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7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53" calcext:value-type="float">
            <text:p>5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2924:53</text:p>
          </table:table-cell>
          <table:table-cell table:style-name="ce27" office:value-type="float" office:value="910497.49" calcext:value-type="float">
            <text:p>910 497,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3:775</text:p>
          </table:table-cell>
          <table:table-cell table:style-name="ce27" office:value-type="float" office:value="1178028.47" calcext:value-type="float">
            <text:p>1 178 028,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167:536</text:p>
          </table:table-cell>
          <table:table-cell table:style-name="ce27" office:value-type="float" office:value="277013.75" calcext:value-type="float">
            <text:p>277 013,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1013:272</text:p>
          </table:table-cell>
          <table:table-cell table:style-name="ce27" office:value-type="float" office:value="1661757.67" calcext:value-type="float">
            <text:p>1 661 757,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2380</text:p>
          </table:table-cell>
          <table:table-cell table:style-name="ce27" office:value-type="float" office:value="332214.25" calcext:value-type="float">
            <text:p>332 214,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718:221</text:p>
          </table:table-cell>
          <table:table-cell table:style-name="ce27" office:value-type="float" office:value="1288377.19" calcext:value-type="float">
            <text:p>1 288 377,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90023:265</text:p>
          </table:table-cell>
          <table:table-cell table:style-name="ce27" office:value-type="float" office:value="341316.55" calcext:value-type="float">
            <text:p>341 316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265:2260</text:p>
          </table:table-cell>
          <table:table-cell table:style-name="ce27" office:value-type="float" office:value="313997.18" calcext:value-type="float">
            <text:p>313 997,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5:1093</text:p>
          </table:table-cell>
          <table:table-cell table:style-name="ce27" office:value-type="float" office:value="2432580.76" calcext:value-type="float">
            <text:p>2 432 580,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601:525</text:p>
          </table:table-cell>
          <table:table-cell table:style-name="ce27" office:value-type="float" office:value="1182760.02" calcext:value-type="float">
            <text:p>1 182 760,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043:26</text:p>
          </table:table-cell>
          <table:table-cell table:style-name="ce27" office:value-type="float" office:value="997369.93" calcext:value-type="float">
            <text:p>997 369,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701:1345</text:p>
          </table:table-cell>
          <table:table-cell table:style-name="ce27" office:value-type="float" office:value="1739840.92" calcext:value-type="float">
            <text:p>1 739 840,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2880</text:p>
          </table:table-cell>
          <table:table-cell table:style-name="ce27" office:value-type="float" office:value="1163317.4" calcext:value-type="float">
            <text:p>1 163 317,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451</text:p>
          </table:table-cell>
          <table:table-cell table:style-name="ce27" office:value-type="float" office:value="1726257.76" calcext:value-type="float">
            <text:p>1 726 257,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101:1045</text:p>
          </table:table-cell>
          <table:table-cell table:style-name="ce27" office:value-type="float" office:value="1504644.76" calcext:value-type="float">
            <text:p>1 504 644,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101:1044</text:p>
          </table:table-cell>
          <table:table-cell table:style-name="ce27" office:value-type="float" office:value="1732742.28" calcext:value-type="float">
            <text:p>1 732 742,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1:393</text:p>
          </table:table-cell>
          <table:table-cell table:style-name="ce27" office:value-type="float" office:value="1326197.3" calcext:value-type="float">
            <text:p>1 326 197,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2101:1203</text:p>
          </table:table-cell>
          <table:table-cell table:style-name="ce27" office:value-type="float" office:value="1600338.01" calcext:value-type="float">
            <text:p>1 600 338,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2101:1202</text:p>
          </table:table-cell>
          <table:table-cell table:style-name="ce27" office:value-type="float" office:value="1374110.15" calcext:value-type="float">
            <text:p>1 374 110,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604:996</text:p>
          </table:table-cell>
          <table:table-cell table:style-name="ce27" office:value-type="float" office:value="3606922.56" calcext:value-type="float">
            <text:p>3 606 922,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11:36</text:p>
          </table:table-cell>
          <table:table-cell table:style-name="ce27" office:value-type="float" office:value="2703878.04" calcext:value-type="float">
            <text:p>2 703 878,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1:1608</text:p>
          </table:table-cell>
          <table:table-cell table:style-name="ce27" office:value-type="float" office:value="1135607.18" calcext:value-type="float">
            <text:p>1 135 607,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450</text:p>
          </table:table-cell>
          <table:table-cell table:style-name="ce27" office:value-type="float" office:value="2065336.08" calcext:value-type="float">
            <text:p>2 065 336,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701:1346</text:p>
          </table:table-cell>
          <table:table-cell table:style-name="ce27" office:value-type="float" office:value="2015116.02" calcext:value-type="float">
            <text:p>2 015 116,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701:1347</text:p>
          </table:table-cell>
          <table:table-cell table:style-name="ce27" office:value-type="float" office:value="1879702.18" calcext:value-type="float">
            <text:p>1 879 702,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19:25</text:p>
          </table:table-cell>
          <table:table-cell table:style-name="ce27" office:value-type="float" office:value="1297594.05" calcext:value-type="float">
            <text:p>1 297 594,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5:350</text:p>
          </table:table-cell>
          <table:table-cell table:style-name="ce27" office:value-type="float" office:value="3754913.63" calcext:value-type="float">
            <text:p>3 754 913,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352:13</text:p>
          </table:table-cell>
          <table:table-cell table:style-name="ce27" office:value-type="float" office:value="2006093.65" calcext:value-type="float">
            <text:p>2 006 093,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1218:212</text:p>
          </table:table-cell>
          <table:table-cell table:style-name="ce27" office:value-type="float" office:value="158180.68" calcext:value-type="float">
            <text:p>158 180,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28:1685</text:p>
          </table:table-cell>
          <table:table-cell table:style-name="ce27" office:value-type="float" office:value="280992.13" calcext:value-type="float">
            <text:p>280 992,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701:1349</text:p>
          </table:table-cell>
          <table:table-cell table:style-name="ce27" office:value-type="float" office:value="2493410.31" calcext:value-type="float">
            <text:p>2 493 410,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21008:20</text:p>
          </table:table-cell>
          <table:table-cell table:style-name="ce27" office:value-type="float" office:value="975527.76" calcext:value-type="float">
            <text:p>975 527,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701:1348</text:p>
          </table:table-cell>
          <table:table-cell table:style-name="ce27" office:value-type="float" office:value="1713349.51" calcext:value-type="float">
            <text:p>1 713 349,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2:5937</text:p>
          </table:table-cell>
          <table:table-cell table:style-name="ce27" office:value-type="float" office:value="5640620.47" calcext:value-type="float">
            <text:p>5 640 620,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2101:1204</text:p>
          </table:table-cell>
          <table:table-cell table:style-name="ce27" office:value-type="float" office:value="1604186.6" calcext:value-type="float">
            <text:p>1 604 186,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601:526</text:p>
          </table:table-cell>
          <table:table-cell table:style-name="ce27" office:value-type="float" office:value="1527196.13" calcext:value-type="float">
            <text:p>1 527 196,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501:1065</text:p>
          </table:table-cell>
          <table:table-cell table:style-name="ce27" office:value-type="float" office:value="2033443.18" calcext:value-type="float">
            <text:p>2 033 443,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60011:229</text:p>
          </table:table-cell>
          <table:table-cell table:style-name="ce27" office:value-type="float" office:value="568767.12" calcext:value-type="float">
            <text:p>568 767,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51:455</text:p>
          </table:table-cell>
          <table:table-cell table:style-name="ce27" office:value-type="float" office:value="1725643.88" calcext:value-type="float">
            <text:p>1 725 643,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327:238</text:p>
          </table:table-cell>
          <table:table-cell table:style-name="ce27" office:value-type="float" office:value="1514283.72" calcext:value-type="float">
            <text:p>1 514 283,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00000:1362</text:p>
          </table:table-cell>
          <table:table-cell table:style-name="ce27" office:value-type="float" office:value="581658.7" calcext:value-type="float">
            <text:p>581 658,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101:780</text:p>
          </table:table-cell>
          <table:table-cell table:style-name="ce27" office:value-type="float" office:value="728062.85" calcext:value-type="float">
            <text:p>728 062,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601:789</text:p>
          </table:table-cell>
          <table:table-cell table:style-name="ce27" office:value-type="float" office:value="555037.38" calcext:value-type="float">
            <text:p>555 037,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2101:978</text:p>
          </table:table-cell>
          <table:table-cell table:style-name="ce27" office:value-type="float" office:value="653722.28" calcext:value-type="float">
            <text:p>653 722,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701:1040</text:p>
          </table:table-cell>
          <table:table-cell table:style-name="ce27" office:value-type="float" office:value="964748.55" calcext:value-type="float">
            <text:p>964 748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701:1037</text:p>
          </table:table-cell>
          <table:table-cell table:style-name="ce27" office:value-type="float" office:value="780845.68" calcext:value-type="float">
            <text:p>780 845,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506:164</text:p>
          </table:table-cell>
          <table:table-cell table:style-name="ce27" office:value-type="float" office:value="976540.02" calcext:value-type="float">
            <text:p>976 540,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601:387</text:p>
          </table:table-cell>
          <table:table-cell table:style-name="ce27" office:value-type="float" office:value="588679.64" calcext:value-type="float">
            <text:p>588 679,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701:1159</text:p>
          </table:table-cell>
          <table:table-cell table:style-name="ce27" office:value-type="float" office:value="836012.36" calcext:value-type="float">
            <text:p>836 012,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1989</text:p>
          </table:table-cell>
          <table:table-cell table:style-name="ce27" office:value-type="float" office:value="742610.55" calcext:value-type="float">
            <text:p>742 610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2101:738</text:p>
          </table:table-cell>
          <table:table-cell table:style-name="ce27" office:value-type="float" office:value="792580.47" calcext:value-type="float">
            <text:p>792 580,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701:1160</text:p>
          </table:table-cell>
          <table:table-cell table:style-name="ce27" office:value-type="float" office:value="836012.36" calcext:value-type="float">
            <text:p>836 012,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701:1116</text:p>
          </table:table-cell>
          <table:table-cell table:style-name="ce27" office:value-type="float" office:value="1208012.33" calcext:value-type="float">
            <text:p>1 208 012,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701:1039</text:p>
          </table:table-cell>
          <table:table-cell table:style-name="ce27" office:value-type="float" office:value="971821.49" calcext:value-type="float">
            <text:p>971 821,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701:1151</text:p>
          </table:table-cell>
          <table:table-cell table:style-name="ce27" office:value-type="float" office:value="865720.21" calcext:value-type="float">
            <text:p>865 720,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701:1117</text:p>
          </table:table-cell>
          <table:table-cell table:style-name="ce27" office:value-type="float" office:value="976028.7" calcext:value-type="float">
            <text:p>976 028,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00000:1334</text:p>
          </table:table-cell>
          <table:table-cell table:style-name="ce27" office:value-type="float" office:value="879876.43" calcext:value-type="float">
            <text:p>879 876,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9:928</text:p>
          </table:table-cell>
          <table:table-cell table:style-name="ce27" office:value-type="float" office:value="2075713.53" calcext:value-type="float">
            <text:p>2 075 713,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00000:573</text:p>
          </table:table-cell>
          <table:table-cell table:style-name="ce27" office:value-type="float" office:value="572182.54" calcext:value-type="float">
            <text:p>572 182,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801:1077</text:p>
          </table:table-cell>
          <table:table-cell table:style-name="ce27" office:value-type="float" office:value="563424.64" calcext:value-type="float">
            <text:p>563 424,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101:784</text:p>
          </table:table-cell>
          <table:table-cell table:style-name="ce27" office:value-type="float" office:value="829046.3" calcext:value-type="float">
            <text:p>829 046,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101:781</text:p>
          </table:table-cell>
          <table:table-cell table:style-name="ce27" office:value-type="float" office:value="717933.28" calcext:value-type="float">
            <text:p>717 933,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74:947</text:p>
          </table:table-cell>
          <table:table-cell table:style-name="ce27" office:value-type="float" office:value="1379733.87" calcext:value-type="float">
            <text:p>1 379 733,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2101:1045</text:p>
          </table:table-cell>
          <table:table-cell table:style-name="ce27" office:value-type="float" office:value="668526.08" calcext:value-type="float">
            <text:p>668 526,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201:973</text:p>
          </table:table-cell>
          <table:table-cell table:style-name="ce27" office:value-type="float" office:value="701157.91" calcext:value-type="float">
            <text:p>701 157,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00000:771</text:p>
          </table:table-cell>
          <table:table-cell table:style-name="ce27" office:value-type="float" office:value="725057.93" calcext:value-type="float">
            <text:p>725 057,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2101:1028</text:p>
          </table:table-cell>
          <table:table-cell table:style-name="ce27" office:value-type="float" office:value="807757.54" calcext:value-type="float">
            <text:p>807 757,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00000:749</text:p>
          </table:table-cell>
          <table:table-cell table:style-name="ce27" office:value-type="float" office:value="581658.7" calcext:value-type="float">
            <text:p>581 658,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601:390</text:p>
          </table:table-cell>
          <table:table-cell table:style-name="ce27" office:value-type="float" office:value="594080.38" calcext:value-type="float">
            <text:p>594 080,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2101:1000</text:p>
          </table:table-cell>
          <table:table-cell table:style-name="ce27" office:value-type="float" office:value="705584.07" calcext:value-type="float">
            <text:p>705 584,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00000:1687</text:p>
          </table:table-cell>
          <table:table-cell table:style-name="ce27" office:value-type="float" office:value="926557.98" calcext:value-type="float">
            <text:p>926 557,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101:783</text:p>
          </table:table-cell>
          <table:table-cell table:style-name="ce27" office:value-type="float" office:value="836156.47" calcext:value-type="float">
            <text:p>836 156,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85:1688</text:p>
          </table:table-cell>
          <table:table-cell table:style-name="ce27" office:value-type="float" office:value="4965683.67" calcext:value-type="float">
            <text:p>4 965 683,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504:336</text:p>
          </table:table-cell>
          <table:table-cell table:style-name="ce27" office:value-type="float" office:value="1307550.81" calcext:value-type="float">
            <text:p>1 307 550,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25:274</text:p>
          </table:table-cell>
          <table:table-cell table:style-name="ce27" office:value-type="float" office:value="6203150.08" calcext:value-type="float">
            <text:p>6 203 150,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03:297</text:p>
          </table:table-cell>
          <table:table-cell table:style-name="ce27" office:value-type="float" office:value="1166956.22" calcext:value-type="float">
            <text:p>1 166 956,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00000:1192</text:p>
          </table:table-cell>
          <table:table-cell table:style-name="ce27" office:value-type="float" office:value="421059.29" calcext:value-type="float">
            <text:p>421 059,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00000:1102</text:p>
          </table:table-cell>
          <table:table-cell table:style-name="ce27" office:value-type="float" office:value="734219.83" calcext:value-type="float">
            <text:p>734 219,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03:304</text:p>
          </table:table-cell>
          <table:table-cell table:style-name="ce27" office:value-type="float" office:value="1662210.4" calcext:value-type="float">
            <text:p>1 662 210,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00000:1109</text:p>
          </table:table-cell>
          <table:table-cell table:style-name="ce27" office:value-type="float" office:value="758491.56" calcext:value-type="float">
            <text:p>758 491,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3:315</text:p>
          </table:table-cell>
          <table:table-cell table:style-name="ce27" office:value-type="float" office:value="1557519.13" calcext:value-type="float">
            <text:p>1 557 519,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03:301</text:p>
          </table:table-cell>
          <table:table-cell table:style-name="ce27" office:value-type="float" office:value="1223967.72" calcext:value-type="float">
            <text:p>1 223 967,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00000:1112</text:p>
          </table:table-cell>
          <table:table-cell table:style-name="ce27" office:value-type="float" office:value="572641.58" calcext:value-type="float">
            <text:p>572 641,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00000:1113</text:p>
          </table:table-cell>
          <table:table-cell table:style-name="ce27" office:value-type="float" office:value="749389.66" calcext:value-type="float">
            <text:p>749 389,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00000:1119</text:p>
          </table:table-cell>
          <table:table-cell table:style-name="ce27" office:value-type="float" office:value="714061.3" calcext:value-type="float">
            <text:p>714 061,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19:1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19:1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19:1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19:1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19:2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19:2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19:2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9:2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9:2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9:2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19:2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19:2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19:2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19:2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19:2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19:2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9:2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19:3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19:3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9:3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9:3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9:3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9:3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9:3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9:3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9:3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19:3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9:3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19:3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19:3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19:3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9:5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9:5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9:5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9:5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9:6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19:6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9:6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9:6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19:6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9:6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9:6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9:6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19:6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19:6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19:6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9:7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9:7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19:9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19:9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19:9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9:9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77:10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77:10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77:2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77:2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77:2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77:2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77:2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7:2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77:2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77:2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77:2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77:2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77:2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77:2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77:2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77:2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77:2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7:2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7:2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77:2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77:3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77:3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77:3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77:3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77:3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77:4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77:4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77:4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77:4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77:4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77:5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77:5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77:5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77:5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77:5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77:5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77:5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77:5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77:5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77:5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77:5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77:5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77:5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77:5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77:6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77:6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77:6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77:6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77:7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77:7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77:7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77:7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77:7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77:7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77:7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77:7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77:8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77:8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77:8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77:8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77:8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77:8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77:8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77:8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77:8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77:8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77:8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77:8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79:10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79:10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79:11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79:1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79:1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79:1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79:1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79:1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79:2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79:2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79:2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79:3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79:3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79:3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79:3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79:3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79:3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79:3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79:3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79:3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79:3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79:3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79:3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79:3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79:3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79:3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79:3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79:4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79:4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79:4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79:4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79:4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79:4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79:4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79:4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79:4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79:4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79:4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79:4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79:5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79:5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79:5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79:5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79:5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79:5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79:5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79:5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79:5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79:5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79:5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79:5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79:6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79:6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79:6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79:6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79:6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79:7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79:7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79:7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79:7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79:7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79:8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79:8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79:8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79:8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79:8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79:9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79:9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79:9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9:9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79:10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79:11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79:11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9:11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79:1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79:1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9:1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9:2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79:2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79:2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79:2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9:2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79:2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79:2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79:2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79:2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79:2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79:2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79:2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79:2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79:2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79:2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79:2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79:2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79:4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79:4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79:4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79:4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79:4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79:5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79:5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79:5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79:5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9:5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79:5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79:5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79:5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79:5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79:5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79:5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79:5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79:5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79:5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79:5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79:6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79:6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79:6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79:6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79:6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9:6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79:6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79:6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79:7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79:7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79:7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79:7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79:8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79:8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79:8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79:8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79:8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79:8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79:8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79:8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79:8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79:9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79:9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9:9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79:9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9:10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79:11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79:11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79:1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79:1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79:1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79:1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79:1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79:1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79:1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79:1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79:1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79:1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79:1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79:1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79:1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79:1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79:1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79:1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79:1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79:1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79:1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79:2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79:3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79:3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79:3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79:3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79:3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79:3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79:3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79:3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79:3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79:3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79:4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9:4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79:4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79:4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79:4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79:4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79:5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79:5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79:5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79:5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79:5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79:6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79:6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79:6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79:6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79:6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79:6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79:6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79:6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79:6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79:6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79:7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79:7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79:7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79:7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79:7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79:7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79:7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79:8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79:8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79:8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79:8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79:8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79:8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79:8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79:9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79:9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79:9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79:9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79:9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79:9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79:9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79:9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79:9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80:10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80:10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80:2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80:2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80:2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80:2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80:2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80:2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80:2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80:2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80:3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80:3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80:3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80:3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80:3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80:3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80:3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80:3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80:3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80:3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80:3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80:3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80:3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80:3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80:3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80:3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80:3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80:3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80:3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80:3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80:3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80:3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80:3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80:3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80:3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80:3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80:3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80:3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80:3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80:3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80:3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80:3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80:3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80:3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80:3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80:3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80:3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80:3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80:3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80:3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80:3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80:3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80:3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80:3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80:3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80:3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80:3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80:3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80:3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80:3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80:3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80:3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80:3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80:4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80:4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80:4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80:4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80:4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80:4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80:4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80:4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80:4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80:4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80:4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80:4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80:4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80:4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80:4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80:4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80:4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80:4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80:4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80:4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80:4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80:5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80:6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80:6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80:6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80:6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80:6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80:6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80:7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80:8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80:9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80:9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80:9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80:9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80:9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8:011025:2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025:2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8:011025:1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025:2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8:011025:1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025:1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025:2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025:2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8:011025:2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8:011025:2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8:011041: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8:011025:1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8:011025:3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5:011352: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5:011352: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5:011502: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5:011502: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6:012912: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6:012924:1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6:012929: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6:012929: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6:012933: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6:012933: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6:014065:1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6:014065: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541:2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256: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09:38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77:8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0873: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61:10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1008: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19:1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1:000000:27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30009:3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6:014065:2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0:000000:3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15: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202:27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5:011305:1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5:011305:1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5:011305:1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00000:10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5:011305:1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80001:2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80001:2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02:16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025: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1025: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410:24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6:012924:3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20255: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0149: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1045: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000:78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9:011305:2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025:1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8:010126: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1031: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7:010702: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025: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035: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025: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5:011360:5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5:011352:2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5:011359:3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44:6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60005:5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5:011502:1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734: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6:012913:1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1142: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404:32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6:015635: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8:010161: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601:4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1905:7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1:011701:4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1025: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6:012912:1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2:000369:2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5:011325:2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79:10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79:10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6:012933:2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8:011032: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0603:1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80:1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896: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20312: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9:011304:3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8:010130:2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2:000154: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1025: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1031: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6:012929:1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20333: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20418: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4:010889: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20310: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4:010853: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1014: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79:10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3:000000:22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4:000000:41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00000:343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6:000000:34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4:000000:38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6:000000:34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4:000000:41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4:000000:41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4:000000:34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4:000000:41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08:119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8:011031: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922:7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10022:2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21:1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4F990574106B34F9234D71A125CD91908ECAAE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.00.0000</text:date>, <text:time style:data-style-name="N2" text:time-value="11:57:48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6T02:57:16</meta:creation-date>
    <dc:date>2025-05-16T12:00:52.119000000</dc:date>
    <meta:generator>LibreOffice/6.3.1.2$Windows_X86_64 LibreOffice_project/b79626edf0065ac373bd1df5c28bd630b4424273</meta:generator>
    <meta:editing-duration>PT3M4S</meta:editing-duration>
    <meta:editing-cycles>1</meta:editing-cycles>
    <meta:document-statistic meta:table-count="1" meta:cell-count="26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