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171</text:p>
          </table:table-cell>
          <table:table-cell table:style-name="ce27" office:value-type="float" office:value="61295.5" calcext:value-type="float">
            <text:p>61 295,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4:142</text:p>
          </table:table-cell>
          <table:table-cell table:style-name="ce27" office:value-type="float" office:value="64529.03" calcext:value-type="float">
            <text:p>64 529,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944:168</text:p>
          </table:table-cell>
          <table:table-cell table:style-name="ce27" office:value-type="float" office:value="66536.49" calcext:value-type="float">
            <text:p>66 536,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44:144</text:p>
          </table:table-cell>
          <table:table-cell table:style-name="ce27" office:value-type="float" office:value="63779.87" calcext:value-type="float">
            <text:p>63 779,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1:8</text:p>
          </table:table-cell>
          <table:table-cell table:style-name="ce27" office:value-type="float" office:value="29945.6" calcext:value-type="float">
            <text:p>29 945,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000:1654</text:p>
          </table:table-cell>
          <table:table-cell table:style-name="ce27" office:value-type="float" office:value="8210.9" calcext:value-type="float">
            <text:p>8 210,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23:135</text:p>
          </table:table-cell>
          <table:table-cell table:style-name="ce27" office:value-type="float" office:value="830556.08" calcext:value-type="float">
            <text:p>830 556,0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13:315</text:p>
          </table:table-cell>
          <table:table-cell table:style-name="ce27" office:value-type="float" office:value="483621.26" calcext:value-type="float">
            <text:p>483 621,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31:248</text:p>
          </table:table-cell>
          <table:table-cell table:style-name="ce27" office:value-type="float" office:value="119404.73" calcext:value-type="float">
            <text:p>119 404,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56:153</text:p>
          </table:table-cell>
          <table:table-cell table:style-name="ce27" office:value-type="float" office:value="802263.46" calcext:value-type="float">
            <text:p>802 263,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701:1748</text:p>
          </table:table-cell>
          <table:table-cell table:style-name="ce27" office:value-type="float" office:value="6789357.58" calcext:value-type="float">
            <text:p>6 789 357,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0:12</text:p>
          </table:table-cell>
          <table:table-cell table:style-name="ce27" office:value-type="float" office:value="1524652.36" calcext:value-type="float">
            <text:p>1 524 652,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5:103</text:p>
          </table:table-cell>
          <table:table-cell table:style-name="ce27" office:value-type="float" office:value="115102.5" calcext:value-type="float">
            <text:p>115 102,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63:178</text:p>
          </table:table-cell>
          <table:table-cell table:style-name="ce27" office:value-type="float" office:value="922915.93" calcext:value-type="float">
            <text:p>922 915,9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428:144</text:p>
          </table:table-cell>
          <table:table-cell table:style-name="ce27" office:value-type="float" office:value="978882.16" calcext:value-type="float">
            <text:p>978 882,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50:23</text:p>
          </table:table-cell>
          <table:table-cell table:style-name="ce27" office:value-type="float" office:value="721497.27" calcext:value-type="float">
            <text:p>721 497,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1753</text:p>
          </table:table-cell>
          <table:table-cell table:style-name="ce27" office:value-type="float" office:value="455885.13" calcext:value-type="float">
            <text:p>455 885,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58:47</text:p>
          </table:table-cell>
          <table:table-cell table:style-name="ce27" office:value-type="float" office:value="673644.77" calcext:value-type="float">
            <text:p>673 644,7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58:50</text:p>
          </table:table-cell>
          <table:table-cell table:style-name="ce27" office:value-type="float" office:value="822092.14" calcext:value-type="float">
            <text:p>822 092,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58:51</text:p>
          </table:table-cell>
          <table:table-cell table:style-name="ce27" office:value-type="float" office:value="605006.55" calcext:value-type="float">
            <text:p>605 006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58:60</text:p>
          </table:table-cell>
          <table:table-cell table:style-name="ce27" office:value-type="float" office:value="871414.92" calcext:value-type="float">
            <text:p>871 414,9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12:19</text:p>
          </table:table-cell>
          <table:table-cell table:style-name="ce27" office:value-type="float" office:value="575016.49" calcext:value-type="float">
            <text:p>575 016,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58:46</text:p>
          </table:table-cell>
          <table:table-cell table:style-name="ce27" office:value-type="float" office:value="726595.88" calcext:value-type="float">
            <text:p>726 595,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59:22</text:p>
          </table:table-cell>
          <table:table-cell table:style-name="ce27" office:value-type="float" office:value="604072.18" calcext:value-type="float">
            <text:p>604 072,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501:148</text:p>
          </table:table-cell>
          <table:table-cell table:style-name="ce27" office:value-type="float" office:value="723539.75" calcext:value-type="float">
            <text:p>723 539,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31:251</text:p>
          </table:table-cell>
          <table:table-cell table:style-name="ce27" office:value-type="float" office:value="119539.56" calcext:value-type="float">
            <text:p>119 539,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9:3855</text:p>
          </table:table-cell>
          <table:table-cell table:style-name="ce27" office:value-type="float" office:value="128411.82" calcext:value-type="float">
            <text:p>128 411,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602:233</text:p>
          </table:table-cell>
          <table:table-cell table:style-name="ce27" office:value-type="float" office:value="456478.35" calcext:value-type="float">
            <text:p>456 478,3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802:183</text:p>
          </table:table-cell>
          <table:table-cell table:style-name="ce27" office:value-type="float" office:value="367797.9" calcext:value-type="float">
            <text:p>367 797,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08:618</text:p>
          </table:table-cell>
          <table:table-cell table:style-name="ce27" office:value-type="float" office:value="127782.05" calcext:value-type="float">
            <text:p>127 782,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531:260</text:p>
          </table:table-cell>
          <table:table-cell table:style-name="ce27" office:value-type="float" office:value="4537001.85" calcext:value-type="float">
            <text:p>4 537 001,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480:23</text:p>
          </table:table-cell>
          <table:table-cell table:style-name="ce27" office:value-type="float" office:value="462584.12" calcext:value-type="float">
            <text:p>462 584,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59:21</text:p>
          </table:table-cell>
          <table:table-cell table:style-name="ce27" office:value-type="float" office:value="661405.57" calcext:value-type="float">
            <text:p>661 405,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3:145</text:p>
          </table:table-cell>
          <table:table-cell table:style-name="ce27" office:value-type="float" office:value="40337.32" calcext:value-type="float">
            <text:p>40 337,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4065:27</text:p>
          </table:table-cell>
          <table:table-cell table:style-name="ce27" office:value-type="float" office:value="337698.55" calcext:value-type="float">
            <text:p>337 698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31:252</text:p>
          </table:table-cell>
          <table:table-cell table:style-name="ce27" office:value-type="float" office:value="119512.41" calcext:value-type="float">
            <text:p>119 512,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801:810</text:p>
          </table:table-cell>
          <table:table-cell table:style-name="ce27" office:value-type="float" office:value="688244.04" calcext:value-type="float">
            <text:p>688 244,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30:1422</text:p>
          </table:table-cell>
          <table:table-cell table:style-name="ce27" office:value-type="float" office:value="51802.19" calcext:value-type="float">
            <text:p>51 802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9:737</text:p>
          </table:table-cell>
          <table:table-cell table:style-name="ce27" office:value-type="float" office:value="138416.19" calcext:value-type="float">
            <text:p>138 416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14:187</text:p>
          </table:table-cell>
          <table:table-cell table:style-name="ce27" office:value-type="float" office:value="465158.54" calcext:value-type="float">
            <text:p>465 158,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00000:1013</text:p>
          </table:table-cell>
          <table:table-cell table:style-name="ce27" office:value-type="float" office:value="13964943.72" calcext:value-type="float">
            <text:p>13 964 943,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80:17</text:p>
          </table:table-cell>
          <table:table-cell table:style-name="ce27" office:value-type="float" office:value="249162.74" calcext:value-type="float">
            <text:p>249 162,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58:4</text:p>
          </table:table-cell>
          <table:table-cell table:style-name="ce27" office:value-type="float" office:value="52987.02" calcext:value-type="float">
            <text:p>52 987,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5:949</text:p>
          </table:table-cell>
          <table:table-cell table:style-name="ce27" office:value-type="float" office:value="9076918.15" calcext:value-type="float">
            <text:p>9 076 918,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746</text:p>
          </table:table-cell>
          <table:table-cell table:style-name="ce27" office:value-type="float" office:value="273561.14" calcext:value-type="float">
            <text:p>273 561,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58:27</text:p>
          </table:table-cell>
          <table:table-cell table:style-name="ce27" office:value-type="float" office:value="136493.66" calcext:value-type="float">
            <text:p>136 493,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501:116</text:p>
          </table:table-cell>
          <table:table-cell table:style-name="ce27" office:value-type="float" office:value="1040195.1" calcext:value-type="float">
            <text:p>1 040 195,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35:3</text:p>
          </table:table-cell>
          <table:table-cell table:style-name="ce27" office:value-type="float" office:value="1128804.67" calcext:value-type="float">
            <text:p>1 128 804,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31:250</text:p>
          </table:table-cell>
          <table:table-cell table:style-name="ce27" office:value-type="float" office:value="119313.46" calcext:value-type="float">
            <text:p>119 313,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31:249</text:p>
          </table:table-cell>
          <table:table-cell table:style-name="ce27" office:value-type="float" office:value="119562.53" calcext:value-type="float">
            <text:p>119 562,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73:164</text:p>
          </table:table-cell>
          <table:table-cell table:style-name="ce27" office:value-type="float" office:value="920562.39" calcext:value-type="float">
            <text:p>920 562,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77:21</text:p>
          </table:table-cell>
          <table:table-cell table:style-name="ce27" office:value-type="float" office:value="245107.39" calcext:value-type="float">
            <text:p>245 107,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1101:951</text:p>
          </table:table-cell>
          <table:table-cell table:style-name="ce27" office:value-type="float" office:value="384647.22" calcext:value-type="float">
            <text:p>384 647,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210:258</text:p>
          </table:table-cell>
          <table:table-cell table:style-name="ce27" office:value-type="float" office:value="201383.85" calcext:value-type="float">
            <text:p>201 383,8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2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1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2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5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6: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2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6: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6: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6:2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6: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6:10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6: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6:2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6: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6:1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6:1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30220: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6: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5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6: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8:4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6: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6:1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6: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6:2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6:3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6:2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16: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6: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6:2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0:75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6: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16: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52:4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16: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16: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16:2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16:25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016:7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016:7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5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16:1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16: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016:2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16: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40901: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6:1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16: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820: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12: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68: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247: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3:1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29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7: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601:1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44: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602:3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1818: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6:1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59: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728: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59: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32516:1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601:14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70102: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602:3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7:012701:3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7:013001: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7:6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10: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7:012401: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2401:49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2: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1005:1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1005:1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210:2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1206:2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80: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7:012401:4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42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1206:2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212:2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212:2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2401: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1005: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109:2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1005:3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1206:2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72: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79: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80: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36:12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1206:4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70080:2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D49B87F60AA3884C1FDBFED81D1034516A884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 style:data-style-name="N2" text:time-value="17:16:26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6T08:12:45</meta:creation-date>
    <dc:date>2025-05-16T17:18:29.636000000</dc:date>
    <meta:generator>LibreOffice/6.3.1.2$Windows_X86_64 LibreOffice_project/b79626edf0065ac373bd1df5c28bd630b4424273</meta:generator>
    <meta:editing-duration>PT2M3S</meta:editing-duration>
    <meta:editing-cycles>1</meta:editing-cycles>
    <meta:document-statistic meta:table-count="1" meta:cell-count="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