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16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8" calcext:value-type="float">
            <text:p>6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89" calcext:value-type="float">
            <text:p>88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2873</text:p>
          </table:table-cell>
          <table:table-cell table:style-name="ce27" office:value-type="float" office:value="11027481.3" calcext:value-type="float">
            <text:p>11 027 481,3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0897:218</text:p>
          </table:table-cell>
          <table:table-cell table:style-name="ce27" office:value-type="float" office:value="405554.85" calcext:value-type="float">
            <text:p>405 554,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11660:189</text:p>
          </table:table-cell>
          <table:table-cell table:style-name="ce27" office:value-type="float" office:value="3899041.39" calcext:value-type="float">
            <text:p>3 899 041,3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1903:191</text:p>
          </table:table-cell>
          <table:table-cell table:style-name="ce27" office:value-type="float" office:value="1573932.84" calcext:value-type="float">
            <text:p>1 573 932,8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10:3824</text:p>
          </table:table-cell>
          <table:table-cell table:style-name="ce27" office:value-type="float" office:value="496822.72" calcext:value-type="float">
            <text:p>496 822,7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83001:328</text:p>
          </table:table-cell>
          <table:table-cell table:style-name="ce27" office:value-type="float" office:value="3221719.5" calcext:value-type="float">
            <text:p>3 221 719,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321:1274</text:p>
          </table:table-cell>
          <table:table-cell table:style-name="ce27" office:value-type="float" office:value="161234.28" calcext:value-type="float">
            <text:p>161 234,2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204:334</text:p>
          </table:table-cell>
          <table:table-cell table:style-name="ce27" office:value-type="float" office:value="1356040.75" calcext:value-type="float">
            <text:p>1 356 040,7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027:45</text:p>
          </table:table-cell>
          <table:table-cell table:style-name="ce27" office:value-type="float" office:value="4894006.62" calcext:value-type="float">
            <text:p>4 894 006,6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312:556</text:p>
          </table:table-cell>
          <table:table-cell table:style-name="ce27" office:value-type="float" office:value="207700.23" calcext:value-type="float">
            <text:p>207 700,2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201:1217</text:p>
          </table:table-cell>
          <table:table-cell table:style-name="ce27" office:value-type="float" office:value="1040408.61" calcext:value-type="float">
            <text:p>1 040 408,6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93:118</text:p>
          </table:table-cell>
          <table:table-cell table:style-name="ce27" office:value-type="float" office:value="8733519" calcext:value-type="float">
            <text:p>8 733 519,0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9005:2395</text:p>
          </table:table-cell>
          <table:table-cell table:style-name="ce27" office:value-type="float" office:value="821288.08" calcext:value-type="float">
            <text:p>821 288,0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201:1216</text:p>
          </table:table-cell>
          <table:table-cell table:style-name="ce27" office:value-type="float" office:value="1511413.93" calcext:value-type="float">
            <text:p>1 511 413,9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47:405</text:p>
          </table:table-cell>
          <table:table-cell table:style-name="ce27" office:value-type="float" office:value="328825.8" calcext:value-type="float">
            <text:p>328 825,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00:4820</text:p>
          </table:table-cell>
          <table:table-cell table:style-name="ce27" office:value-type="float" office:value="302952.8" calcext:value-type="float">
            <text:p>302 952,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502:73</text:p>
          </table:table-cell>
          <table:table-cell table:style-name="ce27" office:value-type="float" office:value="1090415.78" calcext:value-type="float">
            <text:p>1 090 415,7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93:170</text:p>
          </table:table-cell>
          <table:table-cell table:style-name="ce27" office:value-type="float" office:value="1623566.47" calcext:value-type="float">
            <text:p>1 623 566,4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86:830</text:p>
          </table:table-cell>
          <table:table-cell table:style-name="ce27" office:value-type="float" office:value="445809.01" calcext:value-type="float">
            <text:p>445 809,0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0:000000:15065</text:p>
          </table:table-cell>
          <table:table-cell table:style-name="ce27" office:value-type="float" office:value="8789444.96" calcext:value-type="float">
            <text:p>8 789 444,9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00000:2547</text:p>
          </table:table-cell>
          <table:table-cell table:style-name="ce27" office:value-type="float" office:value="1510282.97" calcext:value-type="float">
            <text:p>1 510 282,9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00000:1684</text:p>
          </table:table-cell>
          <table:table-cell table:style-name="ce27" office:value-type="float" office:value="1512428.26" calcext:value-type="float">
            <text:p>1 512 428,2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001:808</text:p>
          </table:table-cell>
          <table:table-cell table:style-name="ce27" office:value-type="float" office:value="1104945.18" calcext:value-type="float">
            <text:p>1 104 945,1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00000:2823</text:p>
          </table:table-cell>
          <table:table-cell table:style-name="ce27" office:value-type="float" office:value="1510282.97" calcext:value-type="float">
            <text:p>1 510 282,9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1:2811</text:p>
          </table:table-cell>
          <table:table-cell table:style-name="ce27" office:value-type="float" office:value="4449579.87" calcext:value-type="float">
            <text:p>4 449 579,8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1:2812</text:p>
          </table:table-cell>
          <table:table-cell table:style-name="ce27" office:value-type="float" office:value="31316228.95" calcext:value-type="float">
            <text:p>31 316 228,9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271:236</text:p>
          </table:table-cell>
          <table:table-cell table:style-name="ce27" office:value-type="float" office:value="770017.8" calcext:value-type="float">
            <text:p>770 017,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616:214</text:p>
          </table:table-cell>
          <table:table-cell table:style-name="ce27" office:value-type="float" office:value="1057604.56" calcext:value-type="float">
            <text:p>1 057 604,5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201:1053</text:p>
          </table:table-cell>
          <table:table-cell table:style-name="ce27" office:value-type="float" office:value="408946.74" calcext:value-type="float">
            <text:p>408 946,7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001:761</text:p>
          </table:table-cell>
          <table:table-cell table:style-name="ce27" office:value-type="float" office:value="631461.87" calcext:value-type="float">
            <text:p>631 461,8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1903:253</text:p>
          </table:table-cell>
          <table:table-cell table:style-name="ce27" office:value-type="float" office:value="897712.14" calcext:value-type="float">
            <text:p>897 712,1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703:1058</text:p>
          </table:table-cell>
          <table:table-cell table:style-name="ce27" office:value-type="float" office:value="741757.64" calcext:value-type="float">
            <text:p>741 757,6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204:330</text:p>
          </table:table-cell>
          <table:table-cell table:style-name="ce27" office:value-type="float" office:value="594656.99" calcext:value-type="float">
            <text:p>594 656,9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27:851</text:p>
          </table:table-cell>
          <table:table-cell table:style-name="ce27" office:value-type="float" office:value="4739941.42" calcext:value-type="float">
            <text:p>4 739 941,4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301:844</text:p>
          </table:table-cell>
          <table:table-cell table:style-name="ce27" office:value-type="float" office:value="776895.34" calcext:value-type="float">
            <text:p>776 895,3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2:1638</text:p>
          </table:table-cell>
          <table:table-cell table:style-name="ce27" office:value-type="float" office:value="25682002.46" calcext:value-type="float">
            <text:p>25 682 002,4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01002:2222</text:p>
          </table:table-cell>
          <table:table-cell table:style-name="ce27" office:value-type="float" office:value="5478746.26" calcext:value-type="float">
            <text:p>5 478 746,2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228:559</text:p>
          </table:table-cell>
          <table:table-cell table:style-name="ce27" office:value-type="float" office:value="1064845.36" calcext:value-type="float">
            <text:p>1 064 845,3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201:68</text:p>
          </table:table-cell>
          <table:table-cell table:style-name="ce27" office:value-type="float" office:value="599635.31" calcext:value-type="float">
            <text:p>599 635,3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13:120</text:p>
          </table:table-cell>
          <table:table-cell table:style-name="ce27" office:value-type="float" office:value="971923.99" calcext:value-type="float">
            <text:p>971 923,9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913:95</text:p>
          </table:table-cell>
          <table:table-cell table:style-name="ce27" office:value-type="float" office:value="988161.39" calcext:value-type="float">
            <text:p>988 161,3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101:3023</text:p>
          </table:table-cell>
          <table:table-cell table:style-name="ce27" office:value-type="float" office:value="900918.53" calcext:value-type="float">
            <text:p>900 918,5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13:107</text:p>
          </table:table-cell>
          <table:table-cell table:style-name="ce27" office:value-type="float" office:value="990480.58" calcext:value-type="float">
            <text:p>990 480,5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0913:110</text:p>
          </table:table-cell>
          <table:table-cell table:style-name="ce27" office:value-type="float" office:value="1245540.71" calcext:value-type="float">
            <text:p>1 245 540,7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22:2630</text:p>
          </table:table-cell>
          <table:table-cell table:style-name="ce27" office:value-type="float" office:value="1641561.75" calcext:value-type="float">
            <text:p>1 641 561,7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13:138</text:p>
          </table:table-cell>
          <table:table-cell table:style-name="ce27" office:value-type="float" office:value="951067.82" calcext:value-type="float">
            <text:p>951 067,8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101:3027</text:p>
          </table:table-cell>
          <table:table-cell table:style-name="ce27" office:value-type="float" office:value="1035221.57" calcext:value-type="float">
            <text:p>1 035 221,5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202:218</text:p>
          </table:table-cell>
          <table:table-cell table:style-name="ce27" office:value-type="float" office:value="1056373.09" calcext:value-type="float">
            <text:p>1 056 373,0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0913:109</text:p>
          </table:table-cell>
          <table:table-cell table:style-name="ce27" office:value-type="float" office:value="931171.01" calcext:value-type="float">
            <text:p>931 171,0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00000:3432</text:p>
          </table:table-cell>
          <table:table-cell table:style-name="ce27" office:value-type="float" office:value="277238.78" calcext:value-type="float">
            <text:p>277 238,7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1108:238</text:p>
          </table:table-cell>
          <table:table-cell table:style-name="ce27" office:value-type="float" office:value="880791.46" calcext:value-type="float">
            <text:p>880 791,4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91016:26</text:p>
          </table:table-cell>
          <table:table-cell table:style-name="ce27" office:value-type="float" office:value="1312129.85" calcext:value-type="float">
            <text:p>1 312 129,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228:1047</text:p>
          </table:table-cell>
          <table:table-cell table:style-name="ce27" office:value-type="float" office:value="1137773.86" calcext:value-type="float">
            <text:p>1 137 773,8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101:496</text:p>
          </table:table-cell>
          <table:table-cell table:style-name="ce27" office:value-type="float" office:value="1003981.3" calcext:value-type="float">
            <text:p>1 003 981,3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50:741</text:p>
          </table:table-cell>
          <table:table-cell table:style-name="ce27" office:value-type="float" office:value="1871630.26" calcext:value-type="float">
            <text:p>1 871 630,2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101:469</text:p>
          </table:table-cell>
          <table:table-cell table:style-name="ce27" office:value-type="float" office:value="546706.69" calcext:value-type="float">
            <text:p>546 706,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228:1051</text:p>
          </table:table-cell>
          <table:table-cell table:style-name="ce27" office:value-type="float" office:value="807118.72" calcext:value-type="float">
            <text:p>807 118,7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913:97</text:p>
          </table:table-cell>
          <table:table-cell table:style-name="ce27" office:value-type="float" office:value="890737.02" calcext:value-type="float">
            <text:p>890 737,0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10201:74</text:p>
          </table:table-cell>
          <table:table-cell table:style-name="ce27" office:value-type="float" office:value="686587.59" calcext:value-type="float">
            <text:p>686 587,5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13:99</text:p>
          </table:table-cell>
          <table:table-cell table:style-name="ce27" office:value-type="float" office:value="976563.25" calcext:value-type="float">
            <text:p>976 563,2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13:104</text:p>
          </table:table-cell>
          <table:table-cell table:style-name="ce27" office:value-type="float" office:value="986882.09" calcext:value-type="float">
            <text:p>986 882,0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90:593</text:p>
          </table:table-cell>
          <table:table-cell table:style-name="ce27" office:value-type="float" office:value="2666621.22" calcext:value-type="float">
            <text:p>2 666 621,2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800:4001</text:p>
          </table:table-cell>
          <table:table-cell table:style-name="ce27" office:value-type="float" office:value="4468527.08" calcext:value-type="float">
            <text:p>4 468 527,0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20090:536</text:p>
          </table:table-cell>
          <table:table-cell table:style-name="ce27" office:value-type="float" office:value="2689673.95" calcext:value-type="float">
            <text:p>2 689 673,9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30361:164</text:p>
          </table:table-cell>
          <table:table-cell table:style-name="ce27" office:value-type="float" office:value="678376.62" calcext:value-type="float">
            <text:p>678 376,6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20090:555</text:p>
          </table:table-cell>
          <table:table-cell table:style-name="ce27" office:value-type="float" office:value="1929611.91" calcext:value-type="float">
            <text:p>1 929 611,9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20090:553</text:p>
          </table:table-cell>
          <table:table-cell table:style-name="ce27" office:value-type="float" office:value="562069.24" calcext:value-type="float">
            <text:p>562 069,2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20090:592</text:p>
          </table:table-cell>
          <table:table-cell table:style-name="ce27" office:value-type="float" office:value="1433688.07" calcext:value-type="float">
            <text:p>1 433 688,0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388:49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388:49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10388:49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388:49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388:49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388:49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388:49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388:49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10388:49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10388:50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10388:50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388:50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388:50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388:50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10388:50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388:50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388:50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388:50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10388:51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388:51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10388:51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10388:51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10388:51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388:52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388:52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388:52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10388:52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388:52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10388:52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10388:52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10388:52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10388:53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10388:53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10388:53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10388:53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10388:53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10388:53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10388:53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388:53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10388:53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10388:54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10388:54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10388:54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10388:54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10388:54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10388:54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10388:54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10388:54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10388:54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10388:54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10388:5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10388:55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10388:55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10388:55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10388:55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10388:55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10388:55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10388:55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10388:56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10388:56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10388:56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10388:56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10388:56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10388:56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10388:56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10388:56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10388:56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10388:5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10388:64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10388:64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388:6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10388:65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10393:2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10393:27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10393:27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10393:27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10393:27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10393:27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4:010614:16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10614:25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10614:30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037:12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037:12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038:8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101:2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101:2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101:3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101:3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101:3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101:3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101:3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101:3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2:539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2:539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2:539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2:539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2:539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2:539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2:539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2:540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2:540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2:540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2:540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2:540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2:540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2:540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2:540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2:540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2:540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2:541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2:541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2:541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2:541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2:541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2:541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2:541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2:541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2:541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2:541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2:542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2:542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2:542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2:542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2:542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2:542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2:542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2:542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02:542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2:542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2:543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2:543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2:543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2:543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2:543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2:543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2:543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2:543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2:543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02:543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02:544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2:544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2:544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2:544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2:544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2:544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02:544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2:544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2:549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02:549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02:550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02:550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2:550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2:550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2:550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2:550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2:550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02:552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02:563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02:564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2:565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2:567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2:568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2:569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2:570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2:570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2:570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2:570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2:570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02:571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2:571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2:571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2:571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2:571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2:571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02:571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2:571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2:571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2:571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2:572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2:572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02:572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2:572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2:572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2:572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2:572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2:572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2:572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02:572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2:573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02:573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02:573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02:573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02:573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02:573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2:573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02:573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2:573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02:573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2:574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2:574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02:574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2:574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02:574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02:574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02:574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02:574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2:574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2:574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2:57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02:575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2:575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2:575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2:575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02:575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2:575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2:575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2:575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2:575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02:576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2:576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02:576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02:576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02:576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02:576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02:576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2:576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2:576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2:57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2:577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02:577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02:577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02:550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2:551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02:551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2:551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2:552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02:552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02:552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02:552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02:552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02:552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02:552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2:562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02:562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02:563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02:563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02:563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2:563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2:563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02:563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02:563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2:563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02:563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02:564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2:564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02:564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2:564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02:564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2:564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2:564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02:564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02:564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02:56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02:565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02:565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02:565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02:565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02:565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02:565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02:565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02:565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02:566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02:566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02:566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02:566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02:566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02:566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02:566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02:566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02:566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02:56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02:567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02:567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02:567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02:567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02:567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02:567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02:567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02:567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02:567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02:56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02:568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02:568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02:568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02:56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02:568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02:568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02:568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02:568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02:569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02:569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02:569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02:569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02:569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02:569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02:569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02:569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02:569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02:570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02:570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02:570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02:570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02:570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2:010205:19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3:093212:3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4:011610:4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5:010903:96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6:010015:12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6:010015:12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6:012401:55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6:012401:55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1:000000:165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1:011201:11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3:021903:25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5:010908:14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5:010909:9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4:000000:103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4:010801:27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2:010205:7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493:15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4:010501:111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4:010889:5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2:000000:349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00000:158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9:020152:202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179:29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8:010128:20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3:010201:16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3:010613:16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3:020023:10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3:010017:116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4:010388:17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01:267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2:000213:4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3:093212:3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8:011112:18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5:000000:295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00000:1266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00000:1020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00000:120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00000:566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00000:60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00000:484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00000:1261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5:000000:397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4:000000:416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5:000000:296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0:000000:1493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00000:541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02:545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02:557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02:557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02:54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02:545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2:557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02:557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02:557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02:557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02:545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5:010106:41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02:545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2:010205:19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02:545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02:545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02:557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02:557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6:011302:170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6:011302:222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11128:13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6:011302:223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302:22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2:000083:62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57:81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57:81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1302:219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6:011302:221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30604:14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232:25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302:221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163:60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5:010608:34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51:18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4:010512:4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6:011302:220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11302:220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0641:39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0952:74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0:010903:4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9:010955:11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8:011110:4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4:221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2:539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02:537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4:219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09005:165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4:011603:13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8:011036:41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9:020152:272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131030:91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6:010015:12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100711:101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6:015301:31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131015:42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2:000668:2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09005:177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9:020152:272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09005:167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1:010726:55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4:011617:21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4:011105:49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4:010450:27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5:011102:36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13:590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02:537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4:010450:27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13:594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02:539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4:011604:23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2:010582:1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5:010903:148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4:010314:20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5:011322:2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1:010770:27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91002:15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3:041303:13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3:200607:16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6:015301:60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8:011025:9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5:010909:23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8:011101:2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8:011037:44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9:020152:279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09005:16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013001:260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3013:594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9:020151:152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9:011304:107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8:011036:8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4:000000:103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8:011046:4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9:020152:279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13013:596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013004:219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4:010327:20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1:010228:163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4:010805:32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1:010228:164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2:010603:201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4:011644:58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5:010604:30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2:010555:23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131017:5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131039:192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131030:91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131040:56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6:015301:45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6:000000:258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6:015301:33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6:015301:27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50017:16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2:021101:21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2:021210:38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3:041303:13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6:015301:60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6:015301:60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3:160403:1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09005:167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009005:165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00000:697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132045:26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131042:3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6:012401:55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092001:18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13004:231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5:011102:36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1:010747:47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5:011102:36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4:011633:80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4:011610:16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2:010603:200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8:000000:145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4:000000:195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9:020152:280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09005:169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9:010955:11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8:011038:5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9:010955:12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013004:217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013002:534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013001:266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013002:535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13004:21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013001:25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013013:596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120046:1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131040:56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131032:20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2:020908:40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6:015301:27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6:015430:3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6:015301:33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5:010602:100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5:010602:100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192:133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5:010602:100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6:015301:58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6:015301:46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6:015301:50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6:000000:139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6:015301:56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6:015301:52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6:015301:50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6:015301:51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6:015301:51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6:000000:334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6:015301:52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6:015301:51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6:015301:50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6:015301:51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6:015301:51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6:000000:139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3:240901:72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6:000000:346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6:015301:56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6:015301:54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6:015301:49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6:015301:56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6:015301:5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6:015301:55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6:015301:48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6:015301:56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6:015301:53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6:015301:53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6:015301:59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6:015301:54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6:015301:59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6:015301:5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6:015301:59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6:015301:55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6:015301:49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6:015301:54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6:015301:58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6:015301:57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6:015301:59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6:015301:55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6:015301:54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6:015301:58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6:015301:5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6:015301:56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6:015301:59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6:015301:48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6:015301:53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6:015301:53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6:015301:49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6:015301:57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6:015301:54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6:015301:5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6:015301:54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6:000000:164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6:015301:57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6:015301:49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6:015301:56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6:015301:55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6:015301:48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000000:699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5:000000:14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5:000000:147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6:015301:57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6:015301:50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6:015301:51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6:000000:139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6:015301:46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6:015301:50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6:015301:46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6:015301:52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6:015301:53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6:015301:52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6:015301:51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6:015301:51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6:015301:53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6:015301:52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6:015301:49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6:015301:51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6:015301:47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6:015301:57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6:015301:55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6:015301:55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6:015301:57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6:015301:4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6:015301:57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6:015301:49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6:015301:58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6:015301:54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6:015301:56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6:015301:48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6:015301:31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6:015301:48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3:000000:159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6:015301:52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6:015301:47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3:093206:16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6:000000:241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6:015301:58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6:015301:57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5:000000:147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5:000000:147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6:000000:34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9:020152:280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6:015301:55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6:015301:46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6:015301:50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6:015301:46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6:015301:52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6:000000:17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6:015301:53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6:015301:53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6:015301:50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6:015301:54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6:015301:55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6:000000:139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6:015301:52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6:015301:53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6:015301:54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6:015301:55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6:015301:58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6:015301:48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6:015301:50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6:015301:49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6:015301:56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6:015301:4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6:015301:47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6:015301:47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6:015301:57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6:000000:338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6:015301:58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6:015301:50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6:000000:160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6:015301:54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6:015301:48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6:015301:50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6:015301:51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6:015301:52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6:015301:57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6:015301:58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6:015301:53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6:015301:48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6:015301:49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6:015301:56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6:015301:49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6:015301:52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6:015301:46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6:015301:49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131001:29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0:013002:536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0:000000:702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0:013002:551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0:013002:550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0:013002:551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0:013002:54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0:013002:547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0:013002:546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0:013002:544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0:013002:548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0:013002:554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0:013002:555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0:013002:555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013002:549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0:013002:556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0:013002:548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013002:548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013002:549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013002:548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013002:549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013002:555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013002:553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013002:554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0:013002:553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013002:553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0:013002:549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0:013002:552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0:013002:560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013002:561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0:013002:561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0:013002:559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0:013002:546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0:013002:559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013002:561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0:013002:558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0:013002:559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0:013002:546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0:013002:546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0:013002:562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0:013002:560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0:013002:561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0:013002:556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0:013002:560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0:013002:55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0:013002:559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0:013002:549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0:013002:548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0:013002:547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0:013002:544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0:013002:547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0:013002:547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0:013002:548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0:013002:549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6:014079:35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0:013002:553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0:013002:554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0:013002:554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0:013002:555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0:013002:554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0:013002:553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0:013002:553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0:013002:55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0:013002:553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0:013002:554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0:013002:554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0:013002:555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0:013002:562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013002:55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0:013002:559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0:013002:546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0:013002:558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0:013002:545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0:013002:547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0:013002:562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0:013002:561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0:013002:561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0:013002:551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0:013002:551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0:013002:562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0:013002:559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0:083001:13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0:013002:545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0:013002:558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0:013002:559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0:013002:546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0:013002:561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0:013002:556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0:013002:558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0:013002:556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0:013002:558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0:013002:555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0:013002:558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0:013002:557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0:013002:556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26:040400:195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0:013002:559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0:013002:560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0:013002:548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0:013002:547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0:013002:549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0:013002:549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0:013002:547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0:013002:548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0:013002:547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0:013002:54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0:013002:547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0:013002:54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0:013002:559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0:013002:561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0:013002:562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0:013002:553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0:013002:555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0:013002:545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0:013002:562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0:013002:562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0:013002:546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0:013002:559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0:013002:562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0:013002:546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0:013002:546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0:013002:550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0:013002:551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0:013002:551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0:013002:547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0:013002:551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0:013002:554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0:013002:553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0:013002:554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0:013002:554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0:013002:555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0:013002:552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0:013002:553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0:013002:55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0:013002:556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0:013002:557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0:013002:561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0:013002:561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0:013002:555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0:013002:558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0:013002:560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10:013002:560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0:013002:560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0:013002:560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0:013002:560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10:013002:560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0:013002:556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0:013002:556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0:013002:556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0:013002:558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020407:271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020402:311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020800:401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2:000083:59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2:000083:62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2:000083:59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3:040038:7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2:000083:59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2:000083:60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2:000083:62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2:000083:62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130153:5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2:000083:60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2:000083:59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2:000083:57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2:000083:57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2:000083:61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5:010916:63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2:000083:61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2:000083:57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4:010226:1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3:010011:151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2:000083:58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2:000083:58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2:000083:58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2:000083:58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2:000083:58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2:000083:5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2:000083:57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5:011104:80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2:000083:61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2:000083:61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3:010018:106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4:010226:18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030011:83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040001:121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2:000083:59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2:000083:60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2:000083:60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2:000083:59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2:000083:59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2:000083:62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2:000083:62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2:000083:60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2:000083:62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2:000083:62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2:000083:5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2:000083:61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2:000083:57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2:000083:61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2:000083:58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2:000083:61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2:000083:61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2:000083:57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4:010226:1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5:010920:75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2:000083:61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2:000083:58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2:000083:57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2:000083:57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2:000083:57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2:000083:60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2:000083:58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020417:156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2:000083:60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2:000083:60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2:000083:59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2:000083:62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2:000083:59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2:000083:60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2:000083:62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2:000083:60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2:000083:59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2:000083:61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2:000083:57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3:010018:104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4:010226:18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50836DA17E356BC15C1D15A9DA555F055970ED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6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.00.0000</text:date>, <text:time style:data-style-name="N2" text:time-value="09:01:01.9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8T00:00:41</meta:creation-date>
    <dc:date>2025-01-28T09:02:55.506000000</dc:date>
    <meta:generator>LibreOffice/6.3.1.2$Windows_X86_64 LibreOffice_project/b79626edf0065ac373bd1df5c28bd630b4424273</meta:generator>
    <meta:editing-duration>PT1M54S</meta:editing-duration>
    <meta:editing-cycles>1</meta:editing-cycles>
    <meta:document-statistic meta:table-count="1" meta:cell-count="39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