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16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17" calcext:value-type="float">
            <text:p>11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801</text:p>
          </table:table-cell>
          <table:table-cell table:style-name="ce27" office:value-type="float" office:value="43868.28" calcext:value-type="float">
            <text:p>43 868,2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459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805:75</text:p>
          </table:table-cell>
          <table:table-cell table:style-name="ce27" office:value-type="float" office:value="811683.69" calcext:value-type="float">
            <text:p>811 683,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88:148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803</text:p>
          </table:table-cell>
          <table:table-cell table:style-name="ce27" office:value-type="float" office:value="43221.97" calcext:value-type="float">
            <text:p>43 221,9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507:159</text:p>
          </table:table-cell>
          <table:table-cell table:style-name="ce27" office:value-type="float" office:value="2316596.49" calcext:value-type="float">
            <text:p>2 316 596,4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2003:950</text:p>
          </table:table-cell>
          <table:table-cell table:style-name="ce27" office:value-type="float" office:value="119194.18" calcext:value-type="float">
            <text:p>119 194,1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300:1644</text:p>
          </table:table-cell>
          <table:table-cell table:style-name="ce27" office:value-type="float" office:value="93784.24" calcext:value-type="float">
            <text:p>93 784,2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93212:144</text:p>
          </table:table-cell>
          <table:table-cell table:style-name="ce27" office:value-type="float" office:value="144428.25" calcext:value-type="float">
            <text:p>144 428,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2111:40</text:p>
          </table:table-cell>
          <table:table-cell table:style-name="ce27" office:value-type="float" office:value="488713.96" calcext:value-type="float">
            <text:p>488 713,9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3:3633</text:p>
          </table:table-cell>
          <table:table-cell table:style-name="ce27" office:value-type="float" office:value="102073.73" calcext:value-type="float">
            <text:p>102 073,7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1606:153</text:p>
          </table:table-cell>
          <table:table-cell table:style-name="ce27" office:value-type="float" office:value="949207.14" calcext:value-type="float">
            <text:p>949 207,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41:597</text:p>
          </table:table-cell>
          <table:table-cell table:style-name="ce27" office:value-type="float" office:value="145316.32" calcext:value-type="float">
            <text:p>145 316,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2802</text:p>
          </table:table-cell>
          <table:table-cell table:style-name="ce27" office:value-type="float" office:value="266516.52" calcext:value-type="float">
            <text:p>266 516,5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701:1259</text:p>
          </table:table-cell>
          <table:table-cell table:style-name="ce27" office:value-type="float" office:value="200309.06" calcext:value-type="float">
            <text:p>200 309,0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305:80</text:p>
          </table:table-cell>
          <table:table-cell table:style-name="ce27" office:value-type="float" office:value="514232.25" calcext:value-type="float">
            <text:p>514 232,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20101:3</text:p>
          </table:table-cell>
          <table:table-cell table:style-name="ce27" office:value-type="float" office:value="14750.74" calcext:value-type="float">
            <text:p>14 750,7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20023:54</text:p>
          </table:table-cell>
          <table:table-cell table:style-name="ce27" office:value-type="float" office:value="345618.92" calcext:value-type="float">
            <text:p>345 618,9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98:458</text:p>
          </table:table-cell>
          <table:table-cell table:style-name="ce27" office:value-type="float" office:value="664954.39" calcext:value-type="float">
            <text:p>664 954,3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355:833</text:p>
          </table:table-cell>
          <table:table-cell table:style-name="ce27" office:value-type="float" office:value="70181.66" calcext:value-type="float">
            <text:p>70 181,6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70:908</text:p>
          </table:table-cell>
          <table:table-cell table:style-name="ce27" office:value-type="float" office:value="84902.03" calcext:value-type="float">
            <text:p>84 902,0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79:57</text:p>
          </table:table-cell>
          <table:table-cell table:style-name="ce27" office:value-type="float" office:value="3204097.27" calcext:value-type="float">
            <text:p>3 204 097,2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30007:1766</text:p>
          </table:table-cell>
          <table:table-cell table:style-name="ce27" office:value-type="float" office:value="81844.22" calcext:value-type="float">
            <text:p>81 844,2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79:742</text:p>
          </table:table-cell>
          <table:table-cell table:style-name="ce27" office:value-type="float" office:value="126292.16" calcext:value-type="float">
            <text:p>126 292,1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7" office:value-type="float" office:value="4063020077.94" calcext:value-type="float">
            <text:p>4 063 020 077,9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001:253</text:p>
          </table:table-cell>
          <table:table-cell table:style-name="ce27" office:value-type="float" office:value="638207.85" calcext:value-type="float">
            <text:p>638 207,8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09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494:109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70114:3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51:2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50016:11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006:7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70114: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112:8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891: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15:17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70114:3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0607: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48:9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77:16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45:70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48:7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15:18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56:3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065: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68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003:1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20807:10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122: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213: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20607:5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115:3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410: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83001:9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49:1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27:1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14:14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45:16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10: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27:1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02:1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00000:305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50:165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27: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27: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27:37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49:2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27: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49:2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49:1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49:1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36:1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27: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11:2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36: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77: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36:1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015:7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86: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00000:3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44:160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00001:37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158:12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171:18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00004:50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207:13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168:28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074:1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27:8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10215:23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160:1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418:18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50012:15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77:102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48:133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274:11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90022:2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60007:16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10253:19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21:67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215:23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10221:19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60010:145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199:138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50012:15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10132:16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10032:14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30370:2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207:13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1002:32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90022:21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10164:24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10224:16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10253:19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10227:19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00004:50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10132:16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68:97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48:13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70088:1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72:85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39:232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443:93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30004:378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30003:526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30007:1752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40002:1863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96:2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30004:378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30004:379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40719:63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60005:64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30004:379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40002:1865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40002:186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30602:569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40002:1914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39:2316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38:648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40731:46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38:647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506:220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506:221</text:p>
          </table:table-cell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5789D200FA5DECF72DCBB254F3F23E74702871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.00.0000</text:date>, <text:time style:data-style-name="N2" text:time-value="10:35:08.2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8T01:27:26</meta:creation-date>
    <dc:date>2025-01-28T10:37:27.675000000</dc:date>
    <meta:generator>LibreOffice/6.3.1.2$Windows_X86_64 LibreOffice_project/b79626edf0065ac373bd1df5c28bd630b4424273</meta:generator>
    <meta:editing-duration>PT2M19S</meta:editing-duration>
    <meta:editing-cycles>1</meta:editing-cycles>
    <meta:document-statistic meta:table-count="1" meta:cell-count="6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