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6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929:1288</text:p>
          </table:table-cell>
          <table:table-cell table:style-name="ce27" office:value-type="float" office:value="419440.53" calcext:value-type="float">
            <text:p>419 440,53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70152:161</text:p>
          </table:table-cell>
          <table:table-cell table:style-name="ce27" office:value-type="float" office:value="3541063.5" calcext:value-type="float">
            <text:p>3 541 063,50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9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506:163</text:p>
          </table:table-cell>
          <table:table-cell table:style-name="ce27" office:value-type="float" office:value="976547.34" calcext:value-type="float">
            <text:p>976 547,34</text:p>
          </table:table-cell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style-name="ce13" office:value-type="string" calcext:value-type="string">
            <text:p>09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FAD8EAFC16182A4F97138E941F1D2D6BC506014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 style:data-style-name="N2" text:time-value="10:42:19.1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5T01:41:09</meta:creation-date>
    <dc:date>2025-05-15T10:44:09.952000000</dc:dat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