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94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68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5.05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5637:8</text:p>
          </table:table-cell>
          <table:table-cell table:style-name="ce29" office:value-type="float" office:value="356574.45" calcext:value-type="float">
            <text:p>356 574,4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929:5</text:p>
          </table:table-cell>
          <table:table-cell table:style-name="ce29" office:value-type="float" office:value="1614011.63" calcext:value-type="float">
            <text:p>1 614 011,6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9.05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6788FE258DBF552AB9AF05D1D412806E5500BAB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4">
          <table:table-cell table:style-name="ce6" table:number-columns-repeated="7"/>
          <table:table-cell table:number-columns-repeated="57"/>
        </table:table-row>
        <table:table-row table:style-name="ro14" table:number-rows-repeated="104855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10:30:00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5T01:28:28</meta:creation-date>
    <dc:date>2025-05-15T10:31:27.727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