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43mm" fo:break-before="auto" style:use-optimal-row-height="false"/>
    </style:style>
    <style:style style:name="ro12" style:family="table-row">
      <style:table-row-properties style:row-height="17.46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167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49" calcext:value-type="float">
            <text:p>4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355" calcext:value-type="float">
            <text:p>35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10805:1027</text:p>
          </table:table-cell>
          <table:table-cell table:style-name="ce28" office:value-type="float" office:value="941124.65" calcext:value-type="float">
            <text:p>941 124,6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0805:1036</text:p>
          </table:table-cell>
          <table:table-cell table:style-name="ce28" office:value-type="float" office:value="655195.18" calcext:value-type="float">
            <text:p>655 195,1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480:348</text:p>
          </table:table-cell>
          <table:table-cell table:style-name="ce28" office:value-type="float" office:value="2549690.22" calcext:value-type="float">
            <text:p>2 549 690,2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011647:65</text:p>
          </table:table-cell>
          <table:table-cell table:style-name="ce28" office:value-type="float" office:value="537960.85" calcext:value-type="float">
            <text:p>537 960,8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1:2845</text:p>
          </table:table-cell>
          <table:table-cell table:style-name="ce28" office:value-type="float" office:value="2530148.3" calcext:value-type="float">
            <text:p>2 530 148,3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01:2844</text:p>
          </table:table-cell>
          <table:table-cell table:style-name="ce28" office:value-type="float" office:value="1301656.79" calcext:value-type="float">
            <text:p>1 301 656,7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10157:145</text:p>
          </table:table-cell>
          <table:table-cell table:style-name="ce28" office:value-type="float" office:value="2406310.16" calcext:value-type="float">
            <text:p>2 406 310,1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288:166</text:p>
          </table:table-cell>
          <table:table-cell table:style-name="ce28" office:value-type="float" office:value="1437154.03" calcext:value-type="float">
            <text:p>1 437 154,0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2003:961</text:p>
          </table:table-cell>
          <table:table-cell table:style-name="ce28" office:value-type="float" office:value="1965272.55" calcext:value-type="float">
            <text:p>1 965 272,5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7:010803:776</text:p>
          </table:table-cell>
          <table:table-cell table:style-name="ce28" office:value-type="float" office:value="1043781.35" calcext:value-type="float">
            <text:p>1 043 781,3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940:944</text:p>
          </table:table-cell>
          <table:table-cell table:style-name="ce28" office:value-type="float" office:value="734590.61" calcext:value-type="float">
            <text:p>734 590,6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7:011602:225</text:p>
          </table:table-cell>
          <table:table-cell table:style-name="ce28" office:value-type="float" office:value="935404.81" calcext:value-type="float">
            <text:p>935 404,8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09005:2449</text:p>
          </table:table-cell>
          <table:table-cell table:style-name="ce28" office:value-type="float" office:value="2065336.32" calcext:value-type="float">
            <text:p>2 065 336,3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7:010605:747</text:p>
          </table:table-cell>
          <table:table-cell table:style-name="ce28" office:value-type="float" office:value="884936.8" calcext:value-type="float">
            <text:p>884 936,8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0722:222</text:p>
          </table:table-cell>
          <table:table-cell table:style-name="ce28" office:value-type="float" office:value="638878" calcext:value-type="float">
            <text:p>638 878,0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3013:16</text:p>
          </table:table-cell>
          <table:table-cell table:style-name="ce28" office:value-type="float" office:value="1473436.9" calcext:value-type="float">
            <text:p>1 473 436,9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7:010803:774</text:p>
          </table:table-cell>
          <table:table-cell table:style-name="ce28" office:value-type="float" office:value="1055850.38" calcext:value-type="float">
            <text:p>1 055 850,3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7:011602:224</text:p>
          </table:table-cell>
          <table:table-cell table:style-name="ce28" office:value-type="float" office:value="1016279.52" calcext:value-type="float">
            <text:p>1 016 279,5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7:010803:775</text:p>
          </table:table-cell>
          <table:table-cell table:style-name="ce28" office:value-type="float" office:value="756151.55" calcext:value-type="float">
            <text:p>756 151,5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70157:421</text:p>
          </table:table-cell>
          <table:table-cell table:style-name="ce28" office:value-type="float" office:value="2001903.06" calcext:value-type="float">
            <text:p>2 001 903,0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139:1423</text:p>
          </table:table-cell>
          <table:table-cell table:style-name="ce28" office:value-type="float" office:value="790590.99" calcext:value-type="float">
            <text:p>790 590,9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441:626</text:p>
          </table:table-cell>
          <table:table-cell table:style-name="ce28" office:value-type="float" office:value="240700.35" calcext:value-type="float">
            <text:p>240 700,3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8:010101:187</text:p>
          </table:table-cell>
          <table:table-cell table:style-name="ce28" office:value-type="float" office:value="434355184.97" calcext:value-type="float">
            <text:p>434 355 184,9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1428:448</text:p>
          </table:table-cell>
          <table:table-cell table:style-name="ce28" office:value-type="float" office:value="1584981.88" calcext:value-type="float">
            <text:p>1 584 981,8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0604:889</text:p>
          </table:table-cell>
          <table:table-cell table:style-name="ce28" office:value-type="float" office:value="1044453.24" calcext:value-type="float">
            <text:p>1 044 453,2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403:1707</text:p>
          </table:table-cell>
          <table:table-cell table:style-name="ce28" office:value-type="float" office:value="998065.74" calcext:value-type="float">
            <text:p>998 065,7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7:010803:479</text:p>
          </table:table-cell>
          <table:table-cell table:style-name="ce28" office:value-type="float" office:value="506538.35" calcext:value-type="float">
            <text:p>506 538,3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7:010803:755</text:p>
          </table:table-cell>
          <table:table-cell table:style-name="ce28" office:value-type="float" office:value="240733.96" calcext:value-type="float">
            <text:p>240 733,9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7:011602:94</text:p>
          </table:table-cell>
          <table:table-cell table:style-name="ce28" office:value-type="float" office:value="508139.76" calcext:value-type="float">
            <text:p>508 139,7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403:1708</text:p>
          </table:table-cell>
          <table:table-cell table:style-name="ce28" office:value-type="float" office:value="1368531.68" calcext:value-type="float">
            <text:p>1 368 531,6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7:010605:485</text:p>
          </table:table-cell>
          <table:table-cell table:style-name="ce28" office:value-type="float" office:value="425221.69" calcext:value-type="float">
            <text:p>425 221,6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7:010605:742</text:p>
          </table:table-cell>
          <table:table-cell table:style-name="ce28" office:value-type="float" office:value="425221.69" calcext:value-type="float">
            <text:p>425 221,6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3:010006:1385</text:p>
          </table:table-cell>
          <table:table-cell table:style-name="ce28" office:value-type="float" office:value="2480751.66" calcext:value-type="float">
            <text:p>2 480 751,6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7:010803:543</text:p>
          </table:table-cell>
          <table:table-cell table:style-name="ce28" office:value-type="float" office:value="524696.59" calcext:value-type="float">
            <text:p>524 696,5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7:010803:549</text:p>
          </table:table-cell>
          <table:table-cell table:style-name="ce28" office:value-type="float" office:value="478399.84" calcext:value-type="float">
            <text:p>478 399,8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7:011602:90</text:p>
          </table:table-cell>
          <table:table-cell table:style-name="ce28" office:value-type="float" office:value="518509.96" calcext:value-type="float">
            <text:p>518 509,9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41003:140</text:p>
          </table:table-cell>
          <table:table-cell table:style-name="ce28" office:value-type="float" office:value="1258102.43" calcext:value-type="float">
            <text:p>1 258 102,4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402:3186</text:p>
          </table:table-cell>
          <table:table-cell table:style-name="ce28" office:value-type="float" office:value="4051471.37" calcext:value-type="float">
            <text:p>4 051 471,3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496:477</text:p>
          </table:table-cell>
          <table:table-cell table:style-name="ce28" office:value-type="float" office:value="2516573.8" calcext:value-type="float">
            <text:p>2 516 573,8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7:010803:758</text:p>
          </table:table-cell>
          <table:table-cell table:style-name="ce28" office:value-type="float" office:value="378075.78" calcext:value-type="float">
            <text:p>378 075,7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7:010803:515</text:p>
          </table:table-cell>
          <table:table-cell table:style-name="ce28" office:value-type="float" office:value="508156.68" calcext:value-type="float">
            <text:p>508 156,6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7:011602:91</text:p>
          </table:table-cell>
          <table:table-cell table:style-name="ce28" office:value-type="float" office:value="508146.74" calcext:value-type="float">
            <text:p>508 146,7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7:011602:69</text:p>
          </table:table-cell>
          <table:table-cell table:style-name="ce28" office:value-type="float" office:value="427258.07" calcext:value-type="float">
            <text:p>427 258,0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5:010903:1458</text:p>
          </table:table-cell>
          <table:table-cell table:style-name="ce28" office:value-type="float" office:value="723846.22" calcext:value-type="float">
            <text:p>723 846,2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3:011604:71</text:p>
          </table:table-cell>
          <table:table-cell table:style-name="ce28" office:value-type="float" office:value="430539.53" calcext:value-type="float">
            <text:p>430 539,5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8:010108:134</text:p>
          </table:table-cell>
          <table:table-cell table:style-name="ce28" office:value-type="float" office:value="1596669.66" calcext:value-type="float">
            <text:p>1 596 669,6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00000:1121</text:p>
          </table:table-cell>
          <table:table-cell table:style-name="ce28" office:value-type="float" office:value="705492.57" calcext:value-type="float">
            <text:p>705 492,5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00000:1118</text:p>
          </table:table-cell>
          <table:table-cell table:style-name="ce28" office:value-type="float" office:value="528489.51" calcext:value-type="float">
            <text:p>528 489,5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00000:1108</text:p>
          </table:table-cell>
          <table:table-cell table:style-name="ce28" office:value-type="float" office:value="567519.56" calcext:value-type="float">
            <text:p>567 519,5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7.05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017:20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017:76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017:78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70160:29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70160:29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70160:29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70160:29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70160:29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70160:43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915:21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915:22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915:30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915:31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915:36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915:38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0201:25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102:28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102:29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102:29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102:29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1102:29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1102:29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1102:29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102:29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102:30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102:30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102:48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102:48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102:49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102:49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102:49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102:50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102:51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102:51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102:52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102:52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102:52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102:52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102:53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102:53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102:53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102:53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102:53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102:53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102:53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102:54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102:54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102:54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102:54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102:54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102:54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1102:55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102:55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102:55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102:55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102:55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102:55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102:56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102:56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102:56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102:56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102:57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102:57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102:57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102:57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102:57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102:58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102:59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102:59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102:59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102:60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102:60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102:60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102:60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102:60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102:60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102:60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102:60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102:60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102:60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102:61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102:61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102:61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102:61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1102:61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1102:61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1102:61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1102:66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1102:66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102:66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1102:66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102:66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1102:68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1102:68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1102:68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1102:68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1102:68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1102:69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102:70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102:70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1102:70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102:71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1102:71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102:71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102:72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1102:72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102:72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1102:72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102:72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1102:72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1102:73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1102:73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201:133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1201:134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8:011022:5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8:011022:5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8:011022:5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8:011022:6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8:011023:7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11023:7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8:011023:6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8:011023:7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11023:6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11023:7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11024:3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8:011024:3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2:010581:6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2:010301:15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2:010301:3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2:010301:3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2:010301:4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2:010301:4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2:010301:4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2:010318:2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2:010318:2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2:010318:2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2:010318:2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2:010318:3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2:010318:3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5:010202:49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5:000000:73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5:010203:6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5:000000:74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5:000000:74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5:010302:9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5:010303:19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5:010303:17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5:010303:17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5:010303:18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5:010604:11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5:010604:15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5:010604:16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5:010604:11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5:010604:15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5:010605:22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5:010605:29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5:010605:22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5:010605:22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5:010605:28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5:010605:30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5:010605:45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5:010805:103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5:010805:113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5:010903:148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5:010903:96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5:011204:34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5:011204:35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5:011204:34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5:011204:53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5:011325:11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5:011325:12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7:011012:4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7:011012:4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9:011806:8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9:011806:8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3:020830:6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3:020830:6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4:010601:115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4:010601:127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4:011153:4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5:010929:125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5:010915:17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3:020830:6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4:010312:7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4:010723:4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4:010810:40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4:010601:57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5:011316:26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003:52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30006:48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9:011806:22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017:77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70160:25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017:138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5:010915:43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5:010929:73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5:000000:68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017:77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7:011012:4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31002:40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131039:136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13001:283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5:000000:397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00000:485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2:000000:376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5:010918:24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5:000000:120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5:020447:12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5:011305:10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5:011305:10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5:010604:29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5:010303:34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5:010710:17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5:010805:111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5:010303:33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5:010805:111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5:010605:44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2:000125:108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5:010302:20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5:010604:29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2:000125:142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3:210701:193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5:010203:19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5:010202:48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5:011204:53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8:011022:5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8:011022:4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8:011022:2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5:010806:21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8:011022:3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11102:20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8:011022:5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6:011201:138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8:011023:8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8:011024:4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8:011024:4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8:011023:5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2:000002:4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5:010604:29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5:011003:65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5:010903:144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5:010202:47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8:011024:2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2:000185:4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4:010475:14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2:000000:152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2:000005:3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5:011325:27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6:012924:4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1:011701:49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6:030101:199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2:000077:52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5:000000:652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8:011024:3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2:000030:2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9:012202:20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2:000053:3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9:012202:20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5:020447:9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6:010701:61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6:010701:61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6:010902:16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5:011032:10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6:010701:61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5:011102:36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8:011022:3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5:010805:108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5:010605:44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6:015617:2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5:010903:144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3:210701:189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5:010605:44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5:010903:148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3:200604:16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2:010223:4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2:010223:3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4:000000:415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1:010301:37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5:011336:19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7:010405:60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1:010301:38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6:030101:145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5:010902:66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8:011023:5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8:011023:6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8:011023:8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6:011201:134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10136:128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6:000000:256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6:011102:49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5:011204:51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5:010605:44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5:010903:146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6:010603:48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8:011023:8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5:010106:79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5:010805:104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2:000077:68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3:200607:16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5:010203:19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5:000000:145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5:011003:68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8:011022:3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20409:385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2:010301:1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6:012944:5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6:012956:14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9:012202:20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2:000017:6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2:000000:595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2:010211:2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6:030101:135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2:000000:782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6:012945:4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1:010301:49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3:240101:16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3:240901:72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3:240101:15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4:000000:415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1:011102:103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4:000000:386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5:010738:23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4:000000:408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4:000000:411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2:000000:196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4:000000:397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4:000000:406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4:000000:416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3:193001:395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3:193001:38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3:240901:71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3:193001:39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3:240901:70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3:210701:1996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20394:29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3:210701:200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3:210701:200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3:210701:200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3:242701:52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3:193001:37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8:010164:391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8:010163:13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3:210701:200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3:210701:199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3:242701:529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3:210701:199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3:210701:199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3:210701:1988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4:000000:417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4:000000:407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3:210701:199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4:000000:417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9:010711:3872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7:011134:28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2:000000:8057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20B72826A693A295F8B3F57E64AE930A30D54E5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9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1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.00.0000</text:date>, <text:time style:data-style-name="N2" text:time-value="15:33:13.4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15T06:31:54</meta:creation-date>
    <dc:date>2025-05-15T15:38:10.749000000</dc:date>
    <meta:generator>LibreOffice/6.3.1.2$Windows_X86_64 LibreOffice_project/b79626edf0065ac373bd1df5c28bd630b4424273</meta:generator>
    <meta:editing-duration>PT5M</meta:editing-duration>
    <meta:editing-cycles>1</meta:editing-cycles>
    <meta:document-statistic meta:table-count="1" meta:cell-count="16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