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166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3" calcext:value-type="float">
            <text:p>5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93" calcext:value-type="float">
            <text:p>9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10203:120</text:p>
          </table:table-cell>
          <table:table-cell table:style-name="ce28" office:value-type="float" office:value="4168872.63" calcext:value-type="float">
            <text:p>4 168 872,6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030501:52</text:p>
          </table:table-cell>
          <table:table-cell table:style-name="ce28" office:value-type="float" office:value="31225.33" calcext:value-type="float">
            <text:p>31 225,3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1131:245</text:p>
          </table:table-cell>
          <table:table-cell table:style-name="ce28" office:value-type="float" office:value="119444.66" calcext:value-type="float">
            <text:p>119 444,6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160:24</text:p>
          </table:table-cell>
          <table:table-cell table:style-name="ce28" office:value-type="float" office:value="477250.23" calcext:value-type="float">
            <text:p>477 250,2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1143:326</text:p>
          </table:table-cell>
          <table:table-cell table:style-name="ce28" office:value-type="float" office:value="40614.6" calcext:value-type="float">
            <text:p>40 614,6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1153:9</text:p>
          </table:table-cell>
          <table:table-cell table:style-name="ce28" office:value-type="float" office:value="339513.31" calcext:value-type="float">
            <text:p>339 513,3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114:4</text:p>
          </table:table-cell>
          <table:table-cell table:style-name="ce28" office:value-type="float" office:value="4971498.72" calcext:value-type="float">
            <text:p>4 971 498,7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31002:1011</text:p>
          </table:table-cell>
          <table:table-cell table:style-name="ce28" office:value-type="float" office:value="280113.19" calcext:value-type="float">
            <text:p>280 113,1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929:1287</text:p>
          </table:table-cell>
          <table:table-cell table:style-name="ce28" office:value-type="float" office:value="1347874.15" calcext:value-type="float">
            <text:p>1 347 874,1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915:669</text:p>
          </table:table-cell>
          <table:table-cell table:style-name="ce28" office:value-type="float" office:value="2549590.73" calcext:value-type="float">
            <text:p>2 549 590,7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11238:7</text:p>
          </table:table-cell>
          <table:table-cell table:style-name="ce28" office:value-type="float" office:value="428548.83" calcext:value-type="float">
            <text:p>428 548,8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10114:24</text:p>
          </table:table-cell>
          <table:table-cell table:style-name="ce28" office:value-type="float" office:value="585269.18" calcext:value-type="float">
            <text:p>585 269,1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352:329</text:p>
          </table:table-cell>
          <table:table-cell table:style-name="ce28" office:value-type="float" office:value="282350.3" calcext:value-type="float">
            <text:p>282 350,3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413:2</text:p>
          </table:table-cell>
          <table:table-cell table:style-name="ce28" office:value-type="float" office:value="114502.36" calcext:value-type="float">
            <text:p>114 502,3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0341:42</text:p>
          </table:table-cell>
          <table:table-cell table:style-name="ce28" office:value-type="float" office:value="245270.55" calcext:value-type="float">
            <text:p>245 270,5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9:011806:50</text:p>
          </table:table-cell>
          <table:table-cell table:style-name="ce28" office:value-type="float" office:value="410058.95" calcext:value-type="float">
            <text:p>410 058,9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787:8</text:p>
          </table:table-cell>
          <table:table-cell table:style-name="ce28" office:value-type="float" office:value="232916.81" calcext:value-type="float">
            <text:p>232 916,8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003:136</text:p>
          </table:table-cell>
          <table:table-cell table:style-name="ce28" office:value-type="float" office:value="1719397.82" calcext:value-type="float">
            <text:p>1 719 397,8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601:1535</text:p>
          </table:table-cell>
          <table:table-cell table:style-name="ce28" office:value-type="float" office:value="46086.22" calcext:value-type="float">
            <text:p>46 086,2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476:192</text:p>
          </table:table-cell>
          <table:table-cell table:style-name="ce28" office:value-type="float" office:value="10258.29" calcext:value-type="float">
            <text:p>10 258,2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10144:54</text:p>
          </table:table-cell>
          <table:table-cell table:style-name="ce28" office:value-type="float" office:value="601279.35" calcext:value-type="float">
            <text:p>601 279,3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502:134</text:p>
          </table:table-cell>
          <table:table-cell table:style-name="ce28" office:value-type="float" office:value="5595.43" calcext:value-type="float">
            <text:p>5 595,4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8:010144:42</text:p>
          </table:table-cell>
          <table:table-cell table:style-name="ce28" office:value-type="float" office:value="995417.33" calcext:value-type="float">
            <text:p>995 417,3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502:14</text:p>
          </table:table-cell>
          <table:table-cell table:style-name="ce28" office:value-type="float" office:value="3264" calcext:value-type="float">
            <text:p>3 264,0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70157:53</text:p>
          </table:table-cell>
          <table:table-cell table:style-name="ce28" office:value-type="float" office:value="416318.4" calcext:value-type="float">
            <text:p>416 318,4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017:1427</text:p>
          </table:table-cell>
          <table:table-cell table:style-name="ce28" office:value-type="float" office:value="6148238.4" calcext:value-type="float">
            <text:p>6 148 238,4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7:000000:309</text:p>
          </table:table-cell>
          <table:table-cell table:style-name="ce28" office:value-type="float" office:value="828604.28" calcext:value-type="float">
            <text:p>828 604,2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22005:69</text:p>
          </table:table-cell>
          <table:table-cell table:style-name="ce28" office:value-type="float" office:value="83294.81" calcext:value-type="float">
            <text:p>83 294,8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1039:1989</text:p>
          </table:table-cell>
          <table:table-cell table:style-name="ce28" office:value-type="float" office:value="1341331.41" calcext:value-type="float">
            <text:p>1 341 331,4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70080:238</text:p>
          </table:table-cell>
          <table:table-cell table:style-name="ce28" office:value-type="float" office:value="332523.26" calcext:value-type="float">
            <text:p>332 523,2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1131:247</text:p>
          </table:table-cell>
          <table:table-cell table:style-name="ce28" office:value-type="float" office:value="119480.62" calcext:value-type="float">
            <text:p>119 480,6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003:974</text:p>
          </table:table-cell>
          <table:table-cell table:style-name="ce28" office:value-type="float" office:value="162078.67" calcext:value-type="float">
            <text:p>162 078,6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9:011220:40</text:p>
          </table:table-cell>
          <table:table-cell table:style-name="ce28" office:value-type="float" office:value="334905.37" calcext:value-type="float">
            <text:p>334 905,3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830:37</text:p>
          </table:table-cell>
          <table:table-cell table:style-name="ce28" office:value-type="float" office:value="281947.14" calcext:value-type="float">
            <text:p>281 947,1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1131:246</text:p>
          </table:table-cell>
          <table:table-cell table:style-name="ce28" office:value-type="float" office:value="119360.85" calcext:value-type="float">
            <text:p>119 360,8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10144:22</text:p>
          </table:table-cell>
          <table:table-cell table:style-name="ce28" office:value-type="float" office:value="216806.14" calcext:value-type="float">
            <text:p>216 806,1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10144:15</text:p>
          </table:table-cell>
          <table:table-cell table:style-name="ce28" office:value-type="float" office:value="832112.82" calcext:value-type="float">
            <text:p>832 112,8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723:200</text:p>
          </table:table-cell>
          <table:table-cell table:style-name="ce28" office:value-type="float" office:value="168499.86" calcext:value-type="float">
            <text:p>168 499,8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9:010711:3929</text:p>
          </table:table-cell>
          <table:table-cell table:style-name="ce28" office:value-type="float" office:value="49702.83" calcext:value-type="float">
            <text:p>49 702,8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407:219</text:p>
          </table:table-cell>
          <table:table-cell table:style-name="ce28" office:value-type="float" office:value="606493.55" calcext:value-type="float">
            <text:p>606 493,5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718:161</text:p>
          </table:table-cell>
          <table:table-cell table:style-name="ce28" office:value-type="float" office:value="507196.68" calcext:value-type="float">
            <text:p>507 196,6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1506:326</text:p>
          </table:table-cell>
          <table:table-cell table:style-name="ce28" office:value-type="float" office:value="840902.18" calcext:value-type="float">
            <text:p>840 902,1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10108:18</text:p>
          </table:table-cell>
          <table:table-cell table:style-name="ce28" office:value-type="float" office:value="419562.26" calcext:value-type="float">
            <text:p>419 562,2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70160:448</text:p>
          </table:table-cell>
          <table:table-cell table:style-name="ce28" office:value-type="float" office:value="2131935.57" calcext:value-type="float">
            <text:p>2 131 935,5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10144:43</text:p>
          </table:table-cell>
          <table:table-cell table:style-name="ce28" office:value-type="float" office:value="935000.64" calcext:value-type="float">
            <text:p>935 000,6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10144:2</text:p>
          </table:table-cell>
          <table:table-cell table:style-name="ce28" office:value-type="float" office:value="612743.26" calcext:value-type="float">
            <text:p>612 743,2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758:526</text:p>
          </table:table-cell>
          <table:table-cell table:style-name="ce28" office:value-type="float" office:value="1159821.71" calcext:value-type="float">
            <text:p>1 159 821,7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476:4</text:p>
          </table:table-cell>
          <table:table-cell table:style-name="ce28" office:value-type="float" office:value="398533.83" calcext:value-type="float">
            <text:p>398 533,8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70132:154</text:p>
          </table:table-cell>
          <table:table-cell table:style-name="ce28" office:value-type="float" office:value="514446.62" calcext:value-type="float">
            <text:p>514 446,6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0601:1534</text:p>
          </table:table-cell>
          <table:table-cell table:style-name="ce28" office:value-type="float" office:value="103954.12" calcext:value-type="float">
            <text:p>103 954,1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143:327</text:p>
          </table:table-cell>
          <table:table-cell table:style-name="ce28" office:value-type="float" office:value="46247.87" calcext:value-type="float">
            <text:p>46 247,8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7:011531:3</text:p>
          </table:table-cell>
          <table:table-cell table:style-name="ce28" office:value-type="float" office:value="1317512.95" calcext:value-type="float">
            <text:p>1 317 512,9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8:011303:203</text:p>
          </table:table-cell>
          <table:table-cell table:style-name="ce28" office:value-type="float" office:value="3442712.67" calcext:value-type="float">
            <text:p>3 442 712,6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6:2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16:6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16:4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00:764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16:3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00:761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016:13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000:761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00000:279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016:15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016:8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016:27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016:10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0000:753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70014:23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303:363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1030:41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20416:1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831:3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20090:9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021:22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018:1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535:6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1401:22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553:1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204:54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7:010016: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20448:3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210353:77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8:021101:88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0312:3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20090:70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7:011206:18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00000:336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30006:36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21202:5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800:403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800:403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021:23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6:012001:5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209:1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096:2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459:33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1401:7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1401:6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1401:8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00000:7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1401:4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00000:8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40000:82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7:000000:1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00000:7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00000:404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08009:38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00000:373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00000:381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3:242701:52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3:242701:52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2255:36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20515: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0602:20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11205:22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302:289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8:010106: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0602:81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0602:23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0602:82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00000:446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0602:21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20902:6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00000:413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3:210701:198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00000:299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00000:410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0701:3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21709:15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0602:82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00000:416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4:000000:376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1118:20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3:050015:1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00000:417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8:000000:138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6:015246:39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1:011801:160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20152:281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0334:91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3:240101:14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3:240101:14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3:220102:16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3:220102:13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3:220101:24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00000:16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B1D5A639831ACADC58E9BFC04247325CC840D8F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4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.00.0000</text:date>, <text:time style:data-style-name="N2" text:time-value="14:58:45.3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15T05:57:44</meta:creation-date>
    <dc:date>2025-05-15T15:00:29.923000000</dc:date>
    <meta:generator>LibreOffice/6.3.1.2$Windows_X86_64 LibreOffice_project/b79626edf0065ac373bd1df5c28bd630b4424273</meta:generator>
    <meta:editing-duration>PT1M45S</meta:editing-duration>
    <meta:editing-cycles>1</meta:editing-cycles>
    <meta:document-statistic meta:table-count="1" meta:cell-count="6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