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165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14.05.2025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45" calcext:value-type="float">
            <text:p>45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806" calcext:value-type="float">
            <text:p>806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5:020206:27</text:p>
          </table:table-cell>
          <table:table-cell table:style-name="ce28" office:value-type="float" office:value="967168.63" calcext:value-type="float">
            <text:p>967 168,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5:020206:42</text:p>
          </table:table-cell>
          <table:table-cell table:style-name="ce28" office:value-type="float" office:value="967168.63" calcext:value-type="float">
            <text:p>967 168,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5:010502:44</text:p>
          </table:table-cell>
          <table:table-cell table:style-name="ce28" office:value-type="float" office:value="557432.89" calcext:value-type="float">
            <text:p>557 432,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5:011329:272</text:p>
          </table:table-cell>
          <table:table-cell table:style-name="ce28" office:value-type="float" office:value="1232121.99" calcext:value-type="float">
            <text:p>1 232 121,9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4:010467:60</text:p>
          </table:table-cell>
          <table:table-cell table:style-name="ce28" office:value-type="float" office:value="979911.31" calcext:value-type="float">
            <text:p>979 911,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4:011107:383</text:p>
          </table:table-cell>
          <table:table-cell table:style-name="ce28" office:value-type="float" office:value="3331782.92" calcext:value-type="float">
            <text:p>3 331 782,9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5:010903:1487</text:p>
          </table:table-cell>
          <table:table-cell table:style-name="ce28" office:value-type="float" office:value="1543168.3" calcext:value-type="float">
            <text:p>1 543 168,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2:000460:666</text:p>
          </table:table-cell>
          <table:table-cell table:style-name="ce28" office:value-type="float" office:value="366015.35" calcext:value-type="float">
            <text:p>366 015,3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1:020506:222</text:p>
          </table:table-cell>
          <table:table-cell table:style-name="ce28" office:value-type="float" office:value="4422615.49" calcext:value-type="float">
            <text:p>4 422 615,4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5:011329:591</text:p>
          </table:table-cell>
          <table:table-cell table:style-name="ce28" office:value-type="float" office:value="3139392.24" calcext:value-type="float">
            <text:p>3 139 392,2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1:010275:73</text:p>
          </table:table-cell>
          <table:table-cell table:style-name="ce28" office:value-type="float" office:value="22888296.52" calcext:value-type="float">
            <text:p>22 888 296,5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3:010017:1165</text:p>
          </table:table-cell>
          <table:table-cell table:style-name="ce28" office:value-type="float" office:value="250639.08" calcext:value-type="float">
            <text:p>250 639,0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1:020383:182</text:p>
          </table:table-cell>
          <table:table-cell table:style-name="ce28" office:value-type="float" office:value="563341.28" calcext:value-type="float">
            <text:p>563 341,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0:013002:5936</text:p>
          </table:table-cell>
          <table:table-cell table:style-name="ce28" office:value-type="float" office:value="4055343.01" calcext:value-type="float">
            <text:p>4 055 343,0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27:010803:772</text:p>
          </table:table-cell>
          <table:table-cell table:style-name="ce28" office:value-type="float" office:value="803193.9" calcext:value-type="float">
            <text:p>803 193,9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24:010394:580</text:p>
          </table:table-cell>
          <table:table-cell table:style-name="ce28" office:value-type="float" office:value="141358.61" calcext:value-type="float">
            <text:p>141 358,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9:010802:221</text:p>
          </table:table-cell>
          <table:table-cell table:style-name="ce28" office:value-type="float" office:value="610443.44" calcext:value-type="float">
            <text:p>610 443,4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5:011131:244</text:p>
          </table:table-cell>
          <table:table-cell table:style-name="ce28" office:value-type="float" office:value="258653.42" calcext:value-type="float">
            <text:p>258 653,4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0:013001:2842</text:p>
          </table:table-cell>
          <table:table-cell table:style-name="ce28" office:value-type="float" office:value="3204697.91" calcext:value-type="float">
            <text:p>3 204 697,9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7:010803:773</text:p>
          </table:table-cell>
          <table:table-cell table:style-name="ce28" office:value-type="float" office:value="871472.93" calcext:value-type="float">
            <text:p>871 472,9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7:011134:280</text:p>
          </table:table-cell>
          <table:table-cell table:style-name="ce28" office:value-type="float" office:value="1548588.23" calcext:value-type="float">
            <text:p>1 548 588,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8:010108:133</text:p>
          </table:table-cell>
          <table:table-cell table:style-name="ce28" office:value-type="float" office:value="287803.18" calcext:value-type="float">
            <text:p>287 803,1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28:010101:186</text:p>
          </table:table-cell>
          <table:table-cell table:style-name="ce28" office:value-type="float" office:value="97611471.75" calcext:value-type="float">
            <text:p>97 611 471,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2:000296:450</text:p>
          </table:table-cell>
          <table:table-cell table:style-name="ce28" office:value-type="float" office:value="1950887.31" calcext:value-type="float">
            <text:p>1 950 887,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5:011329:346</text:p>
          </table:table-cell>
          <table:table-cell table:style-name="ce28" office:value-type="float" office:value="1777456.95" calcext:value-type="float">
            <text:p>1 777 456,9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010011:1219</text:p>
          </table:table-cell>
          <table:table-cell table:style-name="ce28" office:value-type="float" office:value="7750897.41" calcext:value-type="float">
            <text:p>7 750 897,4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27:010803:510</text:p>
          </table:table-cell>
          <table:table-cell table:style-name="ce28" office:value-type="float" office:value="411064.92" calcext:value-type="float">
            <text:p>411 064,9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1:010145:612</text:p>
          </table:table-cell>
          <table:table-cell table:style-name="ce28" office:value-type="float" office:value="3170246.88" calcext:value-type="float">
            <text:p>3 170 246,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000000:9531</text:p>
          </table:table-cell>
          <table:table-cell table:style-name="ce28" office:value-type="float" office:value="880685.56" calcext:value-type="float">
            <text:p>880 685,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2:000022:166</text:p>
          </table:table-cell>
          <table:table-cell table:style-name="ce28" office:value-type="float" office:value="1170765.71" calcext:value-type="float">
            <text:p>1 170 765,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9:010802:357</text:p>
          </table:table-cell>
          <table:table-cell table:style-name="ce28" office:value-type="float" office:value="310771.2" calcext:value-type="float">
            <text:p>310 771,2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9:010802:356</text:p>
          </table:table-cell>
          <table:table-cell table:style-name="ce28" office:value-type="float" office:value="299672.23" calcext:value-type="float">
            <text:p>299 672,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27:010803:511</text:p>
          </table:table-cell>
          <table:table-cell table:style-name="ce28" office:value-type="float" office:value="426439.39" calcext:value-type="float">
            <text:p>426 439,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7:010803:634</text:p>
          </table:table-cell>
          <table:table-cell table:style-name="ce28" office:value-type="float" office:value="401596.95" calcext:value-type="float">
            <text:p>401 596,9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7:010803:767</text:p>
          </table:table-cell>
          <table:table-cell table:style-name="ce28" office:value-type="float" office:value="401596.95" calcext:value-type="float">
            <text:p>401 596,9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2:000493:386</text:p>
          </table:table-cell>
          <table:table-cell table:style-name="ce28" office:value-type="float" office:value="1690402.83" calcext:value-type="float">
            <text:p>1 690 402,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27:010503:69</text:p>
          </table:table-cell>
          <table:table-cell table:style-name="ce28" office:value-type="float" office:value="974719.61" calcext:value-type="float">
            <text:p>974 719,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1:010003:599</text:p>
          </table:table-cell>
          <table:table-cell table:style-name="ce28" office:value-type="float" office:value="418212.69" calcext:value-type="float">
            <text:p>418 212,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4:011651:184</text:p>
          </table:table-cell>
          <table:table-cell table:style-name="ce28" office:value-type="float" office:value="2675031.08" calcext:value-type="float">
            <text:p>2 675 031,0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23:000000:1115</text:p>
          </table:table-cell>
          <table:table-cell table:style-name="ce28" office:value-type="float" office:value="696923.83" calcext:value-type="float">
            <text:p>696 923,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23:000000:1546</text:p>
          </table:table-cell>
          <table:table-cell table:style-name="ce28" office:value-type="float" office:value="1343839.28" calcext:value-type="float">
            <text:p>1 343 839,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23:000000:1117</text:p>
          </table:table-cell>
          <table:table-cell table:style-name="ce28" office:value-type="float" office:value="717869.63" calcext:value-type="float">
            <text:p>717 869,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23:000000:1551</text:p>
          </table:table-cell>
          <table:table-cell table:style-name="ce28" office:value-type="float" office:value="1340639.67" calcext:value-type="float">
            <text:p>1 340 639,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23:000000:1568</text:p>
          </table:table-cell>
          <table:table-cell table:style-name="ce28" office:value-type="float" office:value="1268133.23" calcext:value-type="float">
            <text:p>1 268 133,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23:000000:1564</text:p>
          </table:table-cell>
          <table:table-cell table:style-name="ce28" office:value-type="float" office:value="1247047.88" calcext:value-type="float">
            <text:p>1 247 047,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0" office:value-type="string" calcext:value-type="string">
            <text:p>06.05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010127:10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1:010127:10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1:010240:1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1:010240:16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1:010240:1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1:010240:64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1:010338:3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1:010338:3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1:010338:3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1:010338:42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1:010338:6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1:010338:67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1:010338:6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1:130070:100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1:130070:10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1:130070:10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1:130070:17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1:130070:1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1:130070:1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1:130070:1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1:130070:1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1:130070:1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1:130070:1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1:130070:18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1:130070:18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130070:1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1:130070:1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1:130070:2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130070:20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1:130070:4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130070:4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1:130070:4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1:130070:43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1:130070:43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130070:4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1:130070:43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130070:52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1:130070:54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1:130070:5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130070:5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130070:5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1:130070:59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1:130070:59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1:130070:60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1:130070:61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1:130070:61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130070:62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130070:63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130070:6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1:130070:6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130070:6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1:130070:6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1:130070:6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1:130070:6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1:130070:69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1:130070:7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1:130070:74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1:130070:7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1:130070:7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1:130070:79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1:130070:81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1:130070:81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1:130070:82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1:130070:82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1:130070:8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1:130070:87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1:130070:8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1:130070:89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1:130070:90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1:130070:94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1:130070:99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1:130040:6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1:130040:62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1:130070:10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1:130070:100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1:130070:101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01:130070:101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01:130070:10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1:130070:10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1:130070:106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1:130070:106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1:130070:10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1:130070:10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1:130070:10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1:130070:10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1:130070:110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1:130070:110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1:130070:111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1:130070:111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1:130070:124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1:130070:12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1:130070:19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1:130070:2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01:130070:2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1:130070:2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1:130070:3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01:130070:34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1:130070:3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1:130070:3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01:130070:35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01:130070:3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1:130070:3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1:130070:3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1:130070:37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1:130070:37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1:130070:3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01:130070:37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01:130070:3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01:130070:3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1:130070:45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01:130070:45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01:130070:46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01:130070:4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1:130070:46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1:130070:4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01:130070:4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01:130070:49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01:130070:5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01:130070:51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01:130070:5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1:130070:5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1:130070:5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01:130070:54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1:130070:56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01:130070:5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1:130070:5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1:130070:59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1:130070:6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01:130070:64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01:130070:64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1:130070:6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1:130070:67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1:130070:70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1:130070:7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1:130070:71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1:130070:7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1:130070:76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1:130070:79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1:130070:79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1:130070:79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01:130070:80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1:130070:8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1:130070:81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1:130070:8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1:130070:81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1:130070:8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1:130070:83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1:130070:8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1:130070:84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1:130070:8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1:130070:8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1:130070:90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1:130070:90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1:130070:91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1:130070:91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1:130070:91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1:130070:9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1:130070:92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1:130070:92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1:130070:94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1:130070:9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1:130070:95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1:130070:9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1:130070:9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01:130070:95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1:130070:9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01:130070:9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01:130070:9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01:130070:9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1:210352:20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1:210352:20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01:210352:20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1:210352:2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1:210352:20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1:210352:20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1:210352:2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1:210352:2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1:210352:2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1:210352:23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1:210352:23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1:210352:2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1:210352:2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01:210352:2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01:210352:2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1:210352:25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01:210352:25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01:210352:26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01:210352:26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1:210352:2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1:210352:2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1:210352:3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1:210352:30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1:210352:30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01:210352:30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1:210352:3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1:210352:30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01:210352:30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01:210352:3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01:210352:31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01:210352:31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01:210352:31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01:210352:31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01:210352:3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1:210352:3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1:210352:31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1:210352:31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1:210352:32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01:210352:32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01:210352:32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01:210352:3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01:210352:3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01:210352:33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01:210352:33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01:210352:33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01:210352:33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01:210352:3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01:210352:3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01:210352:34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01:210352:34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01:210352:34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01:210352:34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01:210352:34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01:210352:34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01:210352:3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01:210352:3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01:210352:3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01:210352:36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01:210352:3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01:210352:3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01:210352:3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01:210352:39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01:210352:40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01:210352:40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01:210352:41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01:210352:42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01:210352:42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01:210352:4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01:210352:4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01:210352:4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01:210352:4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01:210352:56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01:210352:5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01:210352:5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01:210352:61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01:210352:61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01:210352:6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01:210352:6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01:040002:170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01:210353:10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01:210353:102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01:210353:10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01:210353:104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01:210353:104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01:210353:10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01:210353:10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01:210353:109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01:210353:11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01:210353:11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01:210353:116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01:210353:11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01:210353:120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01:210353:120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01:210353:12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01:210353:126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01:210353:12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01:210353:12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01:210353:129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01:210353:13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01:210353:134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01:210353:13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01:210353:13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01:210353:14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01:210353:15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01:210353:151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01:210353:152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01:210353:154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01:210353:16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01:210353:16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01:210353:169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0" office:value-type="string" calcext:value-type="string">
            <text:p>28:01:210353:169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0" office:value-type="string" calcext:value-type="string">
            <text:p>28:01:210353:170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0" office:value-type="string" calcext:value-type="string">
            <text:p>28:01:210353:170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0" office:value-type="string" calcext:value-type="string">
            <text:p>28:01:210353:48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0" office:value-type="string" calcext:value-type="string">
            <text:p>28:01:210353:4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0" office:value-type="string" calcext:value-type="string">
            <text:p>28:01:210353:55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0" office:value-type="string" calcext:value-type="string">
            <text:p>28:01:210353:55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0" office:value-type="string" calcext:value-type="string">
            <text:p>28:01:210353:55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0" office:value-type="string" calcext:value-type="string">
            <text:p>28:01:210353:56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0" office:value-type="string" calcext:value-type="string">
            <text:p>28:01:210353:5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0" office:value-type="string" calcext:value-type="string">
            <text:p>28:01:210353:5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0" office:value-type="string" calcext:value-type="string">
            <text:p>28:01:210353:6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0" office:value-type="string" calcext:value-type="string">
            <text:p>28:01:210353:6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0" office:value-type="string" calcext:value-type="string">
            <text:p>28:01:210353:61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0" office:value-type="string" calcext:value-type="string">
            <text:p>28:01:210353:6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0" office:value-type="string" calcext:value-type="string">
            <text:p>28:01:210353:6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0" office:value-type="string" calcext:value-type="string">
            <text:p>28:01:210353:65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0" office:value-type="string" calcext:value-type="string">
            <text:p>28:01:210353:6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0" office:value-type="string" calcext:value-type="string">
            <text:p>28:01:210353:6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0" office:value-type="string" calcext:value-type="string">
            <text:p>28:01:210353:6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0" office:value-type="string" calcext:value-type="string">
            <text:p>28:01:210353:6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0" office:value-type="string" calcext:value-type="string">
            <text:p>28:01:210353:65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0" office:value-type="string" calcext:value-type="string">
            <text:p>28:01:210353:65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0" office:value-type="string" calcext:value-type="string">
            <text:p>28:01:210353:65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0" office:value-type="string" calcext:value-type="string">
            <text:p>28:01:210353:6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0" office:value-type="string" calcext:value-type="string">
            <text:p>28:01:210353:8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0" office:value-type="string" calcext:value-type="string">
            <text:p>28:01:210353:89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0" office:value-type="string" calcext:value-type="string">
            <text:p>28:01:210353:103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0" office:value-type="string" calcext:value-type="string">
            <text:p>28:01:210353:10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0" office:value-type="string" calcext:value-type="string">
            <text:p>28:01:210353:10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0" office:value-type="string" calcext:value-type="string">
            <text:p>28:01:210353:10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0" office:value-type="string" calcext:value-type="string">
            <text:p>28:01:210353:11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0" office:value-type="string" calcext:value-type="string">
            <text:p>28:01:210353:114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0" office:value-type="string" calcext:value-type="string">
            <text:p>28:01:210353:114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0" office:value-type="string" calcext:value-type="string">
            <text:p>28:01:210353:11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0" office:value-type="string" calcext:value-type="string">
            <text:p>28:01:210353:116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0" office:value-type="string" calcext:value-type="string">
            <text:p>28:01:210353:11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0" office:value-type="string" calcext:value-type="string">
            <text:p>28:01:210353:12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0" office:value-type="string" calcext:value-type="string">
            <text:p>28:01:210353:132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0" office:value-type="string" calcext:value-type="string">
            <text:p>28:01:210353:13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0" office:value-type="string" calcext:value-type="string">
            <text:p>28:01:210353:13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0" office:value-type="string" calcext:value-type="string">
            <text:p>28:01:210353:133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0" office:value-type="string" calcext:value-type="string">
            <text:p>28:01:210353:134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0" office:value-type="string" calcext:value-type="string">
            <text:p>28:01:210353:14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0" office:value-type="string" calcext:value-type="string">
            <text:p>28:01:210353:140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0" office:value-type="string" calcext:value-type="string">
            <text:p>28:01:210353:141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0" office:value-type="string" calcext:value-type="string">
            <text:p>28:01:210353:142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0" office:value-type="string" calcext:value-type="string">
            <text:p>28:01:210353:14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0" office:value-type="string" calcext:value-type="string">
            <text:p>28:01:210353:163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0" office:value-type="string" calcext:value-type="string">
            <text:p>28:01:210353:168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0" office:value-type="string" calcext:value-type="string">
            <text:p>28:01:210353:168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0" office:value-type="string" calcext:value-type="string">
            <text:p>28:01:210353:195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0" office:value-type="string" calcext:value-type="string">
            <text:p>28:01:210353:47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0" office:value-type="string" calcext:value-type="string">
            <text:p>28:01:210353:49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0" office:value-type="string" calcext:value-type="string">
            <text:p>28:01:210353:49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0" office:value-type="string" calcext:value-type="string">
            <text:p>28:01:210353:49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0" office:value-type="string" calcext:value-type="string">
            <text:p>28:01:210353:52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0" office:value-type="string" calcext:value-type="string">
            <text:p>28:01:210353:5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0" office:value-type="string" calcext:value-type="string">
            <text:p>28:01:210353:5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0" office:value-type="string" calcext:value-type="string">
            <text:p>28:01:210353:5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0" office:value-type="string" calcext:value-type="string">
            <text:p>28:01:210353:5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0" office:value-type="string" calcext:value-type="string">
            <text:p>28:01:210353:5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0" office:value-type="string" calcext:value-type="string">
            <text:p>28:01:210353:6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0" office:value-type="string" calcext:value-type="string">
            <text:p>28:01:210353:60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0" office:value-type="string" calcext:value-type="string">
            <text:p>28:01:210353:62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0" office:value-type="string" calcext:value-type="string">
            <text:p>28:01:210353:6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0" office:value-type="string" calcext:value-type="string">
            <text:p>28:01:210353:66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0" office:value-type="string" calcext:value-type="string">
            <text:p>28:01:210353:10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0" office:value-type="string" calcext:value-type="string">
            <text:p>28:01:210353:10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0" office:value-type="string" calcext:value-type="string">
            <text:p>28:01:210353:10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0" office:value-type="string" calcext:value-type="string">
            <text:p>28:01:210353:110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0" office:value-type="string" calcext:value-type="string">
            <text:p>28:01:210353:11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0" office:value-type="string" calcext:value-type="string">
            <text:p>28:01:210353:12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0" office:value-type="string" calcext:value-type="string">
            <text:p>28:01:210353:12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0" office:value-type="string" calcext:value-type="string">
            <text:p>28:01:210353:127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0" office:value-type="string" calcext:value-type="string">
            <text:p>28:01:210353:12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0" office:value-type="string" calcext:value-type="string">
            <text:p>28:01:210353:13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0" office:value-type="string" calcext:value-type="string">
            <text:p>28:01:210353:13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0" office:value-type="string" calcext:value-type="string">
            <text:p>28:01:210353:13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0" office:value-type="string" calcext:value-type="string">
            <text:p>28:01:210353:14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0" office:value-type="string" calcext:value-type="string">
            <text:p>28:01:210353:15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0" office:value-type="string" calcext:value-type="string">
            <text:p>28:01:210353:155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0" office:value-type="string" calcext:value-type="string">
            <text:p>28:01:210353:15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0" office:value-type="string" calcext:value-type="string">
            <text:p>28:01:210353:15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0" office:value-type="string" calcext:value-type="string">
            <text:p>28:01:210353:15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0" office:value-type="string" calcext:value-type="string">
            <text:p>28:01:210353:161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0" office:value-type="string" calcext:value-type="string">
            <text:p>28:01:210353:16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0" office:value-type="string" calcext:value-type="string">
            <text:p>28:01:210353:163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0" office:value-type="string" calcext:value-type="string">
            <text:p>28:01:210353:16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0" office:value-type="string" calcext:value-type="string">
            <text:p>28:01:210353:167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0" office:value-type="string" calcext:value-type="string">
            <text:p>28:01:210353:16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0" office:value-type="string" calcext:value-type="string">
            <text:p>28:01:210353:16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0" office:value-type="string" calcext:value-type="string">
            <text:p>28:01:210353:169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0" office:value-type="string" calcext:value-type="string">
            <text:p>28:01:210353:169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0" office:value-type="string" calcext:value-type="string">
            <text:p>28:01:210353:4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0" office:value-type="string" calcext:value-type="string">
            <text:p>28:01:210353:54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0" office:value-type="string" calcext:value-type="string">
            <text:p>28:01:210353:56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0" office:value-type="string" calcext:value-type="string">
            <text:p>28:01:210353:5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0" office:value-type="string" calcext:value-type="string">
            <text:p>28:01:210353:5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0" office:value-type="string" calcext:value-type="string">
            <text:p>28:01:210353:56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0" office:value-type="string" calcext:value-type="string">
            <text:p>28:01:210353:56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0" office:value-type="string" calcext:value-type="string">
            <text:p>28:01:210353:5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0" office:value-type="string" calcext:value-type="string">
            <text:p>28:01:210353:69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0" office:value-type="string" calcext:value-type="string">
            <text:p>28:01:210353:69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0" office:value-type="string" calcext:value-type="string">
            <text:p>28:01:210353:81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0" office:value-type="string" calcext:value-type="string">
            <text:p>28:01:210353:10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0" office:value-type="string" calcext:value-type="string">
            <text:p>28:01:210353:10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0" office:value-type="string" calcext:value-type="string">
            <text:p>28:01:210353:10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0" office:value-type="string" calcext:value-type="string">
            <text:p>28:01:210353:10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0" office:value-type="string" calcext:value-type="string">
            <text:p>28:01:210353:106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0" office:value-type="string" calcext:value-type="string">
            <text:p>28:01:210353:10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0" office:value-type="string" calcext:value-type="string">
            <text:p>28:01:210353:107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0" office:value-type="string" calcext:value-type="string">
            <text:p>28:01:210353:11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0" office:value-type="string" calcext:value-type="string">
            <text:p>28:01:210353:11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0" office:value-type="string" calcext:value-type="string">
            <text:p>28:01:210353:11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0" office:value-type="string" calcext:value-type="string">
            <text:p>28:01:210353:11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0" office:value-type="string" calcext:value-type="string">
            <text:p>28:01:210353:120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0" office:value-type="string" calcext:value-type="string">
            <text:p>28:01:210353:127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0" office:value-type="string" calcext:value-type="string">
            <text:p>28:01:210353:12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0" office:value-type="string" calcext:value-type="string">
            <text:p>28:01:210353:12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0" office:value-type="string" calcext:value-type="string">
            <text:p>28:01:210353:134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0" office:value-type="string" calcext:value-type="string">
            <text:p>28:01:210353:14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0" office:value-type="string" calcext:value-type="string">
            <text:p>28:01:210353:14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0" office:value-type="string" calcext:value-type="string">
            <text:p>28:01:210353:144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0" office:value-type="string" calcext:value-type="string">
            <text:p>28:01:210353:14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0" office:value-type="string" calcext:value-type="string">
            <text:p>28:01:210353:16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0" office:value-type="string" calcext:value-type="string">
            <text:p>28:01:210353:16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0" office:value-type="string" calcext:value-type="string">
            <text:p>28:01:210353:16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0" office:value-type="string" calcext:value-type="string">
            <text:p>28:01:210353:16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0" office:value-type="string" calcext:value-type="string">
            <text:p>28:01:210353:167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0" office:value-type="string" calcext:value-type="string">
            <text:p>28:01:210353:16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0" office:value-type="string" calcext:value-type="string">
            <text:p>28:01:210353:16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0" office:value-type="string" calcext:value-type="string">
            <text:p>28:01:210353:170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0" office:value-type="string" calcext:value-type="string">
            <text:p>28:01:210353:19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0" office:value-type="string" calcext:value-type="string">
            <text:p>28:01:210353:4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0" office:value-type="string" calcext:value-type="string">
            <text:p>28:01:210353:47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0" office:value-type="string" calcext:value-type="string">
            <text:p>28:01:210353:4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0" office:value-type="string" calcext:value-type="string">
            <text:p>28:01:210353:4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0" office:value-type="string" calcext:value-type="string">
            <text:p>28:01:210353:4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0" office:value-type="string" calcext:value-type="string">
            <text:p>28:01:210353:52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0" office:value-type="string" calcext:value-type="string">
            <text:p>28:01:210353:5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0" office:value-type="string" calcext:value-type="string">
            <text:p>28:01:210353:5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0" office:value-type="string" calcext:value-type="string">
            <text:p>28:01:210353:58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0" office:value-type="string" calcext:value-type="string">
            <text:p>28:01:210353:58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0" office:value-type="string" calcext:value-type="string">
            <text:p>28:01:210353:5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0" office:value-type="string" calcext:value-type="string">
            <text:p>28:01:210353:10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0" office:value-type="string" calcext:value-type="string">
            <text:p>28:01:210353:10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0" office:value-type="string" calcext:value-type="string">
            <text:p>28:01:210353:10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0" office:value-type="string" calcext:value-type="string">
            <text:p>28:01:210353:10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0" office:value-type="string" calcext:value-type="string">
            <text:p>28:01:210353:10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0" office:value-type="string" calcext:value-type="string">
            <text:p>28:01:210353:109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0" office:value-type="string" calcext:value-type="string">
            <text:p>28:01:210353:110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0" office:value-type="string" calcext:value-type="string">
            <text:p>28:01:210353:110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0" office:value-type="string" calcext:value-type="string">
            <text:p>28:01:210353:11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0" office:value-type="string" calcext:value-type="string">
            <text:p>28:01:210353:114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0" office:value-type="string" calcext:value-type="string">
            <text:p>28:01:210353:11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0" office:value-type="string" calcext:value-type="string">
            <text:p>28:01:210353:115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0" office:value-type="string" calcext:value-type="string">
            <text:p>28:01:210353:11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0" office:value-type="string" calcext:value-type="string">
            <text:p>28:01:210353:11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0" office:value-type="string" calcext:value-type="string">
            <text:p>28:01:210353:117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0" office:value-type="string" calcext:value-type="string">
            <text:p>28:01:210353:11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0" office:value-type="string" calcext:value-type="string">
            <text:p>28:01:210353:11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0" office:value-type="string" calcext:value-type="string">
            <text:p>28:01:210353:119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0" office:value-type="string" calcext:value-type="string">
            <text:p>28:01:210353:119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0" office:value-type="string" calcext:value-type="string">
            <text:p>28:01:210353:12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0" office:value-type="string" calcext:value-type="string">
            <text:p>28:01:210353:12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0" office:value-type="string" calcext:value-type="string">
            <text:p>28:01:210353:12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0" office:value-type="string" calcext:value-type="string">
            <text:p>28:01:210353:12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0" office:value-type="string" calcext:value-type="string">
            <text:p>28:01:210353:132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0" office:value-type="string" calcext:value-type="string">
            <text:p>28:01:210353:14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0" office:value-type="string" calcext:value-type="string">
            <text:p>28:01:210353:144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0" office:value-type="string" calcext:value-type="string">
            <text:p>28:01:210353:14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0" office:value-type="string" calcext:value-type="string">
            <text:p>28:01:210353:149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0" office:value-type="string" calcext:value-type="string">
            <text:p>28:01:210353:154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0" office:value-type="string" calcext:value-type="string">
            <text:p>28:01:210353:154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0" office:value-type="string" calcext:value-type="string">
            <text:p>28:01:210353:159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0" office:value-type="string" calcext:value-type="string">
            <text:p>28:01:210353:163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0" office:value-type="string" calcext:value-type="string">
            <text:p>28:01:210353:16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0" office:value-type="string" calcext:value-type="string">
            <text:p>28:01:210353:184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0" office:value-type="string" calcext:value-type="string">
            <text:p>28:01:210353:54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0" office:value-type="string" calcext:value-type="string">
            <text:p>28:01:210353:5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0" office:value-type="string" calcext:value-type="string">
            <text:p>28:01:210353:60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0" office:value-type="string" calcext:value-type="string">
            <text:p>28:01:210353:60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0" office:value-type="string" calcext:value-type="string">
            <text:p>28:01:210353:6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0" office:value-type="string" calcext:value-type="string">
            <text:p>28:01:210353:6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0" office:value-type="string" calcext:value-type="string">
            <text:p>28:01:210353:6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0" office:value-type="string" calcext:value-type="string">
            <text:p>28:01:210353:6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0" office:value-type="string" calcext:value-type="string">
            <text:p>28:01:210353:6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0" office:value-type="string" calcext:value-type="string">
            <text:p>28:01:210353:63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0" office:value-type="string" calcext:value-type="string">
            <text:p>28:01:210353:63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0" office:value-type="string" calcext:value-type="string">
            <text:p>28:01:210353:6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0" office:value-type="string" calcext:value-type="string">
            <text:p>28:01:210353:63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0" office:value-type="string" calcext:value-type="string">
            <text:p>28:01:210353:63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0" office:value-type="string" calcext:value-type="string">
            <text:p>28:01:210353:6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0" office:value-type="string" calcext:value-type="string">
            <text:p>28:01:210353:6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0" office:value-type="string" calcext:value-type="string">
            <text:p>28:01:210353:6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0" office:value-type="string" calcext:value-type="string">
            <text:p>28:01:210353:6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0" office:value-type="string" calcext:value-type="string">
            <text:p>28:01:210353:69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0" office:value-type="string" calcext:value-type="string">
            <text:p>28:01:210353:69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0" office:value-type="string" calcext:value-type="string">
            <text:p>28:01:210353:77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0" office:value-type="string" calcext:value-type="string">
            <text:p>28:01:210353:81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0" office:value-type="string" calcext:value-type="string">
            <text:p>28:01:210353:8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0" office:value-type="string" calcext:value-type="string">
            <text:p>28:01:210353:8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0" office:value-type="string" calcext:value-type="string">
            <text:p>28:01:210353:8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0" office:value-type="string" calcext:value-type="string">
            <text:p>28:01:210353:9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0" office:value-type="string" calcext:value-type="string">
            <text:p>28:01:210353:9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0" office:value-type="string" calcext:value-type="string">
            <text:p>28:02:000180: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0" office:value-type="string" calcext:value-type="string">
            <text:p>28:02:000180: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0" office:value-type="string" calcext:value-type="string">
            <text:p>28:06:011302:13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0" office:value-type="string" calcext:value-type="string">
            <text:p>28:06:011302:16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0" office:value-type="string" calcext:value-type="string">
            <text:p>28:06:011302:16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0" office:value-type="string" calcext:value-type="string">
            <text:p>28:06:011302:17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0" office:value-type="string" calcext:value-type="string">
            <text:p>28:06:011302:175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0" office:value-type="string" calcext:value-type="string">
            <text:p>28:06:011302:17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0" office:value-type="string" calcext:value-type="string">
            <text:p>28:06:011302:17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0" office:value-type="string" calcext:value-type="string">
            <text:p>28:06:011302:17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0" office:value-type="string" calcext:value-type="string">
            <text:p>28:06:011302:180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0" office:value-type="string" calcext:value-type="string">
            <text:p>28:06:011302:18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0" office:value-type="string" calcext:value-type="string">
            <text:p>28:06:011302:180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0" office:value-type="string" calcext:value-type="string">
            <text:p>28:06:011302:181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0" office:value-type="string" calcext:value-type="string">
            <text:p>28:06:011302:185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0" office:value-type="string" calcext:value-type="string">
            <text:p>28:06:011302:18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0" office:value-type="string" calcext:value-type="string">
            <text:p>28:06:011302:18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0" office:value-type="string" calcext:value-type="string">
            <text:p>28:06:011302:18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0" office:value-type="string" calcext:value-type="string">
            <text:p>28:06:011302:190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0" office:value-type="string" calcext:value-type="string">
            <text:p>28:06:011302:19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0" office:value-type="string" calcext:value-type="string">
            <text:p>28:06:011302:191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0" office:value-type="string" calcext:value-type="string">
            <text:p>28:06:011302:192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0" office:value-type="string" calcext:value-type="string">
            <text:p>28:06:011302:194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0" office:value-type="string" calcext:value-type="string">
            <text:p>28:06:011302:73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0" office:value-type="string" calcext:value-type="string">
            <text:p>28:06:011302:7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0" office:value-type="string" calcext:value-type="string">
            <text:p>28:06:011302:76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0" office:value-type="string" calcext:value-type="string">
            <text:p>28:06:011302:7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0" office:value-type="string" calcext:value-type="string">
            <text:p>28:06:011302:7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0" office:value-type="string" calcext:value-type="string">
            <text:p>28:06:011404:101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0" office:value-type="string" calcext:value-type="string">
            <text:p>28:06:011404:101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0" office:value-type="string" calcext:value-type="string">
            <text:p>28:06:011404:102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0" office:value-type="string" calcext:value-type="string">
            <text:p>28:06:011404:102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0" office:value-type="string" calcext:value-type="string">
            <text:p>28:06:011404:102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0" office:value-type="string" calcext:value-type="string">
            <text:p>28:06:011404:10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0" office:value-type="string" calcext:value-type="string">
            <text:p>28:06:011404:102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0" office:value-type="string" calcext:value-type="string">
            <text:p>28:06:011404:102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0" office:value-type="string" calcext:value-type="string">
            <text:p>28:06:011404:10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0" office:value-type="string" calcext:value-type="string">
            <text:p>28:06:011404:10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0" office:value-type="string" calcext:value-type="string">
            <text:p>28:06:011404:103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0" office:value-type="string" calcext:value-type="string">
            <text:p>28:06:011404:10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0" office:value-type="string" calcext:value-type="string">
            <text:p>28:06:011404:10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0" office:value-type="string" calcext:value-type="string">
            <text:p>28:06:011404:10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0" office:value-type="string" calcext:value-type="string">
            <text:p>28:06:011404:10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0" office:value-type="string" calcext:value-type="string">
            <text:p>28:06:011404:104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0" office:value-type="string" calcext:value-type="string">
            <text:p>28:06:011404:104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0" office:value-type="string" calcext:value-type="string">
            <text:p>28:06:011404:10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0" office:value-type="string" calcext:value-type="string">
            <text:p>28:06:011404:10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0" office:value-type="string" calcext:value-type="string">
            <text:p>28:06:011404:105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0" office:value-type="string" calcext:value-type="string">
            <text:p>28:06:011404:10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0" office:value-type="string" calcext:value-type="string">
            <text:p>28:06:011404:105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0" office:value-type="string" calcext:value-type="string">
            <text:p>28:06:011404:106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0" office:value-type="string" calcext:value-type="string">
            <text:p>28:06:011404:10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0" office:value-type="string" calcext:value-type="string">
            <text:p>28:06:011404:106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0" office:value-type="string" calcext:value-type="string">
            <text:p>28:06:011404:10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0" office:value-type="string" calcext:value-type="string">
            <text:p>28:06:011404:106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0" office:value-type="string" calcext:value-type="string">
            <text:p>28:06:011404:106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0" office:value-type="string" calcext:value-type="string">
            <text:p>28:06:011404:10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0" office:value-type="string" calcext:value-type="string">
            <text:p>28:06:011404:10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0" office:value-type="string" calcext:value-type="string">
            <text:p>28:06:011404:10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0" office:value-type="string" calcext:value-type="string">
            <text:p>28:06:011404:10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0" office:value-type="string" calcext:value-type="string">
            <text:p>28:06:011404:107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0" office:value-type="string" calcext:value-type="string">
            <text:p>28:06:011404:10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0" office:value-type="string" calcext:value-type="string">
            <text:p>28:06:011404:10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0" office:value-type="string" calcext:value-type="string">
            <text:p>28:06:011404:107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0" office:value-type="string" calcext:value-type="string">
            <text:p>28:06:011404:107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0" office:value-type="string" calcext:value-type="string">
            <text:p>28:06:011404:10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0" office:value-type="string" calcext:value-type="string">
            <text:p>28:06:011404:10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0" office:value-type="string" calcext:value-type="string">
            <text:p>28:06:011404:10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0" office:value-type="string" calcext:value-type="string">
            <text:p>28:06:011404:10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0" office:value-type="string" calcext:value-type="string">
            <text:p>28:06:011404:10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0" office:value-type="string" calcext:value-type="string">
            <text:p>28:06:011404:10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0" office:value-type="string" calcext:value-type="string">
            <text:p>28:06:011404:10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0" office:value-type="string" calcext:value-type="string">
            <text:p>28:06:011404:254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0" office:value-type="string" calcext:value-type="string">
            <text:p>28:08:011020: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0" office:value-type="string" calcext:value-type="string">
            <text:p>28:08:011020: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0" office:value-type="string" calcext:value-type="string">
            <text:p>28:08:011020: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0" office:value-type="string" calcext:value-type="string">
            <text:p>28:08:011020: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0" office:value-type="string" calcext:value-type="string">
            <text:p>28:08:011020:7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0" office:value-type="string" calcext:value-type="string">
            <text:p>28:08:011020: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0" office:value-type="string" calcext:value-type="string">
            <text:p>28:08:011020: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0" office:value-type="string" calcext:value-type="string">
            <text:p>28:08:011020: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0" office:value-type="string" calcext:value-type="string">
            <text:p>28:10:111006:1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0" office:value-type="string" calcext:value-type="string">
            <text:p>28:10:111006:11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0" office:value-type="string" calcext:value-type="string">
            <text:p>28:13:041306:4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0" office:value-type="string" calcext:value-type="string">
            <text:p>28:13:041307: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0" office:value-type="string" calcext:value-type="string">
            <text:p>28:13:041307: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0" office:value-type="string" calcext:value-type="string">
            <text:p>28:13:141102: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0" office:value-type="string" calcext:value-type="string">
            <text:p>28:13:160407:15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0" office:value-type="string" calcext:value-type="string">
            <text:p>28:13:160407:4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0" office:value-type="string" calcext:value-type="string">
            <text:p>28:13:160414:1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0" office:value-type="string" calcext:value-type="string">
            <text:p>28:14:011603:2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0" office:value-type="string" calcext:value-type="string">
            <text:p>28:14:011654:20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0" office:value-type="string" calcext:value-type="string">
            <text:p>28:14:011654:20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0" office:value-type="string" calcext:value-type="string">
            <text:p>28:15:010202:22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0" office:value-type="string" calcext:value-type="string">
            <text:p>28:15:010202:2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0" office:value-type="string" calcext:value-type="string">
            <text:p>28:15:000000:7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0" office:value-type="string" calcext:value-type="string">
            <text:p>28:15:010202:22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0" office:value-type="string" calcext:value-type="string">
            <text:p>28:15:000000:74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0" office:value-type="string" calcext:value-type="string">
            <text:p>28:15:010202:2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0" office:value-type="string" calcext:value-type="string">
            <text:p>28:17:011174: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0" office:value-type="string" calcext:value-type="string">
            <text:p>28:17:011174: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0" office:value-type="string" calcext:value-type="string">
            <text:p>28:27:010508:3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0" office:value-type="string" calcext:value-type="string">
            <text:p>28:06:011101:135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0" office:value-type="string" calcext:value-type="string">
            <text:p>28:17:011174:6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0" office:value-type="string" calcext:value-type="string">
            <text:p>28:06:011404:37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0" office:value-type="string" calcext:value-type="string">
            <text:p>28:02:000024:9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0" office:value-type="string" calcext:value-type="string">
            <text:p>28:02:000180: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0" office:value-type="string" calcext:value-type="string">
            <text:p>28:05:020206:1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0" office:value-type="string" calcext:value-type="string">
            <text:p>28:02:000559: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0" office:value-type="string" calcext:value-type="string">
            <text:p>28:10:000000:250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0" office:value-type="string" calcext:value-type="string">
            <text:p>28:02:000124:6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0" office:value-type="string" calcext:value-type="string">
            <text:p>28:07:000000:184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0" office:value-type="string" calcext:value-type="string">
            <text:p>28:14:000000:38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0" office:value-type="string" calcext:value-type="string">
            <text:p>28:14:000000:33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0" office:value-type="string" calcext:value-type="string">
            <text:p>28:24:000000:29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0" office:value-type="string" calcext:value-type="string">
            <text:p>28:10:000000:44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0" office:value-type="string" calcext:value-type="string">
            <text:p>28:10:000000:56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0" office:value-type="string" calcext:value-type="string">
            <text:p>28:00:000000:1493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0" office:value-type="string" calcext:value-type="string">
            <text:p>28:10:101001:269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0" office:value-type="string" calcext:value-type="string">
            <text:p>28:05:020206: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0" office:value-type="string" calcext:value-type="string">
            <text:p>28:00:000000:150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0" office:value-type="string" calcext:value-type="string">
            <text:p>28:01:000000:1244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0" office:value-type="string" calcext:value-type="string">
            <text:p>28:02:000000:805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0" office:value-type="string" calcext:value-type="string">
            <text:p>28:10:000000:199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0" office:value-type="string" calcext:value-type="string">
            <text:p>28:28:000000:2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0" office:value-type="string" calcext:value-type="string">
            <text:p>28:28:000000:2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0" office:value-type="string" calcext:value-type="string">
            <text:p>28:01:130008:153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0" office:value-type="string" calcext:value-type="string">
            <text:p>28:28:000000:2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0" office:value-type="string" calcext:value-type="string">
            <text:p>28:28:000000:2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0" office:value-type="string" calcext:value-type="string">
            <text:p>28:28:000000:2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0" office:value-type="string" calcext:value-type="string">
            <text:p>28:28:000000:27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0" office:value-type="string" calcext:value-type="string">
            <text:p>28:14:010306:1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0" office:value-type="string" calcext:value-type="string">
            <text:p>28:28:000000:2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0" office:value-type="string" calcext:value-type="string">
            <text:p>28:16:015512:1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0" office:value-type="string" calcext:value-type="string">
            <text:p>28:07:010014:2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0" office:value-type="string" calcext:value-type="string">
            <text:p>28:28:000000:27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0" office:value-type="string" calcext:value-type="string">
            <text:p>28:28:000000:2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0" office:value-type="string" calcext:value-type="string">
            <text:p>28:28:000000:2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0" office:value-type="string" calcext:value-type="string">
            <text:p>28:28:000000:26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0" office:value-type="string" calcext:value-type="string">
            <text:p>28:28:000000:2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0" office:value-type="string" calcext:value-type="string">
            <text:p>28:28:000000:26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0" office:value-type="string" calcext:value-type="string">
            <text:p>28:28:000000:27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0" office:value-type="string" calcext:value-type="string">
            <text:p>28:28:000000:2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0" office:value-type="string" calcext:value-type="string">
            <text:p>28:14:011626:1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0" office:value-type="string" calcext:value-type="string">
            <text:p>28:14:011610:1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0" office:value-type="string" calcext:value-type="string">
            <text:p>28:20:011701:134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0" office:value-type="string" calcext:value-type="string">
            <text:p>28:19:011927:7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0" office:value-type="string" calcext:value-type="string">
            <text:p>28:13:193001:3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0" office:value-type="string" calcext:value-type="string">
            <text:p>28:14:011633:8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0" office:value-type="string" calcext:value-type="string">
            <text:p>28:19:011927:77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0" office:value-type="string" calcext:value-type="string">
            <text:p>28:14:011605:5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0" office:value-type="string" calcext:value-type="string">
            <text:p>28:19:011927:7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0" office:value-type="string" calcext:value-type="string">
            <text:p>28:14:000000:23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0" office:value-type="string" calcext:value-type="string">
            <text:p>28:14:011603:12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0" office:value-type="string" calcext:value-type="string">
            <text:p>28:19:011927:77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0" office:value-type="string" calcext:value-type="string">
            <text:p>28:06:011302:69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0" office:value-type="string" calcext:value-type="string">
            <text:p>28:19:011927:77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0" office:value-type="string" calcext:value-type="string">
            <text:p>28:10:000000:61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0" office:value-type="string" calcext:value-type="string">
            <text:p>28:01:110238: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0" office:value-type="string" calcext:value-type="string">
            <text:p>28:09:010306:2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0" office:value-type="string" calcext:value-type="string">
            <text:p>28:13:193001:3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0" office:value-type="string" calcext:value-type="string">
            <text:p>28:19:011927:7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0" office:value-type="string" calcext:value-type="string">
            <text:p>28:01:130044:13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0" office:value-type="string" calcext:value-type="string">
            <text:p>28:01:130058:97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0" office:value-type="string" calcext:value-type="string">
            <text:p>28:01:130044:154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0" office:value-type="string" calcext:value-type="string">
            <text:p>28:01:130021:49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0" office:value-type="string" calcext:value-type="string">
            <text:p>28:01:130048:13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0" office:value-type="string" calcext:value-type="string">
            <text:p>28:13:193001:3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0" office:value-type="string" calcext:value-type="string">
            <text:p>28:19:011927:78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0" office:value-type="string" calcext:value-type="string">
            <text:p>28:19:011927:78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0" office:value-type="string" calcext:value-type="string">
            <text:p>28:14:011630:107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0" office:value-type="string" calcext:value-type="string">
            <text:p>28:15:010202:4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0" office:value-type="string" calcext:value-type="string">
            <text:p>28:12:000000:39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0" office:value-type="string" calcext:value-type="string">
            <text:p>28:14:010334:6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0" office:value-type="string" calcext:value-type="string">
            <text:p>28:06:011303:100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0" office:value-type="string" calcext:value-type="string">
            <text:p>28:14:011654:2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0" office:value-type="string" calcext:value-type="string">
            <text:p>28:06:011302:52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0" office:value-type="string" calcext:value-type="string">
            <text:p>28:19:012401:19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0" office:value-type="string" calcext:value-type="string">
            <text:p>28:19:012401:19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0" office:value-type="string" calcext:value-type="string">
            <text:p>28:21:010701:9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0" office:value-type="string" calcext:value-type="string">
            <text:p>28:01:210353:18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0" office:value-type="string" calcext:value-type="string">
            <text:p>28:09:020104:2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0" office:value-type="string" calcext:value-type="string">
            <text:p>28:10:000000:483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0" office:value-type="string" calcext:value-type="string">
            <text:p>28:06:000000:439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0" office:value-type="string" calcext:value-type="string">
            <text:p>28:01:170162:1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0" office:value-type="string" calcext:value-type="string">
            <text:p>28:06:000000:42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0" office:value-type="string" calcext:value-type="string">
            <text:p>28:03:040029:1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0" office:value-type="string" calcext:value-type="string">
            <text:p>28:08:011020:19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0" office:value-type="string" calcext:value-type="string">
            <text:p>28:08:011020:5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0" office:value-type="string" calcext:value-type="string">
            <text:p>28:06:000000:27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0" office:value-type="string" calcext:value-type="string">
            <text:p>28:14:010805:32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0" office:value-type="string" calcext:value-type="string">
            <text:p>28:19:011927:75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0" office:value-type="string" calcext:value-type="string">
            <text:p>28:13:041307:1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0" office:value-type="string" calcext:value-type="string">
            <text:p>28:01:010240:71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0" office:value-type="string" calcext:value-type="string">
            <text:p>28:01:210353:167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0" office:value-type="string" calcext:value-type="string">
            <text:p>28:14:011304:3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0" office:value-type="string" calcext:value-type="string">
            <text:p>28:14:011401:1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0" office:value-type="string" calcext:value-type="string">
            <text:p>28:14:011515:81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0" office:value-type="string" calcext:value-type="string">
            <text:p>28:19:011927:76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0" office:value-type="string" calcext:value-type="string">
            <text:p>28:13:041306:1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0" office:value-type="string" calcext:value-type="string">
            <text:p>28:14:011642:3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0" office:value-type="string" calcext:value-type="string">
            <text:p>28:08:011020: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0" office:value-type="string" calcext:value-type="string">
            <text:p>28:19:011417:5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0" office:value-type="string" calcext:value-type="string">
            <text:p>28:19:000000:9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0" office:value-type="string" calcext:value-type="string">
            <text:p>28:08:011020:5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0" office:value-type="string" calcext:value-type="string">
            <text:p>28:14:011644:5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0" office:value-type="string" calcext:value-type="string">
            <text:p>28:01:030604:14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0" office:value-type="string" calcext:value-type="string">
            <text:p>28:15:010202:49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0" office:value-type="string" calcext:value-type="string">
            <text:p>28:19:011417:51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0" office:value-type="string" calcext:value-type="string">
            <text:p>28:18:020202:40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0" office:value-type="string" calcext:value-type="string">
            <text:p>28:18:020202:54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0" office:value-type="string" calcext:value-type="string">
            <text:p>28:26:000000:235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0" office:value-type="string" calcext:value-type="string">
            <text:p>28:01:010127: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0" office:value-type="string" calcext:value-type="string">
            <text:p>28:02:000000:79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0" office:value-type="string" calcext:value-type="string">
            <text:p>28:15:010502:1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0" office:value-type="string" calcext:value-type="string">
            <text:p>28:19:012401:18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0" office:value-type="string" calcext:value-type="string">
            <text:p>28:10:000000:48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0" office:value-type="string" calcext:value-type="string">
            <text:p>28:03:040035: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0" office:value-type="string" calcext:value-type="string">
            <text:p>28:06:011303:9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0" office:value-type="string" calcext:value-type="string">
            <text:p>28:25:000000:99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0" office:value-type="string" calcext:value-type="string">
            <text:p>28:14:011816:19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0" office:value-type="string" calcext:value-type="string">
            <text:p>28:10:000000:48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0" office:value-type="string" calcext:value-type="string">
            <text:p>28:01:130059:43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0" office:value-type="string" calcext:value-type="string">
            <text:p>28:14:011603:1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0" office:value-type="string" calcext:value-type="string">
            <text:p>28:03:040035:8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0" office:value-type="string" calcext:value-type="string">
            <text:p>28:25:000000:12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0" office:value-type="string" calcext:value-type="string">
            <text:p>28:06:011404:322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0" office:value-type="string" calcext:value-type="string">
            <text:p>28:09:000000:8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0" office:value-type="string" calcext:value-type="string">
            <text:p>28:13:093205:17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0" office:value-type="string" calcext:value-type="string">
            <text:p>28:14:000000:232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0" office:value-type="string" calcext:value-type="string">
            <text:p>28:01:210353:16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0" office:value-type="string" calcext:value-type="string">
            <text:p>28:13:141102:1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0" office:value-type="string" calcext:value-type="string">
            <text:p>28:01:210353:16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0" office:value-type="string" calcext:value-type="string">
            <text:p>28:06:011201:130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0" office:value-type="string" calcext:value-type="string">
            <text:p>28:13:160414:26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0" office:value-type="string" calcext:value-type="string">
            <text:p>28:13:160407:1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0" office:value-type="string" calcext:value-type="string">
            <text:p>28:01:210353:16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0" office:value-type="string" calcext:value-type="string">
            <text:p>28:01:130070:10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0" office:value-type="string" calcext:value-type="string">
            <text:p>28:06:010603: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0" office:value-type="string" calcext:value-type="string">
            <text:p>28:01:010338:33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0" office:value-type="string" calcext:value-type="string">
            <text:p>28:19:012402:2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0" office:value-type="string" calcext:value-type="string">
            <text:p>28:14:011819:54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0" office:value-type="string" calcext:value-type="string">
            <text:p>28:19:012401:1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0" office:value-type="string" calcext:value-type="string">
            <text:p>28:14:011656:19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0" office:value-type="string" calcext:value-type="string">
            <text:p>28:21:010701:8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0" office:value-type="string" calcext:value-type="string">
            <text:p>28:01:130074:11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0" office:value-type="string" calcext:value-type="string">
            <text:p>28:03:040016: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0" office:value-type="string" calcext:value-type="string">
            <text:p>28:25:000000:10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0" office:value-type="string" calcext:value-type="string">
            <text:p>28:03:040037: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0" office:value-type="string" calcext:value-type="string">
            <text:p>28:06:011303:24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0" office:value-type="string" calcext:value-type="string">
            <text:p>28:09:000000:8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0" office:value-type="string" calcext:value-type="string">
            <text:p>28:10:000000:15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0" office:value-type="string" calcext:value-type="string">
            <text:p>28:06:000000:379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0" office:value-type="string" calcext:value-type="string">
            <text:p>28:03:040058:1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0" office:value-type="string" calcext:value-type="string">
            <text:p>28:26:000000:142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0" office:value-type="string" calcext:value-type="string">
            <text:p>28:15:010202:4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0" office:value-type="string" calcext:value-type="string">
            <text:p>28:08:011020:4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0" office:value-type="string" calcext:value-type="string">
            <text:p>28:06:011302:240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0" office:value-type="string" calcext:value-type="string">
            <text:p>28:19:011927:7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0" office:value-type="string" calcext:value-type="string">
            <text:p>28:01:150007:2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0" office:value-type="string" calcext:value-type="string">
            <text:p>28:01:150006:1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0" office:value-type="string" calcext:value-type="string">
            <text:p>28:19:011902:17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0" office:value-type="string" calcext:value-type="string">
            <text:p>28:06:011404:3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0" office:value-type="string" calcext:value-type="string">
            <text:p>28:10:000000:15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0" office:value-type="string" calcext:value-type="string">
            <text:p>28:08:011401:23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0" office:value-type="string" calcext:value-type="string">
            <text:p>28:13:090102:29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0" office:value-type="string" calcext:value-type="string">
            <text:p>28:13:093205:17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0" office:value-type="string" calcext:value-type="string">
            <text:p>28:01:150007:2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0" office:value-type="string" calcext:value-type="string">
            <text:p>28:01:210352:43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0" office:value-type="string" calcext:value-type="string">
            <text:p>28:14:011509:6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0" office:value-type="string" calcext:value-type="string">
            <text:p>28:01:210353:164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0" office:value-type="string" calcext:value-type="string">
            <text:p>28:01:150008:3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0" office:value-type="string" calcext:value-type="string">
            <text:p>28:14:010907:122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0" office:value-type="string" calcext:value-type="string">
            <text:p>28:01:020410:19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0" office:value-type="string" calcext:value-type="string">
            <text:p>28:19:011927:7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0" office:value-type="string" calcext:value-type="string">
            <text:p>28:01:130070:108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0" office:value-type="string" calcext:value-type="string">
            <text:p>28:07:040008: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0" office:value-type="string" calcext:value-type="string">
            <text:p>28:14:011512:4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0" office:value-type="string" calcext:value-type="string">
            <text:p>28:06:000000:47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0" office:value-type="string" calcext:value-type="string">
            <text:p>28:06:000000:470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0" office:value-type="string" calcext:value-type="string">
            <text:p>28:06:000000:470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0" office:value-type="string" calcext:value-type="string">
            <text:p>28:06:000000:47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0" office:value-type="string" calcext:value-type="string">
            <text:p>28:06:000000:471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0" office:value-type="string" calcext:value-type="string">
            <text:p>28:13:080101:1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0" office:value-type="string" calcext:value-type="string">
            <text:p>28:13:041307:1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0" office:value-type="string" calcext:value-type="string">
            <text:p>28:13:100103:22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0" office:value-type="string" calcext:value-type="string">
            <text:p>28:13:090102:29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0" office:value-type="string" calcext:value-type="string">
            <text:p>28:13:042001:1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0" office:value-type="string" calcext:value-type="string">
            <text:p>28:13:090102:30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0" office:value-type="string" calcext:value-type="string">
            <text:p>28:06:000000:472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0" office:value-type="string" calcext:value-type="string">
            <text:p>28:14:000000:38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0" office:value-type="string" calcext:value-type="string">
            <text:p>28:06:000000:47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0" office:value-type="string" calcext:value-type="string">
            <text:p>28:06:000000:472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0" office:value-type="string" calcext:value-type="string">
            <text:p>28:06:000000:47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0" office:value-type="string" calcext:value-type="string">
            <text:p>28:06:000000:470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0" office:value-type="string" calcext:value-type="string">
            <text:p>28:06:000000:471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0" office:value-type="string" calcext:value-type="string">
            <text:p>28:18:020202:86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0" office:value-type="string" calcext:value-type="string">
            <text:p>28:13:193001:34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0" office:value-type="string" calcext:value-type="string">
            <text:p>28:13:193001:34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0" office:value-type="string" calcext:value-type="string">
            <text:p>28:13:193001:34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0" office:value-type="string" calcext:value-type="string">
            <text:p>28:13:193001:3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0" office:value-type="string" calcext:value-type="string">
            <text:p>28:13:193001:34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0" office:value-type="string" calcext:value-type="string">
            <text:p>28:11:000000:18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0" office:value-type="string" calcext:value-type="string">
            <text:p>28:13:193001:3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0" office:value-type="string" calcext:value-type="string">
            <text:p>28:13:193001:32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0" office:value-type="string" calcext:value-type="string">
            <text:p>28:13:053113:14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0" office:value-type="string" calcext:value-type="string">
            <text:p>28:13:071805:13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0" office:value-type="string" calcext:value-type="string">
            <text:p>28:13:193001:33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0" office:value-type="string" calcext:value-type="string">
            <text:p>28:13:190808:1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0" office:value-type="string" calcext:value-type="string">
            <text:p>28:13:193001:3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0" office:value-type="string" calcext:value-type="string">
            <text:p>28:13:193001:32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0" office:value-type="string" calcext:value-type="string">
            <text:p>28:01:020405:219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0" office:value-type="string" calcext:value-type="string">
            <text:p>28:13:193001:3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0" office:value-type="string" calcext:value-type="string">
            <text:p>28:01:020408:200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0" office:value-type="string" calcext:value-type="string">
            <text:p>28:13:193001:37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0" office:value-type="string" calcext:value-type="string">
            <text:p>28:01:130013:52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0" office:value-type="string" calcext:value-type="string">
            <text:p>28:13:071817:1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0" office:value-type="string" calcext:value-type="string">
            <text:p>28:13:193001:32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0" office:value-type="string" calcext:value-type="string">
            <text:p>28:01:130418:9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0" office:value-type="string" calcext:value-type="string">
            <text:p>28:13:190811:20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0" office:value-type="string" calcext:value-type="string">
            <text:p>28:14:010604:8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C4309F7CFA39FF908163263ADE657B5BC7F18B09</text:p>
          </table:table-cell>
          <table:covered-table-cell table:style-name="ce12"/>
          <table:table-cell table:style-name="ce32"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1"/>
          <table:table-cell table:style-name="ce15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2"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4"/>
          <table:table-cell table:style-name="ce24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4"/>
          <table:table-cell table:number-columns-repeated="57"/>
        </table:table-row>
        <table:table-row table:style-name="ro2" table:number-rows-repeated="104770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.00.0000</text:date>, <text:time style:data-style-name="N2" text:time-value="15:00:32.0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4T05:46:03</meta:creation-date>
    <dc:date>2025-05-14T15:00:48.320000000</dc:date>
    <meta:generator>LibreOffice/6.3.1.2$Windows_X86_64 LibreOffice_project/b79626edf0065ac373bd1df5c28bd630b4424273</meta:generator>
    <meta:editing-duration>PT5M2S</meta:editing-duration>
    <meta:editing-cycles>2</meta:editing-cycles>
    <meta:document-statistic meta:table-count="1" meta:cell-count="34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