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6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1" calcext:value-type="float">
            <text:p>6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7" calcext:value-type="float">
            <text:p>7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228:1684</text:p>
          </table:table-cell>
          <table:table-cell table:style-name="ce27" office:value-type="float" office:value="69639.89" calcext:value-type="float">
            <text:p>69 639,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593</text:p>
          </table:table-cell>
          <table:table-cell table:style-name="ce27" office:value-type="float" office:value="48392.45" calcext:value-type="float">
            <text:p>48 392,4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591</text:p>
          </table:table-cell>
          <table:table-cell table:style-name="ce27" office:value-type="float" office:value="58167.89" calcext:value-type="float">
            <text:p>58 167,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594</text:p>
          </table:table-cell>
          <table:table-cell table:style-name="ce27" office:value-type="float" office:value="46776.68" calcext:value-type="float">
            <text:p>46 776,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590</text:p>
          </table:table-cell>
          <table:table-cell table:style-name="ce27" office:value-type="float" office:value="31733.81" calcext:value-type="float">
            <text:p>31 733,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592</text:p>
          </table:table-cell>
          <table:table-cell table:style-name="ce27" office:value-type="float" office:value="54582.16" calcext:value-type="float">
            <text:p>54 582,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021:1146</text:p>
          </table:table-cell>
          <table:table-cell table:style-name="ce27" office:value-type="float" office:value="96995.34" calcext:value-type="float">
            <text:p>96 995,3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74:23</text:p>
          </table:table-cell>
          <table:table-cell table:style-name="ce27" office:value-type="float" office:value="387274.35" calcext:value-type="float">
            <text:p>387 274,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2516:171</text:p>
          </table:table-cell>
          <table:table-cell table:style-name="ce27" office:value-type="float" office:value="648198.21" calcext:value-type="float">
            <text:p>648 198,2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228:1683</text:p>
          </table:table-cell>
          <table:table-cell table:style-name="ce27" office:value-type="float" office:value="55317" calcext:value-type="float">
            <text:p>55 317,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200:45</text:p>
          </table:table-cell>
          <table:table-cell table:style-name="ce27" office:value-type="float" office:value="311149.86" calcext:value-type="float">
            <text:p>311 149,8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306:472</text:p>
          </table:table-cell>
          <table:table-cell table:style-name="ce27" office:value-type="float" office:value="2025391.88" calcext:value-type="float">
            <text:p>2 025 391,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101:1354</text:p>
          </table:table-cell>
          <table:table-cell table:style-name="ce27" office:value-type="float" office:value="91841.46" calcext:value-type="float">
            <text:p>91 841,4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01:1311</text:p>
          </table:table-cell>
          <table:table-cell table:style-name="ce27" office:value-type="float" office:value="73079.39" calcext:value-type="float">
            <text:p>73 079,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43001:556</text:p>
          </table:table-cell>
          <table:table-cell table:style-name="ce27" office:value-type="float" office:value="191751.65" calcext:value-type="float">
            <text:p>191 751,6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404:4513</text:p>
          </table:table-cell>
          <table:table-cell table:style-name="ce27" office:value-type="float" office:value="170819.37" calcext:value-type="float">
            <text:p>170 819,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0107:230</text:p>
          </table:table-cell>
          <table:table-cell table:style-name="ce27" office:value-type="float" office:value="970892.11" calcext:value-type="float">
            <text:p>970 892,1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801:30</text:p>
          </table:table-cell>
          <table:table-cell table:style-name="ce27" office:value-type="float" office:value="727768.32" calcext:value-type="float">
            <text:p>727 768,3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601:1228</text:p>
          </table:table-cell>
          <table:table-cell table:style-name="ce27" office:value-type="float" office:value="9606.5" calcext:value-type="float">
            <text:p>9 606,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33:104</text:p>
          </table:table-cell>
          <table:table-cell table:style-name="ce27" office:value-type="float" office:value="94890.53" calcext:value-type="float">
            <text:p>94 890,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39:269</text:p>
          </table:table-cell>
          <table:table-cell table:style-name="ce27" office:value-type="float" office:value="337346.3" calcext:value-type="float">
            <text:p>337 346,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33:103</text:p>
          </table:table-cell>
          <table:table-cell table:style-name="ce27" office:value-type="float" office:value="697746.58" calcext:value-type="float">
            <text:p>697 746,5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12751</text:p>
          </table:table-cell>
          <table:table-cell table:style-name="ce27" office:value-type="float" office:value="53433992.89" calcext:value-type="float">
            <text:p>53 433 992,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51:36</text:p>
          </table:table-cell>
          <table:table-cell table:style-name="ce27" office:value-type="float" office:value="66427.26" calcext:value-type="float">
            <text:p>66 427,2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01001:2986</text:p>
          </table:table-cell>
          <table:table-cell table:style-name="ce27" office:value-type="float" office:value="851137214.97" calcext:value-type="float">
            <text:p>851 137 214,9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33:155</text:p>
          </table:table-cell>
          <table:table-cell table:style-name="ce27" office:value-type="float" office:value="946116.47" calcext:value-type="float">
            <text:p>946 116,4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595</text:p>
          </table:table-cell>
          <table:table-cell table:style-name="ce27" office:value-type="float" office:value="483776.43" calcext:value-type="float">
            <text:p>483 776,4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33:158</text:p>
          </table:table-cell>
          <table:table-cell table:style-name="ce27" office:value-type="float" office:value="677261.3" calcext:value-type="float">
            <text:p>677 261,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40:557</text:p>
          </table:table-cell>
          <table:table-cell table:style-name="ce27" office:value-type="float" office:value="314652.65" calcext:value-type="float">
            <text:p>314 652,6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1303:202</text:p>
          </table:table-cell>
          <table:table-cell table:style-name="ce27" office:value-type="float" office:value="3982325.1" calcext:value-type="float">
            <text:p>3 982 325,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405:423</text:p>
          </table:table-cell>
          <table:table-cell table:style-name="ce27" office:value-type="float" office:value="2161864.8" calcext:value-type="float">
            <text:p>2 161 864,8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43001:555</text:p>
          </table:table-cell>
          <table:table-cell table:style-name="ce27" office:value-type="float" office:value="191812.15" calcext:value-type="float">
            <text:p>191 812,1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08:489</text:p>
          </table:table-cell>
          <table:table-cell table:style-name="ce27" office:value-type="float" office:value="108959.5" calcext:value-type="float">
            <text:p>108 959,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559:200</text:p>
          </table:table-cell>
          <table:table-cell table:style-name="ce27" office:value-type="float" office:value="838573.69" calcext:value-type="float">
            <text:p>838 573,6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33:57</text:p>
          </table:table-cell>
          <table:table-cell table:style-name="ce27" office:value-type="float" office:value="226267.37" calcext:value-type="float">
            <text:p>226 267,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33:124</text:p>
          </table:table-cell>
          <table:table-cell table:style-name="ce27" office:value-type="float" office:value="23834.94" calcext:value-type="float">
            <text:p>23 834,9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14:331</text:p>
          </table:table-cell>
          <table:table-cell table:style-name="ce27" office:value-type="float" office:value="8097246.61" calcext:value-type="float">
            <text:p>8 097 246,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040:1</text:p>
          </table:table-cell>
          <table:table-cell table:style-name="ce27" office:value-type="float" office:value="239242.99" calcext:value-type="float">
            <text:p>239 242,9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843</text:p>
          </table:table-cell>
          <table:table-cell table:style-name="ce27" office:value-type="float" office:value="91040.96" calcext:value-type="float">
            <text:p>91 040,9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6596</text:p>
          </table:table-cell>
          <table:table-cell table:style-name="ce27" office:value-type="float" office:value="577197.3" calcext:value-type="float">
            <text:p>577 197,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43001:558</text:p>
          </table:table-cell>
          <table:table-cell table:style-name="ce27" office:value-type="float" office:value="210761.38" calcext:value-type="float">
            <text:p>210 761,3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80:4</text:p>
          </table:table-cell>
          <table:table-cell table:style-name="ce27" office:value-type="float" office:value="522134.62" calcext:value-type="float">
            <text:p>522 134,6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01001:2985</text:p>
          </table:table-cell>
          <table:table-cell table:style-name="ce27" office:value-type="float" office:value="694727.6" calcext:value-type="float">
            <text:p>694 727,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33:153</text:p>
          </table:table-cell>
          <table:table-cell table:style-name="ce27" office:value-type="float" office:value="457218.06" calcext:value-type="float">
            <text:p>457 218,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43001:557</text:p>
          </table:table-cell>
          <table:table-cell table:style-name="ce27" office:value-type="float" office:value="210833.7" calcext:value-type="float">
            <text:p>210 833,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383:125</text:p>
          </table:table-cell>
          <table:table-cell table:style-name="ce27" office:value-type="float" office:value="111624.94" calcext:value-type="float">
            <text:p>111 624,9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30114:268</text:p>
          </table:table-cell>
          <table:table-cell table:style-name="ce27" office:value-type="float" office:value="2452067.89" calcext:value-type="float">
            <text:p>2 452 067,8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703:139</text:p>
          </table:table-cell>
          <table:table-cell table:style-name="ce27" office:value-type="float" office:value="1165426.81" calcext:value-type="float">
            <text:p>1 165 426,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114:213</text:p>
          </table:table-cell>
          <table:table-cell table:style-name="ce27" office:value-type="float" office:value="2063821.05" calcext:value-type="float">
            <text:p>2 063 821,0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01:1312</text:p>
          </table:table-cell>
          <table:table-cell table:style-name="ce27" office:value-type="float" office:value="73078.09" calcext:value-type="float">
            <text:p>73 078,0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151:83</text:p>
          </table:table-cell>
          <table:table-cell table:style-name="ce27" office:value-type="float" office:value="548383.82" calcext:value-type="float">
            <text:p>548 383,8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100:154</text:p>
          </table:table-cell>
          <table:table-cell table:style-name="ce27" office:value-type="float" office:value="525074.81" calcext:value-type="float">
            <text:p>525 074,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00000:7457</text:p>
          </table:table-cell>
          <table:table-cell table:style-name="ce27" office:value-type="float" office:value="96147.84" calcext:value-type="float">
            <text:p>96 147,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206:171</text:p>
          </table:table-cell>
          <table:table-cell table:style-name="ce27" office:value-type="float" office:value="694769.57" calcext:value-type="float">
            <text:p>694 769,5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36:36</text:p>
          </table:table-cell>
          <table:table-cell table:style-name="ce27" office:value-type="float" office:value="317401.72" calcext:value-type="float">
            <text:p>317 401,7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2301:248</text:p>
          </table:table-cell>
          <table:table-cell table:style-name="ce27" office:value-type="float" office:value="3710770.93" calcext:value-type="float">
            <text:p>3 710 770,9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2003:960</text:p>
          </table:table-cell>
          <table:table-cell table:style-name="ce27" office:value-type="float" office:value="11824415.92" calcext:value-type="float">
            <text:p>11 824 415,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0914:128</text:p>
          </table:table-cell>
          <table:table-cell table:style-name="ce27" office:value-type="float" office:value="106040.7" calcext:value-type="float">
            <text:p>106 040,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21003:885</text:p>
          </table:table-cell>
          <table:table-cell table:style-name="ce27" office:value-type="float" office:value="2097964.19" calcext:value-type="float">
            <text:p>2 097 964,1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052806:129</text:p>
          </table:table-cell>
          <table:table-cell table:style-name="ce27" office:value-type="float" office:value="428830.73" calcext:value-type="float">
            <text:p>428 830,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263:13</text:p>
          </table:table-cell>
          <table:table-cell table:style-name="ce27" office:value-type="float" office:value="1228199.24" calcext:value-type="float">
            <text:p>1 228 199,2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13" office:value-type="string" calcext:value-type="string">
            <text:p>06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1:154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00000:131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72:2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52: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13:6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52:5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160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0714:29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87: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1:1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10018:107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2501:1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51:153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0:2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401:32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330:41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20007:30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58:17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098:1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801: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713:20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801: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70099:2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263:13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30:4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00000:44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085:5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111: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152:1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00005:26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5:12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111:1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10701:207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40:55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58:15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701:111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38:17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801:1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703:6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15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52:4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20802:32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1044:1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161:77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601:68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52:4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504:15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602:1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302:1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00000:44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00000:226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00000:106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02: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052807: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093211:13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34:3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38:48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75:2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210353:4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603:16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33: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1039:1987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3:093203:18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210353: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052809:12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93205:179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38:392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38:30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38:24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00000:16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90102:285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00101:328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3:180101:151</text:p>
          </table:table-cell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689352FAD3EC57842D50F4519C3EF52B2177ED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.00.0000</text:date>, <text:time style:data-style-name="N2" text:time-value="15:47:11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4T06:44:00</meta:creation-date>
    <dc:date>2025-05-14T15:49:48.776000000</dc:date>
    <meta:generator>LibreOffice/6.3.1.2$Windows_X86_64 LibreOffice_project/b79626edf0065ac373bd1df5c28bd630b4424273</meta:generator>
    <meta:editing-duration>PT2M37S</meta:editing-duration>
    <meta:editing-cycles>1</meta:editing-cycles>
    <meta:document-statistic meta:table-count="1" meta:cell-count="6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