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ro13" style:family="table-row">
      <style:table-row-properties style:row-height="16.67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96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5/000163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13.05.2025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62" calcext:value-type="float">
            <text:p>62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38" calcext:value-type="float">
            <text:p>138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5:000000:683</text:p>
          </table:table-cell>
          <table:table-cell table:style-name="ce28" office:value-type="float" office:value="489268.57" calcext:value-type="float">
            <text:p>489 268,57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04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1:010534:719</text:p>
          </table:table-cell>
          <table:table-cell table:style-name="ce28" office:value-type="float" office:value="1137258.97" calcext:value-type="float">
            <text:p>1 137 258,97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04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7:011002:250</text:p>
          </table:table-cell>
          <table:table-cell table:style-name="ce28" office:value-type="float" office:value="513070.06" calcext:value-type="float">
            <text:p>513 070,06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0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5:000000:681</text:p>
          </table:table-cell>
          <table:table-cell table:style-name="ce28" office:value-type="float" office:value="667740.35" calcext:value-type="float">
            <text:p>667 740,35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0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7:010803:771</text:p>
          </table:table-cell>
          <table:table-cell table:style-name="ce28" office:value-type="float" office:value="792973.49" calcext:value-type="float">
            <text:p>792 973,49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0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7:010803:770</text:p>
          </table:table-cell>
          <table:table-cell table:style-name="ce28" office:value-type="float" office:value="609629" calcext:value-type="float">
            <text:p>609 629,00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0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210265:2655</text:p>
          </table:table-cell>
          <table:table-cell table:style-name="ce28" office:value-type="float" office:value="319882.74" calcext:value-type="float">
            <text:p>319 882,74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0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5:010940:339</text:p>
          </table:table-cell>
          <table:table-cell table:style-name="ce28" office:value-type="float" office:value="3258697.98" calcext:value-type="float">
            <text:p>3 258 697,98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0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5:010821:168</text:p>
          </table:table-cell>
          <table:table-cell table:style-name="ce28" office:value-type="float" office:value="658029.68" calcext:value-type="float">
            <text:p>658 029,68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0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013013:6589</text:p>
          </table:table-cell>
          <table:table-cell table:style-name="ce28" office:value-type="float" office:value="2316144.72" calcext:value-type="float">
            <text:p>2 316 144,72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0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7:011005:483</text:p>
          </table:table-cell>
          <table:table-cell table:style-name="ce28" office:value-type="float" office:value="1035687.02" calcext:value-type="float">
            <text:p>1 035 687,02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0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5:010841:167</text:p>
          </table:table-cell>
          <table:table-cell table:style-name="ce28" office:value-type="float" office:value="4806486.54" calcext:value-type="float">
            <text:p>4 806 486,54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0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9:010308:498</text:p>
          </table:table-cell>
          <table:table-cell table:style-name="ce28" office:value-type="float" office:value="254859.4" calcext:value-type="float">
            <text:p>254 859,40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0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7:011303:330</text:p>
          </table:table-cell>
          <table:table-cell table:style-name="ce28" office:value-type="float" office:value="805253.85" calcext:value-type="float">
            <text:p>805 253,85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0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002001:248</text:p>
          </table:table-cell>
          <table:table-cell table:style-name="ce28" office:value-type="float" office:value="2700678.4" calcext:value-type="float">
            <text:p>2 700 678,40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0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5:011502:262</text:p>
          </table:table-cell>
          <table:table-cell table:style-name="ce28" office:value-type="float" office:value="829355.6" calcext:value-type="float">
            <text:p>829 355,60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0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8:010175:157</text:p>
          </table:table-cell>
          <table:table-cell table:style-name="ce28" office:value-type="float" office:value="2744514.69" calcext:value-type="float">
            <text:p>2 744 514,69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0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0:101000:276</text:p>
          </table:table-cell>
          <table:table-cell table:style-name="ce28" office:value-type="float" office:value="549559.52" calcext:value-type="float">
            <text:p>549 559,52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0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7:011303:331</text:p>
          </table:table-cell>
          <table:table-cell table:style-name="ce28" office:value-type="float" office:value="607474.31" calcext:value-type="float">
            <text:p>607 474,31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0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7:011900:487</text:p>
          </table:table-cell>
          <table:table-cell table:style-name="ce28" office:value-type="float" office:value="708150.04" calcext:value-type="float">
            <text:p>708 150,04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0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3:021725:139</text:p>
          </table:table-cell>
          <table:table-cell table:style-name="ce28" office:value-type="float" office:value="1330712.66" calcext:value-type="float">
            <text:p>1 330 712,66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0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0:013001:2841</text:p>
          </table:table-cell>
          <table:table-cell table:style-name="ce28" office:value-type="float" office:value="1721542.13" calcext:value-type="float">
            <text:p>1 721 542,13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0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5:000000:2850</text:p>
          </table:table-cell>
          <table:table-cell table:style-name="ce28" office:value-type="float" office:value="29481213.54" calcext:value-type="float">
            <text:p>29 481 213,54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0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8:010101:182</text:p>
          </table:table-cell>
          <table:table-cell table:style-name="ce28" office:value-type="float" office:value="128598397.05" calcext:value-type="float">
            <text:p>128 598 397,05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0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8:010101:185</text:p>
          </table:table-cell>
          <table:table-cell table:style-name="ce28" office:value-type="float" office:value="18973234.43" calcext:value-type="float">
            <text:p>18 973 234,43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0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8:010101:183</text:p>
          </table:table-cell>
          <table:table-cell table:style-name="ce28" office:value-type="float" office:value="113043385.16" calcext:value-type="float">
            <text:p>113 043 385,16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0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8:010101:181</text:p>
          </table:table-cell>
          <table:table-cell table:style-name="ce28" office:value-type="float" office:value="2926552.8" calcext:value-type="float">
            <text:p>2 926 552,80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0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8:010101:184</text:p>
          </table:table-cell>
          <table:table-cell table:style-name="ce28" office:value-type="float" office:value="188069861.69" calcext:value-type="float">
            <text:p>188 069 861,69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0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3:020102:181</text:p>
          </table:table-cell>
          <table:table-cell table:style-name="ce28" office:value-type="float" office:value="788426.98" calcext:value-type="float">
            <text:p>788 426,98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04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7:010019:892</text:p>
          </table:table-cell>
          <table:table-cell table:style-name="ce28" office:value-type="float" office:value="548247.64" calcext:value-type="float">
            <text:p>548 247,64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0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7:010019:893</text:p>
          </table:table-cell>
          <table:table-cell table:style-name="ce28" office:value-type="float" office:value="294032.26" calcext:value-type="float">
            <text:p>294 032,26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0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7:010019:891</text:p>
          </table:table-cell>
          <table:table-cell table:style-name="ce28" office:value-type="float" office:value="395105.84" calcext:value-type="float">
            <text:p>395 105,84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0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8:010175:40</text:p>
          </table:table-cell>
          <table:table-cell table:style-name="ce28" office:value-type="float" office:value="913324.52" calcext:value-type="float">
            <text:p>913 324,52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0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8:010222:281</text:p>
          </table:table-cell>
          <table:table-cell table:style-name="ce28" office:value-type="float" office:value="956677.94" calcext:value-type="float">
            <text:p>956 677,94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0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7:011002:117</text:p>
          </table:table-cell>
          <table:table-cell table:style-name="ce28" office:value-type="float" office:value="256535.03" calcext:value-type="float">
            <text:p>256 535,03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0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7:010803:768</text:p>
          </table:table-cell>
          <table:table-cell table:style-name="ce28" office:value-type="float" office:value="328261.77" calcext:value-type="float">
            <text:p>328 261,77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0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7:010803:756</text:p>
          </table:table-cell>
          <table:table-cell table:style-name="ce28" office:value-type="float" office:value="252456.87" calcext:value-type="float">
            <text:p>252 456,87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0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7:010803:577</text:p>
          </table:table-cell>
          <table:table-cell table:style-name="ce28" office:value-type="float" office:value="396486.75" calcext:value-type="float">
            <text:p>396 486,75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0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3:010611:162</text:p>
          </table:table-cell>
          <table:table-cell table:style-name="ce28" office:value-type="float" office:value="1103462.27" calcext:value-type="float">
            <text:p>1 103 462,27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0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7:011303:314</text:p>
          </table:table-cell>
          <table:table-cell table:style-name="ce28" office:value-type="float" office:value="303737.15" calcext:value-type="float">
            <text:p>303 737,15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0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7:011303:309</text:p>
          </table:table-cell>
          <table:table-cell table:style-name="ce28" office:value-type="float" office:value="303737.15" calcext:value-type="float">
            <text:p>303 737,15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0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8:010175:39</text:p>
          </table:table-cell>
          <table:table-cell table:style-name="ce28" office:value-type="float" office:value="1166187.1" calcext:value-type="float">
            <text:p>1 166 187,10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0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20408:3980</text:p>
          </table:table-cell>
          <table:table-cell table:style-name="ce28" office:value-type="float" office:value="3665445.17" calcext:value-type="float">
            <text:p>3 665 445,17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0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7:011002:107</text:p>
          </table:table-cell>
          <table:table-cell table:style-name="ce28" office:value-type="float" office:value="256535.03" calcext:value-type="float">
            <text:p>256 535,03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0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130061:1403</text:p>
          </table:table-cell>
          <table:table-cell table:style-name="ce28" office:value-type="float" office:value="3631441.68" calcext:value-type="float">
            <text:p>3 631 441,68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0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7:011303:310</text:p>
          </table:table-cell>
          <table:table-cell table:style-name="ce28" office:value-type="float" office:value="166381.26" calcext:value-type="float">
            <text:p>166 381,26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0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9:010802:54</text:p>
          </table:table-cell>
          <table:table-cell table:style-name="ce28" office:value-type="float" office:value="1825795.77" calcext:value-type="float">
            <text:p>1 825 795,77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0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7:011303:317</text:p>
          </table:table-cell>
          <table:table-cell table:style-name="ce28" office:value-type="float" office:value="166381.26" calcext:value-type="float">
            <text:p>166 381,26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0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9:010802:205</text:p>
          </table:table-cell>
          <table:table-cell table:style-name="ce28" office:value-type="float" office:value="921465.17" calcext:value-type="float">
            <text:p>921 465,17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0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7:011900:464</text:p>
          </table:table-cell>
          <table:table-cell table:style-name="ce28" office:value-type="float" office:value="152252.26" calcext:value-type="float">
            <text:p>152 252,26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0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7:011005:316</text:p>
          </table:table-cell>
          <table:table-cell table:style-name="ce28" office:value-type="float" office:value="499261.57" calcext:value-type="float">
            <text:p>499 261,57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0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7:010803:769</text:p>
          </table:table-cell>
          <table:table-cell table:style-name="ce28" office:value-type="float" office:value="281367.23" calcext:value-type="float">
            <text:p>281 367,23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0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7:011900:460</text:p>
          </table:table-cell>
          <table:table-cell table:style-name="ce28" office:value-type="float" office:value="130501.93" calcext:value-type="float">
            <text:p>130 501,93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0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7:011005:332</text:p>
          </table:table-cell>
          <table:table-cell table:style-name="ce28" office:value-type="float" office:value="496056.04" calcext:value-type="float">
            <text:p>496 056,04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0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2:010509:551</text:p>
          </table:table-cell>
          <table:table-cell table:style-name="ce28" office:value-type="float" office:value="1568231.96" calcext:value-type="float">
            <text:p>1 568 231,96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0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10163:1123</text:p>
          </table:table-cell>
          <table:table-cell table:style-name="ce28" office:value-type="float" office:value="2812324.16" calcext:value-type="float">
            <text:p>2 812 324,16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0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10282:40</text:p>
          </table:table-cell>
          <table:table-cell table:style-name="ce28" office:value-type="float" office:value="808011.54" calcext:value-type="float">
            <text:p>808 011,54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0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20386:860</text:p>
          </table:table-cell>
          <table:table-cell table:style-name="ce28" office:value-type="float" office:value="445548.64" calcext:value-type="float">
            <text:p>445 548,64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0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3:000000:1536</text:p>
          </table:table-cell>
          <table:table-cell table:style-name="ce28" office:value-type="float" office:value="1363036.99" calcext:value-type="float">
            <text:p>1 363 036,99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0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3:000000:1557</text:p>
          </table:table-cell>
          <table:table-cell table:style-name="ce28" office:value-type="float" office:value="1363036.99" calcext:value-type="float">
            <text:p>1 363 036,99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0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3:000000:1534</text:p>
          </table:table-cell>
          <table:table-cell table:style-name="ce28" office:value-type="float" office:value="1363036.99" calcext:value-type="float">
            <text:p>1 363 036,99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0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9:010403:480</text:p>
          </table:table-cell>
          <table:table-cell table:style-name="ce28" office:value-type="float" office:value="1045189.31" calcext:value-type="float">
            <text:p>1 045 189,31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05.05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10171:140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10171:141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10171:142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10171:145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10171:146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10171:147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10171:148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10171:160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10171:161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10171:162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10171:266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10171:272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10171:279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10171:290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10171:296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10171:297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10171:301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10171:303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10171:307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10171:309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10171:310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10171:342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10171:357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10171:384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10171:386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10171:388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10171:390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10171:392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10171:406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10171:532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6:000000:3040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6:010603:215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6:010603:216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6:010603:218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6:010603:223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6:010603:273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8:011019:48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8:011019:55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8:011019:56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8:011019:59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0:000000:2879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0:133005:61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1:011219:95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1:011219:96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4:010440:156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4:010440:41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5:010405:195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5:010405:258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5:011329:276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5:011329:297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5:010613:57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10136:1260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10097:318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6:011302:2579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3:210701:569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2:000410:1039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2:000514:404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5:020271:34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00000:13451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2:010562:81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2:000330:696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1:011219:56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4:010387:249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6:030101:4110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210265:1721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40739:100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0:133005:54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2:020908:247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2:000077:1344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6:011404:4162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2:000310:192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5:020310:47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5:030102:576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4:000000:3492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6:015212:58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9:000000:844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10257:657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4:010327:205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00000:12922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4:010337:162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5:010405:180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4:010450:280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9:010802:222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9:020101:1319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9:020101:1315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8:011019:29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10305:149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10284:56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010309:121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10171:408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020385:419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020417:1529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130046:718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010156:886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8:011019:35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9:020101:1318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030604:1047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020376:513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020437:61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6:010603:132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110246:682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4:010448:383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4:010450:279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5:011329:226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5:011329:234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030605:889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010301:178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9:020101:1320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8:011019:58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6:010603:129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020800:2689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5:011329:235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020409:2410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020377:71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4:010604:839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4:010334:874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3:032522:187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4:010440:162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6:012968:247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6:010004:116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6:000000:3401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4:011509:662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4:011515:781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9:000000:3064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4:011515:780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6:000000:3318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6:000000:3326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5:011329:576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9:000000:3236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4:011515:784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4:011515:782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4:011515:779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6:000000:3325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6:000000:3334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5:011330:364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2:000115:100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9:010306:287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7:010405:638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5ADEE613BC930AB5FE747B2B86EA771FEAA04E19</text:p>
          </table:table-cell>
          <table:covered-table-cell table:style-name="ce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И.о. начальника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5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5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3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3">00.00.0000</text:date>, <text:time style:data-style-name="N2" text:time-value="17:08:00.46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5-13T08:07:48</meta:creation-date>
    <dc:date>2025-05-13T17:10:30.964000000</dc:date>
    <meta:generator>LibreOffice/6.3.1.2$Windows_X86_64 LibreOffice_project/b79626edf0065ac373bd1df5c28bd630b4424273</meta:generator>
    <meta:editing-duration>PT2M31S</meta:editing-duration>
    <meta:editing-cycles>1</meta:editing-cycles>
    <meta:document-statistic meta:table-count="1" meta:cell-count="89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