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9" office:value-type="string" calcext:value-type="string" table:number-columns-spanned="2" table:number-rows-spanned="1">
            <text:p>АОКС-28/2025/000160</text:p>
          </table:table-cell>
          <table:covered-table-cell table:style-name="ce19"/>
          <table:table-cell table:style-name="ce5" table:number-columns-repeated="3"/>
          <table:table-cell table:style-name="ce19" office:value-type="string" calcext:value-type="string">
            <text:p>12.05.2025</text:p>
          </table:table-cell>
          <table:table-cell table:number-columns-repeated="57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(номер акта)</text:p>
          </table:table-cell>
          <table:covered-table-cell table:style-name="ce21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9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3" office:value-type="float" office:value="86" calcext:value-type="float">
            <text:p>86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3" office:value-type="float" office:value="266" calcext:value-type="float">
            <text:p>266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10:101001:1281</text:p>
          </table:table-cell>
          <table:table-cell table:style-name="ce29" office:value-type="float" office:value="4103990.4" calcext:value-type="float">
            <text:p>4 103 990,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6:011701:461</text:p>
          </table:table-cell>
          <table:table-cell table:style-name="ce29" office:value-type="float" office:value="527517.94" calcext:value-type="float">
            <text:p>527 517,9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23:020863:189</text:p>
          </table:table-cell>
          <table:table-cell table:style-name="ce29" office:value-type="float" office:value="293135.43" calcext:value-type="float">
            <text:p>293 135,4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1:010003:973</text:p>
          </table:table-cell>
          <table:table-cell table:style-name="ce29" office:value-type="float" office:value="427978.68" calcext:value-type="float">
            <text:p>427 978,6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9:010403:474</text:p>
          </table:table-cell>
          <table:table-cell table:style-name="ce29" office:value-type="float" office:value="1032265.79" calcext:value-type="float">
            <text:p>1 032 265,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10:013004:2465</text:p>
          </table:table-cell>
          <table:table-cell table:style-name="ce29" office:value-type="float" office:value="12440361.8" calcext:value-type="float">
            <text:p>12 440 361,8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27:012401:699</text:p>
          </table:table-cell>
          <table:table-cell table:style-name="ce29" office:value-type="float" office:value="1029248.29" calcext:value-type="float">
            <text:p>1 029 248,2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0:013013:6587</text:p>
          </table:table-cell>
          <table:table-cell table:style-name="ce29" office:value-type="float" office:value="602373.72" calcext:value-type="float">
            <text:p>602 373,7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09:010109:233</text:p>
          </table:table-cell>
          <table:table-cell table:style-name="ce29" office:value-type="float" office:value="3448146.4" calcext:value-type="float">
            <text:p>3 448 146,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20:011701:1752</text:p>
          </table:table-cell>
          <table:table-cell table:style-name="ce29" office:value-type="float" office:value="2034759.61" calcext:value-type="float">
            <text:p>2 034 759,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01:090005:370</text:p>
          </table:table-cell>
          <table:table-cell table:style-name="ce29" office:value-type="float" office:value="7675637.11" calcext:value-type="float">
            <text:p>7 675 637,1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01:000000:14087</text:p>
          </table:table-cell>
          <table:table-cell table:style-name="ce29" office:value-type="float" office:value="673647.08" calcext:value-type="float">
            <text:p>673 647,0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27:000000:1150</text:p>
          </table:table-cell>
          <table:table-cell table:style-name="ce29" office:value-type="float" office:value="935421.17" calcext:value-type="float">
            <text:p>935 421,1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01:130199:1397</text:p>
          </table:table-cell>
          <table:table-cell table:style-name="ce29" office:value-type="float" office:value="516857.4" calcext:value-type="float">
            <text:p>516 857,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0:002003:959</text:p>
          </table:table-cell>
          <table:table-cell table:style-name="ce29" office:value-type="float" office:value="2443152.55" calcext:value-type="float">
            <text:p>2 443 152,5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02:000447:409</text:p>
          </table:table-cell>
          <table:table-cell table:style-name="ce29" office:value-type="float" office:value="307095.06" calcext:value-type="float">
            <text:p>307 095,0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9:011229:323</text:p>
          </table:table-cell>
          <table:table-cell table:style-name="ce29" office:value-type="float" office:value="866224.91" calcext:value-type="float">
            <text:p>866 224,9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27:011900:486</text:p>
          </table:table-cell>
          <table:table-cell table:style-name="ce29" office:value-type="float" office:value="700929.07" calcext:value-type="float">
            <text:p>700 929,0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21:011102:1134</text:p>
          </table:table-cell>
          <table:table-cell table:style-name="ce29" office:value-type="float" office:value="20030400.42" calcext:value-type="float">
            <text:p>20 030 400,4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21:011102:1139</text:p>
          </table:table-cell>
          <table:table-cell table:style-name="ce29" office:value-type="float" office:value="22797758.38" calcext:value-type="float">
            <text:p>22 797 758,3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21:011102:1142</text:p>
          </table:table-cell>
          <table:table-cell table:style-name="ce29" office:value-type="float" office:value="19931566.21" calcext:value-type="float">
            <text:p>19 931 566,2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21:011102:1136</text:p>
          </table:table-cell>
          <table:table-cell table:style-name="ce29" office:value-type="float" office:value="27673579.53" calcext:value-type="float">
            <text:p>27 673 579,5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21:011102:1137</text:p>
          </table:table-cell>
          <table:table-cell table:style-name="ce29" office:value-type="float" office:value="12276259.38" calcext:value-type="float">
            <text:p>12 276 259,3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21:011102:1144</text:p>
          </table:table-cell>
          <table:table-cell table:style-name="ce29" office:value-type="float" office:value="16073715.62" calcext:value-type="float">
            <text:p>16 073 715,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21:011102:1135</text:p>
          </table:table-cell>
          <table:table-cell table:style-name="ce29" office:value-type="float" office:value="1833254.73" calcext:value-type="float">
            <text:p>1 833 254,7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21:011102:1141</text:p>
          </table:table-cell>
          <table:table-cell table:style-name="ce29" office:value-type="float" office:value="22468311" calcext:value-type="float">
            <text:p>22 468 311,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21:011102:1138</text:p>
          </table:table-cell>
          <table:table-cell table:style-name="ce29" office:value-type="float" office:value="3404615.93" calcext:value-type="float">
            <text:p>3 404 615,9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21:011102:1145</text:p>
          </table:table-cell>
          <table:table-cell table:style-name="ce29" office:value-type="float" office:value="4452190.07" calcext:value-type="float">
            <text:p>4 452 190,0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21:011102:1140</text:p>
          </table:table-cell>
          <table:table-cell table:style-name="ce29" office:value-type="float" office:value="12374469.46" calcext:value-type="float">
            <text:p>12 374 469,4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21:011102:1143</text:p>
          </table:table-cell>
          <table:table-cell table:style-name="ce29" office:value-type="float" office:value="5630710.97" calcext:value-type="float">
            <text:p>5 630 710,9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21:011102:1147</text:p>
          </table:table-cell>
          <table:table-cell table:style-name="ce29" office:value-type="float" office:value="32384677" calcext:value-type="float">
            <text:p>32 384 677,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21:011102:1157</text:p>
          </table:table-cell>
          <table:table-cell table:style-name="ce29" office:value-type="float" office:value="5499764.2" calcext:value-type="float">
            <text:p>5 499 764,2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21:011102:1149</text:p>
          </table:table-cell>
          <table:table-cell table:style-name="ce29" office:value-type="float" office:value="4845030.37" calcext:value-type="float">
            <text:p>4 845 030,3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21:011102:1153</text:p>
          </table:table-cell>
          <table:table-cell table:style-name="ce29" office:value-type="float" office:value="916627.37" calcext:value-type="float">
            <text:p>916 627,3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21:011102:1148</text:p>
          </table:table-cell>
          <table:table-cell table:style-name="ce29" office:value-type="float" office:value="16040978.92" calcext:value-type="float">
            <text:p>16 040 978,9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21:011102:1152</text:p>
          </table:table-cell>
          <table:table-cell table:style-name="ce29" office:value-type="float" office:value="916627.37" calcext:value-type="float">
            <text:p>916 627,3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21:011102:1164</text:p>
          </table:table-cell>
          <table:table-cell table:style-name="ce29" office:value-type="float" office:value="4017838.81" calcext:value-type="float">
            <text:p>4 017 838,8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21:011102:1166</text:p>
          </table:table-cell>
          <table:table-cell table:style-name="ce29" office:value-type="float" office:value="5980398.53" calcext:value-type="float">
            <text:p>5 980 398,5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21:011102:1146</text:p>
          </table:table-cell>
          <table:table-cell table:style-name="ce29" office:value-type="float" office:value="4452190.07" calcext:value-type="float">
            <text:p>4 452 190,0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21:011102:1160</text:p>
          </table:table-cell>
          <table:table-cell table:style-name="ce29" office:value-type="float" office:value="4877767.06" calcext:value-type="float">
            <text:p>4 877 767,0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21:011102:1158</text:p>
          </table:table-cell>
          <table:table-cell table:style-name="ce29" office:value-type="float" office:value="5368817.44" calcext:value-type="float">
            <text:p>5 368 817,4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21:011102:1165</text:p>
          </table:table-cell>
          <table:table-cell table:style-name="ce29" office:value-type="float" office:value="5995851.76" calcext:value-type="float">
            <text:p>5 995 851,7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21:011102:1162</text:p>
          </table:table-cell>
          <table:table-cell table:style-name="ce29" office:value-type="float" office:value="4877767.06" calcext:value-type="float">
            <text:p>4 877 767,0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21:011102:1154</text:p>
          </table:table-cell>
          <table:table-cell table:style-name="ce29" office:value-type="float" office:value="11710229.36" calcext:value-type="float">
            <text:p>11 710 229,3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21:011102:1155</text:p>
          </table:table-cell>
          <table:table-cell table:style-name="ce29" office:value-type="float" office:value="2487988.57" calcext:value-type="float">
            <text:p>2 487 988,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21:011102:1151</text:p>
          </table:table-cell>
          <table:table-cell table:style-name="ce29" office:value-type="float" office:value="32615290.16" calcext:value-type="float">
            <text:p>32 615 290,1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21:011102:1150</text:p>
          </table:table-cell>
          <table:table-cell table:style-name="ce29" office:value-type="float" office:value="2487988.57" calcext:value-type="float">
            <text:p>2 487 988,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21:011102:1159</text:p>
          </table:table-cell>
          <table:table-cell table:style-name="ce29" office:value-type="float" office:value="8085962.85" calcext:value-type="float">
            <text:p>8 085 962,8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21:011102:1161</text:p>
          </table:table-cell>
          <table:table-cell table:style-name="ce29" office:value-type="float" office:value="8085962.85" calcext:value-type="float">
            <text:p>8 085 962,8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21:011102:1156</text:p>
          </table:table-cell>
          <table:table-cell table:style-name="ce29" office:value-type="float" office:value="11990155.16" calcext:value-type="float">
            <text:p>11 990 155,1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21:011102:1163</text:p>
          </table:table-cell>
          <table:table-cell table:style-name="ce29" office:value-type="float" office:value="4002385.58" calcext:value-type="float">
            <text:p>4 002 385,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28:010101:173</text:p>
          </table:table-cell>
          <table:table-cell table:style-name="ce29" office:value-type="float" office:value="3384432.23" calcext:value-type="float">
            <text:p>3 384 432,2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28:010101:172</text:p>
          </table:table-cell>
          <table:table-cell table:style-name="ce29" office:value-type="float" office:value="46189208.32" calcext:value-type="float">
            <text:p>46 189 208,3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28:010101:178</text:p>
          </table:table-cell>
          <table:table-cell table:style-name="ce29" office:value-type="float" office:value="1462243.97" calcext:value-type="float">
            <text:p>1 462 243,9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28:000000:681</text:p>
          </table:table-cell>
          <table:table-cell table:style-name="ce29" office:value-type="float" office:value="5035204.38" calcext:value-type="float">
            <text:p>5 035 204,3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28:010108:129</text:p>
          </table:table-cell>
          <table:table-cell table:style-name="ce29" office:value-type="float" office:value="40177.43" calcext:value-type="float">
            <text:p>40 177,4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28:010101:170</text:p>
          </table:table-cell>
          <table:table-cell table:style-name="ce29" office:value-type="float" office:value="2189630.88" calcext:value-type="float">
            <text:p>2 189 630,8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28:010101:171</text:p>
          </table:table-cell>
          <table:table-cell table:style-name="ce29" office:value-type="float" office:value="33958384" calcext:value-type="float">
            <text:p>33 958 384,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28:010108:132</text:p>
          </table:table-cell>
          <table:table-cell table:style-name="ce29" office:value-type="float" office:value="2353888.28" calcext:value-type="float">
            <text:p>2 353 888,2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28:010108:131</text:p>
          </table:table-cell>
          <table:table-cell table:style-name="ce29" office:value-type="float" office:value="241451.11" calcext:value-type="float">
            <text:p>241 451,1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28:010108:130</text:p>
          </table:table-cell>
          <table:table-cell table:style-name="ce29" office:value-type="float" office:value="2084928.1" calcext:value-type="float">
            <text:p>2 084 928,1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28:010101:179</text:p>
          </table:table-cell>
          <table:table-cell table:style-name="ce29" office:value-type="float" office:value="23078557.12" calcext:value-type="float">
            <text:p>23 078 557,1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28:010101:175</text:p>
          </table:table-cell>
          <table:table-cell table:style-name="ce29" office:value-type="float" office:value="10810810.53" calcext:value-type="float">
            <text:p>10 810 810,5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28:010101:177</text:p>
          </table:table-cell>
          <table:table-cell table:style-name="ce29" office:value-type="float" office:value="1462243.97" calcext:value-type="float">
            <text:p>1 462 243,9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28:010101:180</text:p>
          </table:table-cell>
          <table:table-cell table:style-name="ce29" office:value-type="float" office:value="2374182.06" calcext:value-type="float">
            <text:p>2 374 182,0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21:010201:774</text:p>
          </table:table-cell>
          <table:table-cell table:style-name="ce29" office:value-type="float" office:value="3118554.11" calcext:value-type="float">
            <text:p>3 118 554,1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28:010101:169</text:p>
          </table:table-cell>
          <table:table-cell table:style-name="ce29" office:value-type="float" office:value="796165.9" calcext:value-type="float">
            <text:p>796 165,9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28:010101:174</text:p>
          </table:table-cell>
          <table:table-cell table:style-name="ce29" office:value-type="float" office:value="2112487.96" calcext:value-type="float">
            <text:p>2 112 487,9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21:010201:773</text:p>
          </table:table-cell>
          <table:table-cell table:style-name="ce29" office:value-type="float" office:value="796025.51" calcext:value-type="float">
            <text:p>796 025,5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28:010103:482</text:p>
          </table:table-cell>
          <table:table-cell table:style-name="ce29" office:value-type="float" office:value="224073.29" calcext:value-type="float">
            <text:p>224 073,2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28:010101:176</text:p>
          </table:table-cell>
          <table:table-cell table:style-name="ce29" office:value-type="float" office:value="533358.86" calcext:value-type="float">
            <text:p>533 358,8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27:012401:402</text:p>
          </table:table-cell>
          <table:table-cell table:style-name="ce29" office:value-type="float" office:value="506929.62" calcext:value-type="float">
            <text:p>506 929,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27:000000:1002</text:p>
          </table:table-cell>
          <table:table-cell table:style-name="ce29" office:value-type="float" office:value="74573.07" calcext:value-type="float">
            <text:p>74 573,0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15:011333:117</text:p>
          </table:table-cell>
          <table:table-cell table:style-name="ce29" office:value-type="float" office:value="957266.8" calcext:value-type="float">
            <text:p>957 266,8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27:011900:447</text:p>
          </table:table-cell>
          <table:table-cell table:style-name="ce29" office:value-type="float" office:value="152253.25" calcext:value-type="float">
            <text:p>152 253,2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27:000000:1018</text:p>
          </table:table-cell>
          <table:table-cell table:style-name="ce29" office:value-type="float" office:value="193278.91" calcext:value-type="float">
            <text:p>193 278,9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27:000000:1003</text:p>
          </table:table-cell>
          <table:table-cell table:style-name="ce29" office:value-type="float" office:value="74573.07" calcext:value-type="float">
            <text:p>74 573,0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24:010879:1030</text:p>
          </table:table-cell>
          <table:table-cell table:style-name="ce29" office:value-type="float" office:value="593877.58" calcext:value-type="float">
            <text:p>593 877,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24:010879:1032</text:p>
          </table:table-cell>
          <table:table-cell table:style-name="ce29" office:value-type="float" office:value="1448204.72" calcext:value-type="float">
            <text:p>1 448 204,7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24:010879:1031</text:p>
          </table:table-cell>
          <table:table-cell table:style-name="ce29" office:value-type="float" office:value="2324191.97" calcext:value-type="float">
            <text:p>2 324 191,9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12:010544:231</text:p>
          </table:table-cell>
          <table:table-cell table:style-name="ce29" office:value-type="float" office:value="336027.43" calcext:value-type="float">
            <text:p>336 027,4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27:000000:1004</text:p>
          </table:table-cell>
          <table:table-cell table:style-name="ce29" office:value-type="float" office:value="193276.38" calcext:value-type="float">
            <text:p>193 276,3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27:012401:477</text:p>
          </table:table-cell>
          <table:table-cell table:style-name="ce29" office:value-type="float" office:value="432744.79" calcext:value-type="float">
            <text:p>432 744,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01:020362:616</text:p>
          </table:table-cell>
          <table:table-cell table:style-name="ce29" office:value-type="float" office:value="4358270.57" calcext:value-type="float">
            <text:p>4 358 270,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24:013201:807</text:p>
          </table:table-cell>
          <table:table-cell table:style-name="ce29" office:value-type="float" office:value="627668.31" calcext:value-type="float">
            <text:p>627 668,3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07:040027:149</text:p>
          </table:table-cell>
          <table:table-cell table:style-name="ce29" office:value-type="float" office:value="1662148.5" calcext:value-type="float">
            <text:p>1 662 148,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10" office:value-type="string" calcext:value-type="string">
            <text:p>30.04.2025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0" office:value-type="string" calcext:value-type="string">
            <text:p>28:04:010391:2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0" office:value-type="string" calcext:value-type="string">
            <text:p>28:04:010391:25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0" office:value-type="string" calcext:value-type="string">
            <text:p>28:04:010391:26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0" office:value-type="string" calcext:value-type="string">
            <text:p>28:04:010391:29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0" office:value-type="string" calcext:value-type="string">
            <text:p>28:08:011017: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0" office:value-type="string" calcext:value-type="string">
            <text:p>28:08:011017: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0" office:value-type="string" calcext:value-type="string">
            <text:p>28:09:010403:48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0" office:value-type="string" calcext:value-type="string">
            <text:p>28:10:101001:125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0" office:value-type="string" calcext:value-type="string">
            <text:p>28:10:101001:125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0" office:value-type="string" calcext:value-type="string">
            <text:p>28:10:101001:125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0" office:value-type="string" calcext:value-type="string">
            <text:p>28:10:101001:125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0" office:value-type="string" calcext:value-type="string">
            <text:p>28:10:101001:125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0" office:value-type="string" calcext:value-type="string">
            <text:p>28:10:101001:125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0" office:value-type="string" calcext:value-type="string">
            <text:p>28:10:101001:12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0" office:value-type="string" calcext:value-type="string">
            <text:p>28:10:101001:12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0" office:value-type="string" calcext:value-type="string">
            <text:p>28:10:101001:125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0" office:value-type="string" calcext:value-type="string">
            <text:p>28:10:101001:126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0" office:value-type="string" calcext:value-type="string">
            <text:p>28:10:101001:12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0" office:value-type="string" calcext:value-type="string">
            <text:p>28:10:101001:12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0" office:value-type="string" calcext:value-type="string">
            <text:p>28:10:101001:126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0" office:value-type="string" calcext:value-type="string">
            <text:p>28:10:101001:126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0" office:value-type="string" calcext:value-type="string">
            <text:p>28:10:101001:126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0" office:value-type="string" calcext:value-type="string">
            <text:p>28:10:101001:126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0" office:value-type="string" calcext:value-type="string">
            <text:p>28:10:101001:126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0" office:value-type="string" calcext:value-type="string">
            <text:p>28:10:101001:126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0" office:value-type="string" calcext:value-type="string">
            <text:p>28:10:101001:126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0" office:value-type="string" calcext:value-type="string">
            <text:p>28:10:101001:127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0" office:value-type="string" calcext:value-type="string">
            <text:p>28:10:101001:127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0" office:value-type="string" calcext:value-type="string">
            <text:p>28:10:101001:127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0" office:value-type="string" calcext:value-type="string">
            <text:p>28:10:101001:127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0" office:value-type="string" calcext:value-type="string">
            <text:p>28:10:101001:127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0" office:value-type="string" calcext:value-type="string">
            <text:p>28:10:101001:127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0" office:value-type="string" calcext:value-type="string">
            <text:p>28:10:101001:127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0" office:value-type="string" calcext:value-type="string">
            <text:p>28:10:101001:127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0" office:value-type="string" calcext:value-type="string">
            <text:p>28:10:101001:127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0" office:value-type="string" calcext:value-type="string">
            <text:p>28:10:101001:12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0" office:value-type="string" calcext:value-type="string">
            <text:p>28:10:101001:128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0" office:value-type="string" calcext:value-type="string">
            <text:p>28:10:101001:128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0" office:value-type="string" calcext:value-type="string">
            <text:p>28:10:101001:128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0" office:value-type="string" calcext:value-type="string">
            <text:p>28:10:101001:128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0" office:value-type="string" calcext:value-type="string">
            <text:p>28:10:101001:128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0" office:value-type="string" calcext:value-type="string">
            <text:p>28:10:101001:128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0" office:value-type="string" calcext:value-type="string">
            <text:p>28:10:101001:128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0" office:value-type="string" calcext:value-type="string">
            <text:p>28:10:101001:129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0" office:value-type="string" calcext:value-type="string">
            <text:p>28:10:101001:129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0" office:value-type="string" calcext:value-type="string">
            <text:p>28:10:101001:129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0" office:value-type="string" calcext:value-type="string">
            <text:p>28:10:101001:129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0" office:value-type="string" calcext:value-type="string">
            <text:p>28:10:101001:129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0" office:value-type="string" calcext:value-type="string">
            <text:p>28:10:101001:129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0" office:value-type="string" calcext:value-type="string">
            <text:p>28:10:101001:129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0" office:value-type="string" calcext:value-type="string">
            <text:p>28:10:101001:129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0" office:value-type="string" calcext:value-type="string">
            <text:p>28:10:101001:129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0" office:value-type="string" calcext:value-type="string">
            <text:p>28:10:101001:129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0" office:value-type="string" calcext:value-type="string">
            <text:p>28:10:101001:13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0" office:value-type="string" calcext:value-type="string">
            <text:p>28:10:101001:130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0" office:value-type="string" calcext:value-type="string">
            <text:p>28:10:101001:130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0" office:value-type="string" calcext:value-type="string">
            <text:p>28:10:101001:130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0" office:value-type="string" calcext:value-type="string">
            <text:p>28:10:101001:130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0" office:value-type="string" calcext:value-type="string">
            <text:p>28:10:101001:130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0" office:value-type="string" calcext:value-type="string">
            <text:p>28:10:101001:130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0" office:value-type="string" calcext:value-type="string">
            <text:p>28:10:101001:130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0" office:value-type="string" calcext:value-type="string">
            <text:p>28:10:101001:130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0" office:value-type="string" calcext:value-type="string">
            <text:p>28:10:101001:130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0" office:value-type="string" calcext:value-type="string">
            <text:p>28:10:101001:131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0" office:value-type="string" calcext:value-type="string">
            <text:p>28:10:101001:131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0" office:value-type="string" calcext:value-type="string">
            <text:p>28:10:101001:131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0" office:value-type="string" calcext:value-type="string">
            <text:p>28:10:101001:131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0" office:value-type="string" calcext:value-type="string">
            <text:p>28:10:101001:131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0" office:value-type="string" calcext:value-type="string">
            <text:p>28:10:101001:131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0" office:value-type="string" calcext:value-type="string">
            <text:p>28:10:101001:131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0" office:value-type="string" calcext:value-type="string">
            <text:p>28:10:101001:131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0" office:value-type="string" calcext:value-type="string">
            <text:p>28:10:101001:131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0" office:value-type="string" calcext:value-type="string">
            <text:p>28:10:101001:131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0" office:value-type="string" calcext:value-type="string">
            <text:p>28:10:101001:132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0" office:value-type="string" calcext:value-type="string">
            <text:p>28:10:101001:132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0" office:value-type="string" calcext:value-type="string">
            <text:p>28:10:101001:132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0" office:value-type="string" calcext:value-type="string">
            <text:p>28:10:101001:132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0" office:value-type="string" calcext:value-type="string">
            <text:p>28:10:101001:132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0" office:value-type="string" calcext:value-type="string">
            <text:p>28:10:101001:132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0" office:value-type="string" calcext:value-type="string">
            <text:p>28:10:101001:13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0" office:value-type="string" calcext:value-type="string">
            <text:p>28:10:101001:132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0" office:value-type="string" calcext:value-type="string">
            <text:p>28:10:101001:132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0" office:value-type="string" calcext:value-type="string">
            <text:p>28:10:101001:132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0" office:value-type="string" calcext:value-type="string">
            <text:p>28:10:101001:133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0" office:value-type="string" calcext:value-type="string">
            <text:p>28:10:101001:133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0" office:value-type="string" calcext:value-type="string">
            <text:p>28:10:101001:133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0" office:value-type="string" calcext:value-type="string">
            <text:p>28:10:101001:133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0" office:value-type="string" calcext:value-type="string">
            <text:p>28:10:101001:133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0" office:value-type="string" calcext:value-type="string">
            <text:p>28:10:101001:133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0" office:value-type="string" calcext:value-type="string">
            <text:p>28:10:101001:133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0" office:value-type="string" calcext:value-type="string">
            <text:p>28:10:101001:133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0" office:value-type="string" calcext:value-type="string">
            <text:p>28:10:101001:133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0" office:value-type="string" calcext:value-type="string">
            <text:p>28:10:101001:133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0" office:value-type="string" calcext:value-type="string">
            <text:p>28:10:101001:13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0" office:value-type="string" calcext:value-type="string">
            <text:p>28:10:101001:134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0" office:value-type="string" calcext:value-type="string">
            <text:p>28:10:101001:134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0" office:value-type="string" calcext:value-type="string">
            <text:p>28:10:101001:134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0" office:value-type="string" calcext:value-type="string">
            <text:p>28:10:101001:134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0" office:value-type="string" calcext:value-type="string">
            <text:p>28:10:101001:134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0" office:value-type="string" calcext:value-type="string">
            <text:p>28:10:101001:134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0" office:value-type="string" calcext:value-type="string">
            <text:p>28:10:101001:134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0" office:value-type="string" calcext:value-type="string">
            <text:p>28:10:101001:134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0" office:value-type="string" calcext:value-type="string">
            <text:p>28:10:101001:134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0" office:value-type="string" calcext:value-type="string">
            <text:p>28:10:101001:13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0" office:value-type="string" calcext:value-type="string">
            <text:p>28:10:101001:135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0" office:value-type="string" calcext:value-type="string">
            <text:p>28:10:101001:135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0" office:value-type="string" calcext:value-type="string">
            <text:p>28:10:101001:135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0" office:value-type="string" calcext:value-type="string">
            <text:p>28:10:101001:135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0" office:value-type="string" calcext:value-type="string">
            <text:p>28:10:101001:135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0" office:value-type="string" calcext:value-type="string">
            <text:p>28:10:101001:135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0" office:value-type="string" calcext:value-type="string">
            <text:p>28:10:101001:13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0" office:value-type="string" calcext:value-type="string">
            <text:p>28:10:101001:13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0" office:value-type="string" calcext:value-type="string">
            <text:p>28:10:101001:135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0" office:value-type="string" calcext:value-type="string">
            <text:p>28:10:101001:136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0" office:value-type="string" calcext:value-type="string">
            <text:p>28:10:101001:13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0" office:value-type="string" calcext:value-type="string">
            <text:p>28:10:101001:13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0" office:value-type="string" calcext:value-type="string">
            <text:p>28:10:101001:136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0" office:value-type="string" calcext:value-type="string">
            <text:p>28:10:101001:136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0" office:value-type="string" calcext:value-type="string">
            <text:p>28:10:101001:136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0" office:value-type="string" calcext:value-type="string">
            <text:p>28:10:101001:136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0" office:value-type="string" calcext:value-type="string">
            <text:p>28:10:101001:136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0" office:value-type="string" calcext:value-type="string">
            <text:p>28:10:101001:136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0" office:value-type="string" calcext:value-type="string">
            <text:p>28:10:101001:136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0" office:value-type="string" calcext:value-type="string">
            <text:p>28:10:101001:137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0" office:value-type="string" calcext:value-type="string">
            <text:p>28:10:101001:137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0" office:value-type="string" calcext:value-type="string">
            <text:p>28:10:101001:137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0" office:value-type="string" calcext:value-type="string">
            <text:p>28:10:101001:137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0" office:value-type="string" calcext:value-type="string">
            <text:p>28:10:101001:137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0" office:value-type="string" calcext:value-type="string">
            <text:p>28:10:101001:137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0" office:value-type="string" calcext:value-type="string">
            <text:p>28:10:101001:137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0" office:value-type="string" calcext:value-type="string">
            <text:p>28:10:101001:137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0" office:value-type="string" calcext:value-type="string">
            <text:p>28:10:101001:137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0" office:value-type="string" calcext:value-type="string">
            <text:p>28:20:011701:130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0" office:value-type="string" calcext:value-type="string">
            <text:p>28:20:011701:150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0" office:value-type="string" calcext:value-type="string">
            <text:p>28:24:010201:5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0" office:value-type="string" calcext:value-type="string">
            <text:p>28:24:010201: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0" office:value-type="string" calcext:value-type="string">
            <text:p>28:24:010879:49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0" office:value-type="string" calcext:value-type="string">
            <text:p>28:06:010702:168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0" office:value-type="string" calcext:value-type="string">
            <text:p>28:06:011303:93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0" office:value-type="string" calcext:value-type="string">
            <text:p>28:06:011302:16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0" office:value-type="string" calcext:value-type="string">
            <text:p>28:17:010803:24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0" office:value-type="string" calcext:value-type="string">
            <text:p>28:06:011302:70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0" office:value-type="string" calcext:value-type="string">
            <text:p>28:06:011302:125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0" office:value-type="string" calcext:value-type="string">
            <text:p>28:06:011303:76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0" office:value-type="string" calcext:value-type="string">
            <text:p>28:06:011301:33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0" office:value-type="string" calcext:value-type="string">
            <text:p>28:06:010601:3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0" office:value-type="string" calcext:value-type="string">
            <text:p>28:06:011204:28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0" office:value-type="string" calcext:value-type="string">
            <text:p>28:06:011303:178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0" office:value-type="string" calcext:value-type="string">
            <text:p>28:06:011303:77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0" office:value-type="string" calcext:value-type="string">
            <text:p>28:06:011203:98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0" office:value-type="string" calcext:value-type="string">
            <text:p>28:06:011303:247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0" office:value-type="string" calcext:value-type="string">
            <text:p>28:06:000000:44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0" office:value-type="string" calcext:value-type="string">
            <text:p>28:06:011203:44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0" office:value-type="string" calcext:value-type="string">
            <text:p>28:06:011303:247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0" office:value-type="string" calcext:value-type="string">
            <text:p>28:06:011404:50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0" office:value-type="string" calcext:value-type="string">
            <text:p>28:06:011302:239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0" office:value-type="string" calcext:value-type="string">
            <text:p>28:06:011304:30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0" office:value-type="string" calcext:value-type="string">
            <text:p>28:06:000000:359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0" office:value-type="string" calcext:value-type="string">
            <text:p>28:24:010344:1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0" office:value-type="string" calcext:value-type="string">
            <text:p>28:04:010391:9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0" office:value-type="string" calcext:value-type="string">
            <text:p>28:07:040086:3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0" office:value-type="string" calcext:value-type="string">
            <text:p>28:06:011303:178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0" office:value-type="string" calcext:value-type="string">
            <text:p>28:09:010109:22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0" office:value-type="string" calcext:value-type="string">
            <text:p>28:13:210701:58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0" office:value-type="string" calcext:value-type="string">
            <text:p>28:01:130046:91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0" office:value-type="string" calcext:value-type="string">
            <text:p>28:24:010879:84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0" office:value-type="string" calcext:value-type="string">
            <text:p>28:06:011102:21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0" office:value-type="string" calcext:value-type="string">
            <text:p>28:01:020408:223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0" office:value-type="string" calcext:value-type="string">
            <text:p>28:24:010201:3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0" office:value-type="string" calcext:value-type="string">
            <text:p>28:27:010405:11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0" office:value-type="string" calcext:value-type="string">
            <text:p>28:12:020908:24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0" office:value-type="string" calcext:value-type="string">
            <text:p>28:03:010003:72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0" office:value-type="string" calcext:value-type="string">
            <text:p>28:09:010109:22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0" office:value-type="string" calcext:value-type="string">
            <text:p>28:09:010109:22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0" office:value-type="string" calcext:value-type="string">
            <text:p>28:03:000000:33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0" office:value-type="string" calcext:value-type="string">
            <text:p>28:09:010109:22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0" office:value-type="string" calcext:value-type="string">
            <text:p>28:06:011503:4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0" office:value-type="string" calcext:value-type="string">
            <text:p>28:24:010259:24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0" office:value-type="string" calcext:value-type="string">
            <text:p>28:06:011303:231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0" office:value-type="string" calcext:value-type="string">
            <text:p>28:09:010109:23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0" office:value-type="string" calcext:value-type="string">
            <text:p>28:09:010109:23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0" office:value-type="string" calcext:value-type="string">
            <text:p>28:09:000000:325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0" office:value-type="string" calcext:value-type="string">
            <text:p>28:17:011905:6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0" office:value-type="string" calcext:value-type="string">
            <text:p>28:15:011305:7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0" office:value-type="string" calcext:value-type="string">
            <text:p>28:09:010403:87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0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0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0" office:value-type="string" calcext:value-type="string">
            <text:p>28:09:000000:334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0" office:value-type="string" calcext:value-type="string">
            <text:p>28:06:011204:28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0" office:value-type="string" calcext:value-type="string">
            <text:p>28:09:000000:262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0" office:value-type="string" calcext:value-type="string">
            <text:p>28:11:011260:23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0" office:value-type="string" calcext:value-type="string">
            <text:p>28:01:130062:32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0" office:value-type="string" calcext:value-type="string">
            <text:p>28:15:011305:11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0" office:value-type="string" calcext:value-type="string">
            <text:p>28:17:010801:88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0" office:value-type="string" calcext:value-type="string">
            <text:p>28:25:010172:10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0" office:value-type="string" calcext:value-type="string">
            <text:p>28:03:010011:71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0" office:value-type="string" calcext:value-type="string">
            <text:p>28:23:021820: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0" office:value-type="string" calcext:value-type="string">
            <text:p>28:04:030342:111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0" office:value-type="string" calcext:value-type="string">
            <text:p>28:15:011305:11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0" office:value-type="string" calcext:value-type="string">
            <text:p>28:06:011302:114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0" office:value-type="string" calcext:value-type="string">
            <text:p>28:15:011305:11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0" office:value-type="string" calcext:value-type="string">
            <text:p>28:15:011305:12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0" office:value-type="string" calcext:value-type="string">
            <text:p>28:17:010801:80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0" office:value-type="string" calcext:value-type="string">
            <text:p>28:01:010246:6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0" office:value-type="string" calcext:value-type="string">
            <text:p>28:01:000000:1275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0" office:value-type="string" calcext:value-type="string">
            <text:p>28:01:010200:53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0" office:value-type="string" calcext:value-type="string">
            <text:p>28:01:000000:1283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0" office:value-type="string" calcext:value-type="string">
            <text:p>28:01:000000:1325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0" office:value-type="string" calcext:value-type="string">
            <text:p>28:01:000000:1243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0" office:value-type="string" calcext:value-type="string">
            <text:p>28:06:011303:221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0" office:value-type="string" calcext:value-type="string">
            <text:p>28:01:010219:10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0" office:value-type="string" calcext:value-type="string">
            <text:p>28:01:010086:169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0" office:value-type="string" calcext:value-type="string">
            <text:p>28:06:000000:282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0" office:value-type="string" calcext:value-type="string">
            <text:p>28:01:000000:1280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0" office:value-type="string" calcext:value-type="string">
            <text:p>28:01:000000:137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0" office:value-type="string" calcext:value-type="string">
            <text:p>28:01:010144:37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0" office:value-type="string" calcext:value-type="string">
            <text:p>28:01:130014:36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0" office:value-type="string" calcext:value-type="string">
            <text:p>28:01:000000:1284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0" office:value-type="string" calcext:value-type="string">
            <text:p>28:01:130014:3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0" office:value-type="string" calcext:value-type="string">
            <text:p>28:01:000000:1265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0" office:value-type="string" calcext:value-type="string">
            <text:p>28:01:000000:1222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0" office:value-type="string" calcext:value-type="string">
            <text:p>28:01:010208:57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0" office:value-type="string" calcext:value-type="string">
            <text:p>28:01:000000:1283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0" office:value-type="string" calcext:value-type="string">
            <text:p>28:10:101001:125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0" office:value-type="string" calcext:value-type="string">
            <text:p>28:08:011017:5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0" office:value-type="string" calcext:value-type="string">
            <text:p>28:01:010326:20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0" office:value-type="string" calcext:value-type="string">
            <text:p>28:01:010333:9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0" office:value-type="string" calcext:value-type="string">
            <text:p>28:01:020365:9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0" office:value-type="string" calcext:value-type="string">
            <text:p>28:01:130048:100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0" office:value-type="string" calcext:value-type="string">
            <text:p>28:08:011018:3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0" office:value-type="string" calcext:value-type="string">
            <text:p>28:08:011018:5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0" office:value-type="string" calcext:value-type="string">
            <text:p>28:06:011601:36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0" office:value-type="string" calcext:value-type="string">
            <text:p>28:01:010312:13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0" office:value-type="string" calcext:value-type="string">
            <text:p>28:01:020368:1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0" office:value-type="string" calcext:value-type="string">
            <text:p>28:08:011017:4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0" office:value-type="string" calcext:value-type="string">
            <text:p>28:08:011017:3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0" office:value-type="string" calcext:value-type="string">
            <text:p>28:01:010339:36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0" office:value-type="string" calcext:value-type="string">
            <text:p>28:05:010915:65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0" office:value-type="string" calcext:value-type="string">
            <text:p>28:01:010317:26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0" office:value-type="string" calcext:value-type="string">
            <text:p>28:01:020372:6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0" office:value-type="string" calcext:value-type="string">
            <text:p>28:01:020367:20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0" office:value-type="string" calcext:value-type="string">
            <text:p>28:01:020367:6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0" office:value-type="string" calcext:value-type="string">
            <text:p>28:01:020356:50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0" office:value-type="string" calcext:value-type="string">
            <text:p>28:10:121001:9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0" office:value-type="string" calcext:value-type="string">
            <text:p>28:08:011018:6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0" office:value-type="string" calcext:value-type="string">
            <text:p>28:17:010801:57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0" office:value-type="string" calcext:value-type="string">
            <text:p>28:20:011701:151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0" office:value-type="string" calcext:value-type="string">
            <text:p>28:07:020087:5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0" office:value-type="string" calcext:value-type="string">
            <text:p>28:14:010334:89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0" office:value-type="string" calcext:value-type="string">
            <text:p>28:14:011515:79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0" office:value-type="string" calcext:value-type="string">
            <text:p>28:14:011515:798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0" office:value-type="string" calcext:value-type="string">
            <text:p>28:15:000000:1401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0" office:value-type="string" calcext:value-type="string">
            <text:p>28:14:011605:53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0" office:value-type="string" calcext:value-type="string">
            <text:p>28:16:000000:334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0" office:value-type="string" calcext:value-type="string">
            <text:p>28:16:000000:3345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0" office:value-type="string" calcext:value-type="string">
            <text:p>28:16:000000:3346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0" office:value-type="string" calcext:value-type="string">
            <text:p>28:14:010464:18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0" office:value-type="string" calcext:value-type="string">
            <text:p>28:14:011515:83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0" office:value-type="string" calcext:value-type="string">
            <text:p>28:14:011515:814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0" office:value-type="string" calcext:value-type="string">
            <text:p>28:16:000000:332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0" office:value-type="string" calcext:value-type="string">
            <text:p>28:15:000000:1442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0" office:value-type="string" calcext:value-type="string">
            <text:p>28:15:000000:147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0" office:value-type="string" calcext:value-type="string">
            <text:p>28:14:011612:237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0" office:value-type="string" calcext:value-type="string">
            <text:p>28:14:010464:180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0" office:value-type="string" calcext:value-type="string">
            <text:p>28:15:000000:1479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0" office:value-type="string" calcext:value-type="string">
            <text:p>28:14:011634:433</text:p>
          </table:table-cell>
          <table:table-cell table:style-name="ce20" office:value-type="string" calcext:value-type="string" table:number-columns-spanned="2" table:number-rows-spanned="1">
            <text:p>06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4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12" office:value-type="string" calcext:value-type="string" table:number-columns-spanned="2" table:number-rows-spanned="1">
            <text:p>8E41471D04ECAFEA5C8A7C1ECE93C40E28453ADE</text:p>
          </table:table-cell>
          <table:covered-table-cell table:style-name="ce3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30"/>
          <table:table-cell table:style-name="ce2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20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.00.0000</text:date>, <text:time style:data-style-name="N2" text:time-value="17:35:05.9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2T08:29:09</meta:creation-date>
    <dc:date>2025-05-12T17:35:38.648000000</dc:date>
    <meta:generator>LibreOffice/6.3.1.2$Windows_X86_64 LibreOffice_project/b79626edf0065ac373bd1df5c28bd630b4424273</meta:generator>
    <meta:editing-duration>PT4M17S</meta:editing-duration>
    <meta:editing-cycles>2</meta:editing-cycles>
    <meta:document-statistic meta:table-count="1" meta:cell-count="1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