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015/ЕНК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2:010604:291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2:010604:298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2:010604:295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12:010604:297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12:010604:284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12:010604:294</text:p>
          </table:table-cell>
          <table:table-cell table:style-name="ce19" office:value-type="string" calcext:value-type="string" table:number-columns-spanned="2" table:number-rows-spanned="1">
            <text:p>24.01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2.01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2:41:13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4T03:40:09</meta:creation-date>
    <dc:date>2025-01-24T12:42:45.909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