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5.66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11.38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  <style:style style:name="ce34" style:family="table-cell" style:parent-style-name="Default">
      <style:table-cell-properties style:vertical-align="middle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96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159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52" calcext:value-type="float">
            <text:p>5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107" calcext:value-type="float">
            <text:p>107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3:000000:4372</text:p>
          </table:table-cell>
          <table:table-cell table:style-name="ce29" office:value-type="float" office:value="19673.44" calcext:value-type="float">
            <text:p>19 673,44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3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9:010109:237</text:p>
          </table:table-cell>
          <table:table-cell table:style-name="ce29" office:value-type="float" office:value="260220.18" calcext:value-type="float">
            <text:p>260 220,18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3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90113:23</text:p>
          </table:table-cell>
          <table:table-cell table:style-name="ce29" office:value-type="float" office:value="50977.69" calcext:value-type="float">
            <text:p>50 977,69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3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6:010501:1064</text:p>
          </table:table-cell>
          <table:table-cell table:style-name="ce29" office:value-type="float" office:value="1569280.1" calcext:value-type="float">
            <text:p>1 569 280,1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1:010201:573</text:p>
          </table:table-cell>
          <table:table-cell table:style-name="ce29" office:value-type="float" office:value="218848.46" calcext:value-type="float">
            <text:p>218 848,4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6:011303:178</text:p>
          </table:table-cell>
          <table:table-cell table:style-name="ce29" office:value-type="float" office:value="126684.89" calcext:value-type="float">
            <text:p>126 684,89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2:021202:96</text:p>
          </table:table-cell>
          <table:table-cell table:style-name="ce29" office:value-type="float" office:value="191038.57" calcext:value-type="float">
            <text:p>191 038,5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6:010401:1360</text:p>
          </table:table-cell>
          <table:table-cell table:style-name="ce29" office:value-type="float" office:value="56070.54" calcext:value-type="float">
            <text:p>56 070,54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4:010805:331</text:p>
          </table:table-cell>
          <table:table-cell table:style-name="ce29" office:value-type="float" office:value="592524.2" calcext:value-type="float">
            <text:p>592 524,2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4:011103:255</text:p>
          </table:table-cell>
          <table:table-cell table:style-name="ce29" office:value-type="float" office:value="534536.64" calcext:value-type="float">
            <text:p>534 536,64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3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4:011629:326</text:p>
          </table:table-cell>
          <table:table-cell table:style-name="ce29" office:value-type="float" office:value="86012.72" calcext:value-type="float">
            <text:p>86 012,7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3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30046:1371</text:p>
          </table:table-cell>
          <table:table-cell table:style-name="ce29" office:value-type="float" office:value="91233.38" calcext:value-type="float">
            <text:p>91 233,38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3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6:011701:441</text:p>
          </table:table-cell>
          <table:table-cell table:style-name="ce29" office:value-type="float" office:value="5965832.68" calcext:value-type="float">
            <text:p>5 965 832,68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3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7:010406:238</text:p>
          </table:table-cell>
          <table:table-cell table:style-name="ce29" office:value-type="float" office:value="509396.96" calcext:value-type="float">
            <text:p>509 396,9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3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4:010888:135</text:p>
          </table:table-cell>
          <table:table-cell table:style-name="ce29" office:value-type="float" office:value="64346.34" calcext:value-type="float">
            <text:p>64 346,34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3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4:010205:155</text:p>
          </table:table-cell>
          <table:table-cell table:style-name="ce29" office:value-type="float" office:value="794157.96" calcext:value-type="float">
            <text:p>794 157,9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3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4:010206:159</text:p>
          </table:table-cell>
          <table:table-cell table:style-name="ce29" office:value-type="float" office:value="269816.42" calcext:value-type="float">
            <text:p>269 816,4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3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4:010212:51</text:p>
          </table:table-cell>
          <table:table-cell table:style-name="ce29" office:value-type="float" office:value="666089.22" calcext:value-type="float">
            <text:p>666 089,2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3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4:011634:443</text:p>
          </table:table-cell>
          <table:table-cell table:style-name="ce29" office:value-type="float" office:value="999429.59" calcext:value-type="float">
            <text:p>999 429,59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3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4:010391:525</text:p>
          </table:table-cell>
          <table:table-cell table:style-name="ce29" office:value-type="float" office:value="881378.07" calcext:value-type="float">
            <text:p>881 378,0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3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4:030322:195</text:p>
          </table:table-cell>
          <table:table-cell table:style-name="ce29" office:value-type="float" office:value="56705.98" calcext:value-type="float">
            <text:p>56 705,98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3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4:010888:136</text:p>
          </table:table-cell>
          <table:table-cell table:style-name="ce29" office:value-type="float" office:value="66085.88" calcext:value-type="float">
            <text:p>66 085,88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3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1:010519:26</text:p>
          </table:table-cell>
          <table:table-cell table:style-name="ce29" office:value-type="float" office:value="49187.41" calcext:value-type="float">
            <text:p>49 187,41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3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10625:29</text:p>
          </table:table-cell>
          <table:table-cell table:style-name="ce29" office:value-type="float" office:value="515583.46" calcext:value-type="float">
            <text:p>515 583,4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3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40734:171</text:p>
          </table:table-cell>
          <table:table-cell table:style-name="ce29" office:value-type="float" office:value="1135706.49" calcext:value-type="float">
            <text:p>1 135 706,49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3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20018:118</text:p>
          </table:table-cell>
          <table:table-cell table:style-name="ce29" office:value-type="float" office:value="69478.42" calcext:value-type="float">
            <text:p>69 478,4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3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3:021204:27</text:p>
          </table:table-cell>
          <table:table-cell table:style-name="ce29" office:value-type="float" office:value="610819.27" calcext:value-type="float">
            <text:p>610 819,2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3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3:040021:230</text:p>
          </table:table-cell>
          <table:table-cell table:style-name="ce29" office:value-type="float" office:value="454017.58" calcext:value-type="float">
            <text:p>454 017,58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3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3:020722:19</text:p>
          </table:table-cell>
          <table:table-cell table:style-name="ce29" office:value-type="float" office:value="1421444.69" calcext:value-type="float">
            <text:p>1 421 444,69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3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2:000514:17</text:p>
          </table:table-cell>
          <table:table-cell table:style-name="ce29" office:value-type="float" office:value="118772.11" calcext:value-type="float">
            <text:p>118 772,11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3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2:000447:410</text:p>
          </table:table-cell>
          <table:table-cell table:style-name="ce29" office:value-type="float" office:value="119300.02" calcext:value-type="float">
            <text:p>119 300,0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3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10144:387</text:p>
          </table:table-cell>
          <table:table-cell table:style-name="ce29" office:value-type="float" office:value="9052565.25" calcext:value-type="float">
            <text:p>9 052 565,25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3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6:010902:656</text:p>
          </table:table-cell>
          <table:table-cell table:style-name="ce29" office:value-type="float" office:value="7160.5" calcext:value-type="float">
            <text:p>7 160,5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3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4:010344:145</text:p>
          </table:table-cell>
          <table:table-cell table:style-name="ce29" office:value-type="float" office:value="456813.19" calcext:value-type="float">
            <text:p>456 813,19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3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4:010888:772</text:p>
          </table:table-cell>
          <table:table-cell table:style-name="ce29" office:value-type="float" office:value="60868.93" calcext:value-type="float">
            <text:p>60 868,93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3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3:010003:729</text:p>
          </table:table-cell>
          <table:table-cell table:style-name="ce29" office:value-type="float" office:value="44705.43" calcext:value-type="float">
            <text:p>44 705,43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3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7:040086:24</text:p>
          </table:table-cell>
          <table:table-cell table:style-name="ce29" office:value-type="float" office:value="727126.21" calcext:value-type="float">
            <text:p>727 126,21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3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4:010888:134</text:p>
          </table:table-cell>
          <table:table-cell table:style-name="ce29" office:value-type="float" office:value="60867.77" calcext:value-type="float">
            <text:p>60 867,7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3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20020:765</text:p>
          </table:table-cell>
          <table:table-cell table:style-name="ce29" office:value-type="float" office:value="4331691.49" calcext:value-type="float">
            <text:p>4 331 691,49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3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4:010259:248</text:p>
          </table:table-cell>
          <table:table-cell table:style-name="ce29" office:value-type="float" office:value="5421.91" calcext:value-type="float">
            <text:p>5 421,91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3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7:040086:2</text:p>
          </table:table-cell>
          <table:table-cell table:style-name="ce29" office:value-type="float" office:value="630478.2" calcext:value-type="float">
            <text:p>630 478,2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3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20408:3979</text:p>
          </table:table-cell>
          <table:table-cell table:style-name="ce29" office:value-type="float" office:value="99186.99" calcext:value-type="float">
            <text:p>99 186,99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3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4:011509:239</text:p>
          </table:table-cell>
          <table:table-cell table:style-name="ce29" office:value-type="float" office:value="19478381.02" calcext:value-type="float">
            <text:p>19 478 381,0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3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4:030367:565</text:p>
          </table:table-cell>
          <table:table-cell table:style-name="ce29" office:value-type="float" office:value="32007.54" calcext:value-type="float">
            <text:p>32 007,54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3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4:011509:72</text:p>
          </table:table-cell>
          <table:table-cell table:style-name="ce29" office:value-type="float" office:value="972543.82" calcext:value-type="float">
            <text:p>972 543,8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3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7:011905:184</text:p>
          </table:table-cell>
          <table:table-cell table:style-name="ce29" office:value-type="float" office:value="838609.45" calcext:value-type="float">
            <text:p>838 609,45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3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10064:19</text:p>
          </table:table-cell>
          <table:table-cell table:style-name="ce29" office:value-type="float" office:value="224489.71" calcext:value-type="float">
            <text:p>224 489,71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3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4:010201:219</text:p>
          </table:table-cell>
          <table:table-cell table:style-name="ce29" office:value-type="float" office:value="520540.92" calcext:value-type="float">
            <text:p>520 540,9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3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4:030366:1306</text:p>
          </table:table-cell>
          <table:table-cell table:style-name="ce29" office:value-type="float" office:value="949397.66" calcext:value-type="float">
            <text:p>949 397,6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3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1:012003:232</text:p>
          </table:table-cell>
          <table:table-cell table:style-name="ce29" office:value-type="float" office:value="478031.75" calcext:value-type="float">
            <text:p>478 031,75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1:012003:113</text:p>
          </table:table-cell>
          <table:table-cell table:style-name="ce29" office:value-type="float" office:value="1891277.5" calcext:value-type="float">
            <text:p>1 891 277,5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5:000000:1497</text:p>
          </table:table-cell>
          <table:table-cell table:style-name="ce29" office:value-type="float" office:value="7227175.91" calcext:value-type="float">
            <text:p>7 227 175,91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30.04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1:000000:2168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8:020805:19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6:011303:3635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6:011102:44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110067:3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6:011303:216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2:021202:81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6:011303:235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6:011303:603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2:021202:8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6:011303:59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6:011302:30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10133:67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6:010702:60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6:011303:2161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2:021202:79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6:011303:2013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6:010702:285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6:011303:2171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6:011404:29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10107:12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6:011302:245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2:021202: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20021:231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6:010702:232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1:011229:299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2:020908: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2:021201:9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20438:45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2:021202:25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2:021202:18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2:021202:24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4:010501:1044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2:021202:3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2:021202:55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2:021202:13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2:021202:10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2:021202:6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2:021202:33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10430:274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2:021202:14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4:011509:99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2:021202:353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2:021202:88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3:010018:1075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2:021202:1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20021:22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6:011303:3261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013002:592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2:021202:73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2:021202:113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2:021202:134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2:021202:38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2:021201:3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2:021202:164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2:000000:1305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1:010301:534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2:021202:99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6:011303:326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5:010825:214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013002:5928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9:020114:21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2:020902: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1:010701:111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4:000000:87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2:021202:53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2:021202:64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2:021202:33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2:021202:2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10428:3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2:021202:43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2:021202:148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2:021202:114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3:020901:254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1:010706:94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1:012104:21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4:000000:14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8:020108:125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130081:4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130056:2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2:000552:116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2:000552:114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2:000552:158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2:000552:108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2:000552:1058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2:000552:1138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2:000552:1003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2:000552:118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2:000517:61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2:000552:1571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2:000552:1599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6:011303:444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2:000552:103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2:000517:54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2:000517:58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2:000552:105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2:000552:1118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2:000552:1024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2:000552:1044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2:000552:112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2:000552:1093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2:000552:1079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2:000552:1113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2:000552:1128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4:011650:55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6:011302:2894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3:030220:2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F7AB3DBBF5764D26DA14B3D586758A7D5B147425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7"/>
          <table:table-cell table:style-name="ce22"/>
          <table:table-cell table:style-name="ce27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7"/>
          <table:table-cell table:style-name="ce34"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8"/>
          <table:table-cell table:style-name="ce28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8"/>
          <table:table-cell table:number-columns-repeated="1017"/>
        </table:table-row>
        <table:table-row table:style-name="ro2" table:number-rows-repeated="104840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2">00.00.0000</text:date>, <text:time style:data-style-name="N2" text:time-value="17:32:25.14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5-12T08:30:57</meta:creation-date>
    <dc:date>2025-05-12T17:34:02.587000000</dc:date>
    <meta:generator>LibreOffice/6.3.1.2$Windows_X86_64 LibreOffice_project/b79626edf0065ac373bd1df5c28bd630b4424273</meta:generator>
    <meta:editing-duration>PT1M38S</meta:editing-duration>
    <meta:editing-cycles>1</meta:editing-cycles>
    <meta:document-statistic meta:table-count="1" meta:cell-count="72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