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5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38" calcext:value-type="float">
            <text:p>3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802:312</text:p>
          </table:table-cell>
          <table:table-cell table:style-name="ce27" office:value-type="float" office:value="997809.37" calcext:value-type="float">
            <text:p>997 809,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745:707</text:p>
          </table:table-cell>
          <table:table-cell table:style-name="ce27" office:value-type="float" office:value="318417.7" calcext:value-type="float">
            <text:p>318 417,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245:372</text:p>
          </table:table-cell>
          <table:table-cell table:style-name="ce27" office:value-type="float" office:value="1144630.56" calcext:value-type="float">
            <text:p>1 144 630,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136:410</text:p>
          </table:table-cell>
          <table:table-cell table:style-name="ce27" office:value-type="float" office:value="35163736.47" calcext:value-type="float">
            <text:p>35 163 736,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2927:164</text:p>
          </table:table-cell>
          <table:table-cell table:style-name="ce27" office:value-type="float" office:value="565800.09" calcext:value-type="float">
            <text:p>565 800,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2:1044</text:p>
          </table:table-cell>
          <table:table-cell table:style-name="ce27" office:value-type="float" office:value="30549733.78" calcext:value-type="float">
            <text:p>30 549 733,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265:2654</text:p>
          </table:table-cell>
          <table:table-cell table:style-name="ce27" office:value-type="float" office:value="2863923.43" calcext:value-type="float">
            <text:p>2 863 923,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95:367</text:p>
          </table:table-cell>
          <table:table-cell table:style-name="ce27" office:value-type="float" office:value="2989930.51" calcext:value-type="float">
            <text:p>2 989 930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210344:650</text:p>
          </table:table-cell>
          <table:table-cell table:style-name="ce27" office:value-type="float" office:value="2372905.22" calcext:value-type="float">
            <text:p>2 372 905,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10:532</text:p>
          </table:table-cell>
          <table:table-cell table:style-name="ce27" office:value-type="float" office:value="4829417.87" calcext:value-type="float">
            <text:p>4 829 417,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4:2464</text:p>
          </table:table-cell>
          <table:table-cell table:style-name="ce27" office:value-type="float" office:value="18722312.79" calcext:value-type="float">
            <text:p>18 722 312,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80:442</text:p>
          </table:table-cell>
          <table:table-cell table:style-name="ce27" office:value-type="float" office:value="511533.21" calcext:value-type="float">
            <text:p>511 533,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007:1786</text:p>
          </table:table-cell>
          <table:table-cell table:style-name="ce27" office:value-type="float" office:value="480502.53" calcext:value-type="float">
            <text:p>480 502,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318:367</text:p>
          </table:table-cell>
          <table:table-cell table:style-name="ce27" office:value-type="float" office:value="179675.73" calcext:value-type="float">
            <text:p>179 675,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95:366</text:p>
          </table:table-cell>
          <table:table-cell table:style-name="ce27" office:value-type="float" office:value="3488122.21" calcext:value-type="float">
            <text:p>3 488 122,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97:222</text:p>
          </table:table-cell>
          <table:table-cell table:style-name="ce27" office:value-type="float" office:value="1661217.2" calcext:value-type="float">
            <text:p>1 661 217,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10:182</text:p>
          </table:table-cell>
          <table:table-cell table:style-name="ce27" office:value-type="float" office:value="1417199.28" calcext:value-type="float">
            <text:p>1 417 199,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75:1139</text:p>
          </table:table-cell>
          <table:table-cell table:style-name="ce27" office:value-type="float" office:value="692971.09" calcext:value-type="float">
            <text:p>692 971,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10011:1543</text:p>
          </table:table-cell>
          <table:table-cell table:style-name="ce27" office:value-type="float" office:value="257503.42" calcext:value-type="float">
            <text:p>257 503,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43:213</text:p>
          </table:table-cell>
          <table:table-cell table:style-name="ce27" office:value-type="float" office:value="2868562.9" calcext:value-type="float">
            <text:p>2 868 562,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76:586</text:p>
          </table:table-cell>
          <table:table-cell table:style-name="ce27" office:value-type="float" office:value="39428917.2" calcext:value-type="float">
            <text:p>39 428 917,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61:1402</text:p>
          </table:table-cell>
          <table:table-cell table:style-name="ce27" office:value-type="float" office:value="2181601.25" calcext:value-type="float">
            <text:p>2 181 601,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92:226</text:p>
          </table:table-cell>
          <table:table-cell table:style-name="ce27" office:value-type="float" office:value="1250960.62" calcext:value-type="float">
            <text:p>1 250 960,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42:51</text:p>
          </table:table-cell>
          <table:table-cell table:style-name="ce27" office:value-type="float" office:value="3154259.1" calcext:value-type="float">
            <text:p>3 154 259,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22002:308</text:p>
          </table:table-cell>
          <table:table-cell table:style-name="ce27" office:value-type="float" office:value="1960965.91" calcext:value-type="float">
            <text:p>1 960 965,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89:159</text:p>
          </table:table-cell>
          <table:table-cell table:style-name="ce27" office:value-type="float" office:value="3145130.77" calcext:value-type="float">
            <text:p>3 145 130,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301:615</text:p>
          </table:table-cell>
          <table:table-cell table:style-name="ce27" office:value-type="float" office:value="187977.94" calcext:value-type="float">
            <text:p>187 977,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75:1140</text:p>
          </table:table-cell>
          <table:table-cell table:style-name="ce27" office:value-type="float" office:value="609448.21" calcext:value-type="float">
            <text:p>609 448,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804:712</text:p>
          </table:table-cell>
          <table:table-cell table:style-name="ce27" office:value-type="float" office:value="3393252.53" calcext:value-type="float">
            <text:p>3 393 252,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2840</text:p>
          </table:table-cell>
          <table:table-cell table:style-name="ce27" office:value-type="float" office:value="1188121.17" calcext:value-type="float">
            <text:p>1 188 121,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398:418</text:p>
          </table:table-cell>
          <table:table-cell table:style-name="ce27" office:value-type="float" office:value="3142345.11" calcext:value-type="float">
            <text:p>3 142 345,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2901</text:p>
          </table:table-cell>
          <table:table-cell table:style-name="ce27" office:value-type="float" office:value="219269.2" calcext:value-type="float">
            <text:p>219 269,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4:1623</text:p>
          </table:table-cell>
          <table:table-cell table:style-name="ce27" office:value-type="float" office:value="371341.1" calcext:value-type="float">
            <text:p>371 341,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102:1092</text:p>
          </table:table-cell>
          <table:table-cell table:style-name="ce27" office:value-type="float" office:value="12243522.69" calcext:value-type="float">
            <text:p>12 243 522,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102:1093</text:p>
          </table:table-cell>
          <table:table-cell table:style-name="ce27" office:value-type="float" office:value="12341732.76" calcext:value-type="float">
            <text:p>12 341 732,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102:1094</text:p>
          </table:table-cell>
          <table:table-cell table:style-name="ce27" office:value-type="float" office:value="16335609.15" calcext:value-type="float">
            <text:p>16 335 609,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2:1095</text:p>
          </table:table-cell>
          <table:table-cell table:style-name="ce27" office:value-type="float" office:value="15189824.94" calcext:value-type="float">
            <text:p>15 189 824,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2:1123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2:1133</text:p>
          </table:table-cell>
          <table:table-cell table:style-name="ce27" office:value-type="float" office:value="31033942.76" calcext:value-type="float">
            <text:p>31 033 942,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102:1103</text:p>
          </table:table-cell>
          <table:table-cell table:style-name="ce27" office:value-type="float" office:value="14372816.96" calcext:value-type="float">
            <text:p>14 372 816,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102:1105</text:p>
          </table:table-cell>
          <table:table-cell table:style-name="ce27" office:value-type="float" office:value="41750596.74" calcext:value-type="float">
            <text:p>41 750 596,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102:1122</text:p>
          </table:table-cell>
          <table:table-cell table:style-name="ce27" office:value-type="float" office:value="6350918.19" calcext:value-type="float">
            <text:p>6 350 918,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102:1118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102:1117</text:p>
          </table:table-cell>
          <table:table-cell table:style-name="ce27" office:value-type="float" office:value="4779556.99" calcext:value-type="float">
            <text:p>4 779 556,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102:1126</text:p>
          </table:table-cell>
          <table:table-cell table:style-name="ce27" office:value-type="float" office:value="24115547.88" calcext:value-type="float">
            <text:p>24 115 547,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102:1113</text:p>
          </table:table-cell>
          <table:table-cell table:style-name="ce27" office:value-type="float" office:value="4017838.81" calcext:value-type="float">
            <text:p>4 017 838,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102:1107</text:p>
          </table:table-cell>
          <table:table-cell table:style-name="ce27" office:value-type="float" office:value="12985446.9" calcext:value-type="float">
            <text:p>12 985 446,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102:1130</text:p>
          </table:table-cell>
          <table:table-cell table:style-name="ce27" office:value-type="float" office:value="12112575.92" calcext:value-type="float">
            <text:p>12 112 575,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102:1101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102:1097</text:p>
          </table:table-cell>
          <table:table-cell table:style-name="ce27" office:value-type="float" office:value="4812293.68" calcext:value-type="float">
            <text:p>4 812 293,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102:1111</text:p>
          </table:table-cell>
          <table:table-cell table:style-name="ce27" office:value-type="float" office:value="3862929.62" calcext:value-type="float">
            <text:p>3 862 929,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102:1110</text:p>
          </table:table-cell>
          <table:table-cell table:style-name="ce27" office:value-type="float" office:value="4877767.06" calcext:value-type="float">
            <text:p>4 877 767,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102:1108</text:p>
          </table:table-cell>
          <table:table-cell table:style-name="ce27" office:value-type="float" office:value="4033292.03" calcext:value-type="float">
            <text:p>4 033 292,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102:1106</text:p>
          </table:table-cell>
          <table:table-cell table:style-name="ce27" office:value-type="float" office:value="8085962.85" calcext:value-type="float">
            <text:p>8 085 962,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2:1120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102:1119</text:p>
          </table:table-cell>
          <table:table-cell table:style-name="ce27" office:value-type="float" office:value="2487988.57" calcext:value-type="float">
            <text:p>2 487 988,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102:1104</text:p>
          </table:table-cell>
          <table:table-cell table:style-name="ce27" office:value-type="float" office:value="8085962.85" calcext:value-type="float">
            <text:p>8 085 962,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102:1124</text:p>
          </table:table-cell>
          <table:table-cell table:style-name="ce27" office:value-type="float" office:value="5499764.2" calcext:value-type="float">
            <text:p>5 499 764,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102:1128</text:p>
          </table:table-cell>
          <table:table-cell table:style-name="ce27" office:value-type="float" office:value="12570889.61" calcext:value-type="float">
            <text:p>12 570 889,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102:1132</text:p>
          </table:table-cell>
          <table:table-cell table:style-name="ce27" office:value-type="float" office:value="5980398.53" calcext:value-type="float">
            <text:p>5 980 398,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102:1115</text:p>
          </table:table-cell>
          <table:table-cell table:style-name="ce27" office:value-type="float" office:value="42470922.81" calcext:value-type="float">
            <text:p>42 470 922,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102:1125</text:p>
          </table:table-cell>
          <table:table-cell table:style-name="ce27" office:value-type="float" office:value="5499764.2" calcext:value-type="float">
            <text:p>5 499 764,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102:1112</text:p>
          </table:table-cell>
          <table:table-cell table:style-name="ce27" office:value-type="float" office:value="5624974.33" calcext:value-type="float">
            <text:p>5 624 974,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102:1116</text:p>
          </table:table-cell>
          <table:table-cell table:style-name="ce27" office:value-type="float" office:value="4484926.76" calcext:value-type="float">
            <text:p>4 484 926,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102:1096</text:p>
          </table:table-cell>
          <table:table-cell table:style-name="ce27" office:value-type="float" office:value="5303344.05" calcext:value-type="float">
            <text:p>5 303 344,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102:1127</text:p>
          </table:table-cell>
          <table:table-cell table:style-name="ce27" office:value-type="float" office:value="4877767.06" calcext:value-type="float">
            <text:p>4 877 767,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102:1131</text:p>
          </table:table-cell>
          <table:table-cell table:style-name="ce27" office:value-type="float" office:value="6285444.8" calcext:value-type="float">
            <text:p>6 285 444,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102:1129</text:p>
          </table:table-cell>
          <table:table-cell table:style-name="ce27" office:value-type="float" office:value="27179408.47" calcext:value-type="float">
            <text:p>27 179 408,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102:1109</text:p>
          </table:table-cell>
          <table:table-cell table:style-name="ce27" office:value-type="float" office:value="3830192.93" calcext:value-type="float">
            <text:p>3 830 192,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102:1114</text:p>
          </table:table-cell>
          <table:table-cell table:style-name="ce27" office:value-type="float" office:value="32318787.53" calcext:value-type="float">
            <text:p>32 318 787,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102:1121</text:p>
          </table:table-cell>
          <table:table-cell table:style-name="ce27" office:value-type="float" office:value="2455251.88" calcext:value-type="float">
            <text:p>2 455 251,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102:1098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102:1102</text:p>
          </table:table-cell>
          <table:table-cell table:style-name="ce27" office:value-type="float" office:value="23188110.47" calcext:value-type="float">
            <text:p>23 188 110,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102:1099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102:1100</text:p>
          </table:table-cell>
          <table:table-cell table:style-name="ce27" office:value-type="float" office:value="916627.37" calcext:value-type="float">
            <text:p>916 627,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136:409</text:p>
          </table:table-cell>
          <table:table-cell table:style-name="ce27" office:value-type="float" office:value="2083902.92" calcext:value-type="float">
            <text:p>2 083 902,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95:205</text:p>
          </table:table-cell>
          <table:table-cell table:style-name="ce27" office:value-type="float" office:value="939178.02" calcext:value-type="float">
            <text:p>939 178,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76:87</text:p>
          </table:table-cell>
          <table:table-cell table:style-name="ce27" office:value-type="float" office:value="19915426.68" calcext:value-type="float">
            <text:p>19 915 426,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95:179</text:p>
          </table:table-cell>
          <table:table-cell table:style-name="ce27" office:value-type="float" office:value="947963.02" calcext:value-type="float">
            <text:p>947 963,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210344:406</text:p>
          </table:table-cell>
          <table:table-cell table:style-name="ce27" office:value-type="float" office:value="1136783.68" calcext:value-type="float">
            <text:p>1 136 783,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95:125</text:p>
          </table:table-cell>
          <table:table-cell table:style-name="ce27" office:value-type="float" office:value="1005393.56" calcext:value-type="float">
            <text:p>1 005 393,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010:62</text:p>
          </table:table-cell>
          <table:table-cell table:style-name="ce27" office:value-type="float" office:value="2341378.59" calcext:value-type="float">
            <text:p>2 341 378,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95:172</text:p>
          </table:table-cell>
          <table:table-cell table:style-name="ce27" office:value-type="float" office:value="921999.31" calcext:value-type="float">
            <text:p>921 999,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10:290</text:p>
          </table:table-cell>
          <table:table-cell table:style-name="ce27" office:value-type="float" office:value="2364478.23" calcext:value-type="float">
            <text:p>2 364 478,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398:199</text:p>
          </table:table-cell>
          <table:table-cell table:style-name="ce27" office:value-type="float" office:value="1246193.87" calcext:value-type="float">
            <text:p>1 246 193,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89:31</text:p>
          </table:table-cell>
          <table:table-cell table:style-name="ce27" office:value-type="float" office:value="1567396.43" calcext:value-type="float">
            <text:p>1 567 396,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00000:1725</text:p>
          </table:table-cell>
          <table:table-cell table:style-name="ce27" office:value-type="float" office:value="1742887.25" calcext:value-type="float">
            <text:p>1 742 887,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76:100</text:p>
          </table:table-cell>
          <table:table-cell table:style-name="ce27" office:value-type="float" office:value="17756890.87" calcext:value-type="float">
            <text:p>17 756 890,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95:169</text:p>
          </table:table-cell>
          <table:table-cell table:style-name="ce27" office:value-type="float" office:value="1509377.16" calcext:value-type="float">
            <text:p>1 509 377,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385:515</text:p>
          </table:table-cell>
          <table:table-cell table:style-name="ce27" office:value-type="float" office:value="3163335.09" calcext:value-type="float">
            <text:p>3 163 335,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210265:2578</text:p>
          </table:table-cell>
          <table:table-cell table:style-name="ce27" office:value-type="float" office:value="1400664.73" calcext:value-type="float">
            <text:p>1 400 664,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804:455</text:p>
          </table:table-cell>
          <table:table-cell table:style-name="ce27" office:value-type="float" office:value="1733779.97" calcext:value-type="float">
            <text:p>1 733 779,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210265:1252</text:p>
          </table:table-cell>
          <table:table-cell table:style-name="ce27" office:value-type="float" office:value="1400664.73" calcext:value-type="float">
            <text:p>1 400 664,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95:224</text:p>
          </table:table-cell>
          <table:table-cell table:style-name="ce27" office:value-type="float" office:value="962195.33" calcext:value-type="float">
            <text:p>962 195,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804:201</text:p>
          </table:table-cell>
          <table:table-cell table:style-name="ce27" office:value-type="float" office:value="1532537.65" calcext:value-type="float">
            <text:p>1 532 537,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210344:327</text:p>
          </table:table-cell>
          <table:table-cell table:style-name="ce27" office:value-type="float" office:value="1157677.13" calcext:value-type="float">
            <text:p>1 157 677,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83:348</text:p>
          </table:table-cell>
          <table:table-cell table:style-name="ce27" office:value-type="float" office:value="1015451.6" calcext:value-type="float">
            <text:p>1 015 451,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89:30</text:p>
          </table:table-cell>
          <table:table-cell table:style-name="ce27" office:value-type="float" office:value="1520994.61" calcext:value-type="float">
            <text:p>1 520 994,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398:331</text:p>
          </table:table-cell>
          <table:table-cell table:style-name="ce27" office:value-type="float" office:value="1845385.9" calcext:value-type="float">
            <text:p>1 845 385,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385:574</text:p>
          </table:table-cell>
          <table:table-cell table:style-name="ce27" office:value-type="float" office:value="3240541.83" calcext:value-type="float">
            <text:p>3 240 541,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61:949</text:p>
          </table:table-cell>
          <table:table-cell table:style-name="ce27" office:value-type="float" office:value="1084989.4" calcext:value-type="float">
            <text:p>1 084 989,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385:812</text:p>
          </table:table-cell>
          <table:table-cell table:style-name="ce27" office:value-type="float" office:value="6623132.13" calcext:value-type="float">
            <text:p>6 623 132,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67:1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1:1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71:1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71:1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71:1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71:1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71:1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71:1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71:1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71:1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71:1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71:1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71:1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71:1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71:1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71:1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71:1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71:1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71:1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71:1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71:1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71:1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71:1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71:1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71:1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71:1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71:1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71:1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71:1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71:1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71:1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71:1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71:1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71:1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71:1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71:2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71:2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71:2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71:2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71:2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71:2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71:2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71:3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71:3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71:3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71:3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71:3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71:3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71:3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71:3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71:3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71:3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71:3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71:3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71:3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71:3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71:3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71:3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71:3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71:3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71:3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71:3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71:3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71:3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71:3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71:3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71:3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71:3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71:3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71:3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71:3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71:3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71:3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71:3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71:3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71:3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71:4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71:5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44:10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44:10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44:10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44:10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44:10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44:10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44:10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44:10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44:10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44:11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44:11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4:11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44:11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44:12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44:12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44:12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44:12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4:12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4:12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44:12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44:12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44:13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44:13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44:13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44:13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44:14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44:14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44:14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44:14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44:14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44:15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44:15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44:15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44:15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44:4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44:5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44:5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44:5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44:5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4:5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44:5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44:5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44:5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44:5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44:5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44:5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44:5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44:5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44:5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44:6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44:6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44:6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44:6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44:7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44:8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44:8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44:8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44:8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44:8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44:8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44:8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44:8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44:8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44:8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4:8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44:9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44:9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44:9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44:9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44:9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44:9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48:10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48:10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48:10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48:10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48:10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48:10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48:10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48:10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48:11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48:11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48:11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48:11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48:2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48:2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48:2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48:2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48:2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48:2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48:5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48:5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8:6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48:6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48:7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48:7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48:7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8:8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8:8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48:8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48:8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48:8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48:8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48:8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48:9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48:9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48:9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48:9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006: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15: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21006:1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21006: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22001:1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22001:2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41007:2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41007: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51002:10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51002:10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51002:10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51002:3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51002:3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51002:5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51002:5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51002:5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51002:6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51002:6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91011: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91011: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91012: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91012: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91017: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91017: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0000:29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92001: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9:011621: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1:012201:7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1:012201:7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0391:2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134:10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5:011405:1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0235:1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00000:112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11621:1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124:6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8:010163: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00000:3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2401:14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47:12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1:012201:6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94:1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20802:4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10129:2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9:010711:15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459:3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256: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229:1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09005:16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20802:3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00000:123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10221:1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110:6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009: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8:000000:3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8:010124:1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000:80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000:78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000:80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000:81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1:011102:10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1:011102:10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8:010142: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8:010221:2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0000:70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1:011102:10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0000:60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1:011102:10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8:010133:3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1:011102:10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1:011102:10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1:011102:10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1:011102:10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00000:39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8:010104: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8:010133:3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096:4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1:011701:5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8:010124: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10124:1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10163:1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8:010140:2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007:17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8:010124:2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15:8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39:13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15:10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00711:10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91017:1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016: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7:010405:6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410:3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41001:1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22001:2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8:011015: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51002:10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41007:2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92001:1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91011:1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83001:3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015: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1015: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22002:2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21006:1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171:4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44:13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48:11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91012:1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21025:1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21017:1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8:011016: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00000:21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81006:3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51001:3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92001:1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92001:1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7:010508:5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4:030360:2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210353:11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10302:1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4:030369: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58:3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300:7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231:3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364:1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7:020048:2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120:5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10232: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63:1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922:9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4:030374:7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4:030367:5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902:6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3:040010:1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125:23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40002:11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7:010014:3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222:8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7:010006:11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1:011102:10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1:011102:10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1:011102:10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1:011102:10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1:011102:10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1:011102:10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1:011102:10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1:011102:10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1:011102:10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1:011102:10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1:011102:10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1:011102:10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1:011102:10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392: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77454C8DA8552BCEF9406663D9FA9178A88DD8FA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5:34:08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7T06:07:02</meta:creation-date>
    <dc:date>2025-05-07T15:35:28.552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18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