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48mm" fo:break-before="auto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5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7.05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9" calcext:value-type="float">
            <text:p>59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90" calcext:value-type="float">
            <text:p>29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507:187</text:p>
          </table:table-cell>
          <table:table-cell table:style-name="ce28" office:value-type="float" office:value="427680" calcext:value-type="float">
            <text:p>427 680,0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605:312</text:p>
          </table:table-cell>
          <table:table-cell table:style-name="ce28" office:value-type="float" office:value="208773.3" calcext:value-type="float">
            <text:p>208 773,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507:186</text:p>
          </table:table-cell>
          <table:table-cell table:style-name="ce28" office:value-type="float" office:value="2604096" calcext:value-type="float">
            <text:p>2 604 096,0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114:4</text:p>
          </table:table-cell>
          <table:table-cell table:style-name="ce28" office:value-type="float" office:value="4982909.97" calcext:value-type="float">
            <text:p>4 982 909,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114:330</text:p>
          </table:table-cell>
          <table:table-cell table:style-name="ce28" office:value-type="float" office:value="7237236.43" calcext:value-type="float">
            <text:p>7 237 236,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30:220</text:p>
          </table:table-cell>
          <table:table-cell table:style-name="ce28" office:value-type="float" office:value="6544319.8" calcext:value-type="float">
            <text:p>6 544 319,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621:202</text:p>
          </table:table-cell>
          <table:table-cell table:style-name="ce28" office:value-type="float" office:value="317724.06" calcext:value-type="float">
            <text:p>317 724,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49:910</text:p>
          </table:table-cell>
          <table:table-cell table:style-name="ce28" office:value-type="float" office:value="51906.34" calcext:value-type="float">
            <text:p>51 906,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34:1204</text:p>
          </table:table-cell>
          <table:table-cell table:style-name="ce28" office:value-type="float" office:value="149277.82" calcext:value-type="float">
            <text:p>149 277,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10:3840</text:p>
          </table:table-cell>
          <table:table-cell table:style-name="ce28" office:value-type="float" office:value="73316.59" calcext:value-type="float">
            <text:p>73 316,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0711:3928</text:p>
          </table:table-cell>
          <table:table-cell table:style-name="ce28" office:value-type="float" office:value="587033.93" calcext:value-type="float">
            <text:p>587 033,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1104:88</text:p>
          </table:table-cell>
          <table:table-cell table:style-name="ce28" office:value-type="float" office:value="11719994.08" calcext:value-type="float">
            <text:p>11 719 994,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2201:1028</text:p>
          </table:table-cell>
          <table:table-cell table:style-name="ce28" office:value-type="float" office:value="386121.09" calcext:value-type="float">
            <text:p>386 121,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531:259</text:p>
          </table:table-cell>
          <table:table-cell table:style-name="ce28" office:value-type="float" office:value="1000820.38" calcext:value-type="float">
            <text:p>1 000 820,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1:1325</text:p>
          </table:table-cell>
          <table:table-cell table:style-name="ce28" office:value-type="float" office:value="91846.71" calcext:value-type="float">
            <text:p>91 846,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29:595</text:p>
          </table:table-cell>
          <table:table-cell table:style-name="ce28" office:value-type="float" office:value="64975.93" calcext:value-type="float">
            <text:p>64 975,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44:584</text:p>
          </table:table-cell>
          <table:table-cell table:style-name="ce28" office:value-type="float" office:value="36655.02" calcext:value-type="float">
            <text:p>36 655,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33:326</text:p>
          </table:table-cell>
          <table:table-cell table:style-name="ce28" office:value-type="float" office:value="52171.62" calcext:value-type="float">
            <text:p>52 171,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39:43</text:p>
          </table:table-cell>
          <table:table-cell table:style-name="ce28" office:value-type="float" office:value="68073.48" calcext:value-type="float">
            <text:p>68 073,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24:716</text:p>
          </table:table-cell>
          <table:table-cell table:style-name="ce28" office:value-type="float" office:value="94074.83" calcext:value-type="float">
            <text:p>94 074,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902:318</text:p>
          </table:table-cell>
          <table:table-cell table:style-name="ce28" office:value-type="float" office:value="7100198.28" calcext:value-type="float">
            <text:p>7 100 198,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56:19</text:p>
          </table:table-cell>
          <table:table-cell table:style-name="ce28" office:value-type="float" office:value="407355.65" calcext:value-type="float">
            <text:p>407 355,6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21101:833</text:p>
          </table:table-cell>
          <table:table-cell table:style-name="ce28" office:value-type="float" office:value="1638410.34" calcext:value-type="float">
            <text:p>1 638 410,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201:572</text:p>
          </table:table-cell>
          <table:table-cell table:style-name="ce28" office:value-type="float" office:value="55140.98" calcext:value-type="float">
            <text:p>55 140,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201:571</text:p>
          </table:table-cell>
          <table:table-cell table:style-name="ce28" office:value-type="float" office:value="110487.01" calcext:value-type="float">
            <text:p>110 487,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650:571</text:p>
          </table:table-cell>
          <table:table-cell table:style-name="ce28" office:value-type="float" office:value="49150.69" calcext:value-type="float">
            <text:p>49 150,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5301:93</text:p>
          </table:table-cell>
          <table:table-cell table:style-name="ce28" office:value-type="float" office:value="62026.82" calcext:value-type="float">
            <text:p>62 026,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201:23</text:p>
          </table:table-cell>
          <table:table-cell table:style-name="ce28" office:value-type="float" office:value="496592.17" calcext:value-type="float">
            <text:p>496 592,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0503:4</text:p>
          </table:table-cell>
          <table:table-cell table:style-name="ce28" office:value-type="float" office:value="489996.3" calcext:value-type="float">
            <text:p>489 996,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40258:959</text:p>
          </table:table-cell>
          <table:table-cell table:style-name="ce28" office:value-type="float" office:value="60585.07" calcext:value-type="float">
            <text:p>60 585,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44:583</text:p>
          </table:table-cell>
          <table:table-cell table:style-name="ce28" office:value-type="float" office:value="37326.66" calcext:value-type="float">
            <text:p>37 326,6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3:6586</text:p>
          </table:table-cell>
          <table:table-cell table:style-name="ce28" office:value-type="float" office:value="398195.96" calcext:value-type="float">
            <text:p>398 195,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1032:24</text:p>
          </table:table-cell>
          <table:table-cell table:style-name="ce28" office:value-type="float" office:value="13212666.48" calcext:value-type="float">
            <text:p>13 212 666,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41:7</text:p>
          </table:table-cell>
          <table:table-cell table:style-name="ce28" office:value-type="float" office:value="1911745.6" calcext:value-type="float">
            <text:p>1 911 745,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205:30</text:p>
          </table:table-cell>
          <table:table-cell table:style-name="ce28" office:value-type="float" office:value="80950.75" calcext:value-type="float">
            <text:p>80 950,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00000:1497</text:p>
          </table:table-cell>
          <table:table-cell table:style-name="ce28" office:value-type="float" office:value="7333482.03" calcext:value-type="float">
            <text:p>7 333 482,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459:338</text:p>
          </table:table-cell>
          <table:table-cell table:style-name="ce28" office:value-type="float" office:value="71011.91" calcext:value-type="float">
            <text:p>71 011,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819:15</text:p>
          </table:table-cell>
          <table:table-cell table:style-name="ce28" office:value-type="float" office:value="1680599.63" calcext:value-type="float">
            <text:p>1 680 599,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37:5</text:p>
          </table:table-cell>
          <table:table-cell table:style-name="ce28" office:value-type="float" office:value="319424.41" calcext:value-type="float">
            <text:p>319 424,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229:184</text:p>
          </table:table-cell>
          <table:table-cell table:style-name="ce28" office:value-type="float" office:value="495421.56" calcext:value-type="float">
            <text:p>495 421,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6585</text:p>
          </table:table-cell>
          <table:table-cell table:style-name="ce28" office:value-type="float" office:value="398102.28" calcext:value-type="float">
            <text:p>398 102,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49:270</text:p>
          </table:table-cell>
          <table:table-cell table:style-name="ce28" office:value-type="float" office:value="104265.04" calcext:value-type="float">
            <text:p>104 265,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49:4</text:p>
          </table:table-cell>
          <table:table-cell table:style-name="ce28" office:value-type="float" office:value="89598.82" calcext:value-type="float">
            <text:p>89 598,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49:34</text:p>
          </table:table-cell>
          <table:table-cell table:style-name="ce28" office:value-type="float" office:value="103839.66" calcext:value-type="float">
            <text:p>103 839,6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21002:281</text:p>
          </table:table-cell>
          <table:table-cell table:style-name="ce28" office:value-type="float" office:value="1616123.54" calcext:value-type="float">
            <text:p>1 616 123,5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17:21</text:p>
          </table:table-cell>
          <table:table-cell table:style-name="ce28" office:value-type="float" office:value="604208.57" calcext:value-type="float">
            <text:p>604 208,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40003:787</text:p>
          </table:table-cell>
          <table:table-cell table:style-name="ce28" office:value-type="float" office:value="1868036.08" calcext:value-type="float">
            <text:p>1 868 036,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39:10</text:p>
          </table:table-cell>
          <table:table-cell table:style-name="ce28" office:value-type="float" office:value="722230.41" calcext:value-type="float">
            <text:p>722 230,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39:41</text:p>
          </table:table-cell>
          <table:table-cell table:style-name="ce28" office:value-type="float" office:value="423735.92" calcext:value-type="float">
            <text:p>423 735,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39:26</text:p>
          </table:table-cell>
          <table:table-cell table:style-name="ce28" office:value-type="float" office:value="803732.46" calcext:value-type="float">
            <text:p>803 732,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46:10</text:p>
          </table:table-cell>
          <table:table-cell table:style-name="ce28" office:value-type="float" office:value="769064.45" calcext:value-type="float">
            <text:p>769 064,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39:14</text:p>
          </table:table-cell>
          <table:table-cell table:style-name="ce28" office:value-type="float" office:value="917163.33" calcext:value-type="float">
            <text:p>917 163,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184:177</text:p>
          </table:table-cell>
          <table:table-cell table:style-name="ce28" office:value-type="float" office:value="506857.52" calcext:value-type="float">
            <text:p>506 857,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47:1230</text:p>
          </table:table-cell>
          <table:table-cell table:style-name="ce28" office:value-type="float" office:value="89326.58" calcext:value-type="float">
            <text:p>89 326,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10:679</text:p>
          </table:table-cell>
          <table:table-cell table:style-name="ce28" office:value-type="float" office:value="76988.48" calcext:value-type="float">
            <text:p>76 988,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30602:578</text:p>
          </table:table-cell>
          <table:table-cell table:style-name="ce28" office:value-type="float" office:value="74098.58" calcext:value-type="float">
            <text:p>74 098,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2003:957</text:p>
          </table:table-cell>
          <table:table-cell table:style-name="ce28" office:value-type="float" office:value="1998169.95" calcext:value-type="float">
            <text:p>1 998 169,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0000:4783</text:p>
          </table:table-cell>
          <table:table-cell table:style-name="ce28" office:value-type="float" office:value="217677541.97" calcext:value-type="float">
            <text:p>217 677 541,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2003:958</text:p>
          </table:table-cell>
          <table:table-cell table:style-name="ce28" office:value-type="float" office:value="72703593.26" calcext:value-type="float">
            <text:p>72 703 593,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3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00000: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0:76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6:2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6:1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6:2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2986: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16:2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30401: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6: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6:2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00:75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00:75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16:2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391:2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160: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49: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49:2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49: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50: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50: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50: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49: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50: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50: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160: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50: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160: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50: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49: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50: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50:1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35: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35:1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35:146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35:1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35: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35:11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35:11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35: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00000:4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49:2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35: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35:14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35:16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49: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49: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49:2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49:2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49: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35:14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35:11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35:1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35: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49:2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49: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49:2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49:2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35: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35:14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35:1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35:1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35: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49:2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49:2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35:7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35:1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49:2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49: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49: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49:2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35:1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35:14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35:1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35:5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35: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35: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126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35: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55: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2255:2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819: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2255: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124: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21202: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9005:6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10018:10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21101: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00000:11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21210:2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841: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163: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63: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199:1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199: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49: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21306: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10124: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24: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20802: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40043: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1408:1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20005: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00000:1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637: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888:7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53:6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00000:32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221:2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55: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49: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51: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24: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51: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50010: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51: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199:13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2255: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2255:2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2255:1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2255:2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51: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199:136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199:13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199: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50011: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49:5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49:2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49: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2:020404: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24: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21306: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21306: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203:3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2255:1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2401:12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3:032518: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20801: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05: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04: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05: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05: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05: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05: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05:4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05: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04: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04: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49:2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49: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36:7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32:3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32: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32: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32:1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49:2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00000:21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05: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004: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005: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04: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004: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00000:141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00000:1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00000:101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004:3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49:2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32: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32: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40: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49:2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49: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49:2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05: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005:3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00000:33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04: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005: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05: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005: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004:3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005: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005: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36: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005:4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009:6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004: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004: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09:12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05: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32: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36:8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32:3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49:2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49: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49: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32: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36:8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39:15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004: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00000:139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00000:120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00000:101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36:8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32: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32: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32: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49:26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32: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32: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32: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32:2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36: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49:2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32: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010:5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004: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004:3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004:1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005:40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005: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005: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005: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005:4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004:5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005: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004:5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004: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005: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800:35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005: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004: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005: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25: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224:2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6:000000:10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6:000000:29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7:000000:2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6:000000:30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7:000000:2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7:011700:1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6:000000:301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6:000000:30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6:000000:6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6:000000:29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00000:10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6:000000:10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6:000000:23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6:000000:30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6:000000:30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6:014201:6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1:010802:3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6:000000:30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7:011700:1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6:000000:6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6:000000:10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7:011700:3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6:000000:31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7:000000:2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6:000000:10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7:000000:5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7:011700:1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6:014201:66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6:011301:5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6:011301:5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7:000000:2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6:000000:10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7:000000:2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6:014201:6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3:050401:21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3:030220: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4:011638:5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5:011355:3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3:010905:16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551: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5:010723:1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4:010349:1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6:015541:4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2:010647:3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4:010448:3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8:000000:20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9:011903: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1:011003:4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50: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50: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0:010205: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44: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48: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00000:105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03027689DC8B04B03738DB2BF5C6FBA2E3C73F4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50">
          <table:table-cell table:style-name="ce6" table:number-columns-repeated="7"/>
          <table:table-cell table:number-columns-repeated="57"/>
        </table:table-row>
        <table:table-row table:style-name="ro14" table:number-rows-repeated="104816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 style:data-style-name="N2" text:time-value="15:46:57.4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7T06:45:35</meta:creation-date>
    <dc:date>2025-05-07T15:48:40.717000000</dc:dat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1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