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8.05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15" office:value-type="string" calcext:value-type="string" table:number-columns-spanned="2" table:number-rows-spanned="1">
            <text:p>АОКС-28/2025/000156</text:p>
          </table:table-cell>
          <table:covered-table-cell table:style-name="ce15"/>
          <table:table-cell table:style-name="ce5" table:number-columns-repeated="3"/>
          <table:table-cell table:style-name="ce15" office:value-type="string" calcext:value-type="string">
            <text:p>06.05.2025</text:p>
          </table:table-cell>
          <table:table-cell table:number-columns-repeated="57"/>
        </table:table-row>
        <table:table-row table:style-name="ro2">
          <table:table-cell/>
          <table:table-cell table:style-name="ce18" office:value-type="string" calcext:value-type="string" table:number-columns-spanned="2" table:number-rows-spanned="1">
            <text:p>(номер акта)</text:p>
          </table:table-cell>
          <table:covered-table-cell table:style-name="ce18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15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8"/>
          <table:table-cell table:number-columns-repeated="57"/>
        </table:table-row>
        <table:table-row table:style-name="ro5">
          <table:table-cell table:style-name="ce9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9"/>
          <table:table-cell table:number-columns-repeated="5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1"/>
          <table:table-cell table:style-name="ce29" office:value-type="float" office:value="79" calcext:value-type="float">
            <text:p>79</text:p>
          </table:table-cell>
          <table:table-cell table:number-columns-repeated="5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1"/>
          <table:table-cell table:style-name="ce29" office:value-type="float" office:value="727" calcext:value-type="float">
            <text:p>727</text:p>
          </table:table-cell>
          <table:table-cell table:number-columns-repeated="57"/>
        </table:table-row>
        <table:table-row table:style-name="ro5">
          <table:table-cell table:style-name="ce9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9"/>
          <table:table-cell table:number-columns-repeated="57"/>
        </table:table-row>
        <table:table-row table:style-name="ro8">
          <table:table-cell table:style-name="ce11" office:value-type="string" calcext:value-type="string" table:number-columns-spanned="2" table:number-rows-spanned="1">
            <text:p>№</text:p>
            <text:p>п/п</text:p>
          </table:table-cell>
          <table:covered-table-cell table:style-name="ce11"/>
          <table:table-cell table:style-name="ce9" office:value-type="string" calcext:value-type="string">
            <text:p>Кадастровый номер</text:p>
          </table:table-cell>
          <table:table-cell table:style-name="ce1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1"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9" office:value-type="string" calcext:value-type="string">
            <text:p>28:12:020607:73</text:p>
          </table:table-cell>
          <table:table-cell table:style-name="ce27" office:value-type="float" office:value="808299.45" calcext:value-type="float">
            <text:p>808 299,4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9" office:value-type="string" calcext:value-type="string">
            <text:p>28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9" office:value-type="string" calcext:value-type="string">
            <text:p>28:05:010541:215</text:p>
          </table:table-cell>
          <table:table-cell table:style-name="ce27" office:value-type="float" office:value="4494388.86" calcext:value-type="float">
            <text:p>4 494 388,8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9" office:value-type="string" calcext:value-type="string">
            <text:p>27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9" office:value-type="string" calcext:value-type="string">
            <text:p>28:02:000077:1346</text:p>
          </table:table-cell>
          <table:table-cell table:style-name="ce27" office:value-type="float" office:value="327791.62" calcext:value-type="float">
            <text:p>327 791,6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9" office:value-type="string" calcext:value-type="string">
            <text:p>27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9" office:value-type="string" calcext:value-type="string">
            <text:p>28:01:090025:191</text:p>
          </table:table-cell>
          <table:table-cell table:style-name="ce27" office:value-type="float" office:value="2612224.35" calcext:value-type="float">
            <text:p>2 612 224,3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9" office:value-type="string" calcext:value-type="string">
            <text:p>27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9" office:value-type="string" calcext:value-type="string">
            <text:p>28:01:030005:168</text:p>
          </table:table-cell>
          <table:table-cell table:style-name="ce27" office:value-type="float" office:value="11203323.2" calcext:value-type="float">
            <text:p>11 203 323,2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9" office:value-type="string" calcext:value-type="string">
            <text:p>28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9" office:value-type="string" calcext:value-type="string">
            <text:p>28:10:131030:464</text:p>
          </table:table-cell>
          <table:table-cell table:style-name="ce27" office:value-type="float" office:value="1883047.96" calcext:value-type="float">
            <text:p>1 883 047,9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9" office:value-type="string" calcext:value-type="string">
            <text:p>28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9" office:value-type="string" calcext:value-type="string">
            <text:p>28:10:131016:314</text:p>
          </table:table-cell>
          <table:table-cell table:style-name="ce27" office:value-type="float" office:value="1771639.99" calcext:value-type="float">
            <text:p>1 771 639,9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9" office:value-type="string" calcext:value-type="string">
            <text:p>28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9" office:value-type="string" calcext:value-type="string">
            <text:p>28:06:011001:256</text:p>
          </table:table-cell>
          <table:table-cell table:style-name="ce27" office:value-type="float" office:value="302484.54" calcext:value-type="float">
            <text:p>302 484,5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9" office:value-type="string" calcext:value-type="string">
            <text:p>28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9" office:value-type="string" calcext:value-type="string">
            <text:p>28:09:020152:2821</text:p>
          </table:table-cell>
          <table:table-cell table:style-name="ce27" office:value-type="float" office:value="1052306.32" calcext:value-type="float">
            <text:p>1 052 306,3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9" office:value-type="string" calcext:value-type="string">
            <text:p>28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9" office:value-type="string" calcext:value-type="string">
            <text:p>28:27:012401:698</text:p>
          </table:table-cell>
          <table:table-cell table:style-name="ce27" office:value-type="float" office:value="1253245.64" calcext:value-type="float">
            <text:p>1 253 245,6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9" office:value-type="string" calcext:value-type="string">
            <text:p>28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9" office:value-type="string" calcext:value-type="string">
            <text:p>28:10:021011:303</text:p>
          </table:table-cell>
          <table:table-cell table:style-name="ce27" office:value-type="float" office:value="1785309.95" calcext:value-type="float">
            <text:p>1 785 309,9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9" office:value-type="string" calcext:value-type="string">
            <text:p>28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9" office:value-type="string" calcext:value-type="string">
            <text:p>28:01:020004:870</text:p>
          </table:table-cell>
          <table:table-cell table:style-name="ce27" office:value-type="float" office:value="6120386.09" calcext:value-type="float">
            <text:p>6 120 386,0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9" office:value-type="string" calcext:value-type="string">
            <text:p>28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9" office:value-type="string" calcext:value-type="string">
            <text:p>28:05:010831:181</text:p>
          </table:table-cell>
          <table:table-cell table:style-name="ce27" office:value-type="float" office:value="3454752.96" calcext:value-type="float">
            <text:p>3 454 752,9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9" office:value-type="string" calcext:value-type="string">
            <text:p>28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9" office:value-type="string" calcext:value-type="string">
            <text:p>28:21:011102:1068</text:p>
          </table:table-cell>
          <table:table-cell table:style-name="ce27" office:value-type="float" office:value="69790582.21" calcext:value-type="float">
            <text:p>69 790 582,2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9" office:value-type="string" calcext:value-type="string">
            <text:p>28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9" office:value-type="string" calcext:value-type="string">
            <text:p>28:03:010011:1541</text:p>
          </table:table-cell>
          <table:table-cell table:style-name="ce27" office:value-type="float" office:value="324051.52" calcext:value-type="float">
            <text:p>324 051,5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9" office:value-type="string" calcext:value-type="string">
            <text:p>28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9" office:value-type="string" calcext:value-type="string">
            <text:p>28:10:131040:569</text:p>
          </table:table-cell>
          <table:table-cell table:style-name="ce27" office:value-type="float" office:value="432602.19" calcext:value-type="float">
            <text:p>432 602,1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9" office:value-type="string" calcext:value-type="string">
            <text:p>28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9" office:value-type="string" calcext:value-type="string">
            <text:p>28:06:011901:1377</text:p>
          </table:table-cell>
          <table:table-cell table:style-name="ce27" office:value-type="float" office:value="247857.75" calcext:value-type="float">
            <text:p>247 857,7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9" office:value-type="string" calcext:value-type="string">
            <text:p>28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9" office:value-type="string" calcext:value-type="string">
            <text:p>28:01:090001:170</text:p>
          </table:table-cell>
          <table:table-cell table:style-name="ce27" office:value-type="float" office:value="1589305.45" calcext:value-type="float">
            <text:p>1 589 305,4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9" office:value-type="string" calcext:value-type="string">
            <text:p>28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9" office:value-type="string" calcext:value-type="string">
            <text:p>28:02:000125:2634</text:p>
          </table:table-cell>
          <table:table-cell table:style-name="ce27" office:value-type="float" office:value="412390.28" calcext:value-type="float">
            <text:p>412 390,2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9" office:value-type="string" calcext:value-type="string">
            <text:p>28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9" office:value-type="string" calcext:value-type="string">
            <text:p>28:06:011304:581</text:p>
          </table:table-cell>
          <table:table-cell table:style-name="ce27" office:value-type="float" office:value="336682.4" calcext:value-type="float">
            <text:p>336 682,4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9" office:value-type="string" calcext:value-type="string">
            <text:p>28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9" office:value-type="string" calcext:value-type="string">
            <text:p>28:01:020481:86</text:p>
          </table:table-cell>
          <table:table-cell table:style-name="ce27" office:value-type="float" office:value="4098004.48" calcext:value-type="float">
            <text:p>4 098 004,4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9" office:value-type="string" calcext:value-type="string">
            <text:p>28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9" office:value-type="string" calcext:value-type="string">
            <text:p>28:01:110127:353</text:p>
          </table:table-cell>
          <table:table-cell table:style-name="ce27" office:value-type="float" office:value="2080732.41" calcext:value-type="float">
            <text:p>2 080 732,4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9" office:value-type="string" calcext:value-type="string">
            <text:p>28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9" office:value-type="string" calcext:value-type="string">
            <text:p>28:04:010219:273</text:p>
          </table:table-cell>
          <table:table-cell table:style-name="ce27" office:value-type="float" office:value="194583.8" calcext:value-type="float">
            <text:p>194 583,8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9" office:value-type="string" calcext:value-type="string">
            <text:p>28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9" office:value-type="string" calcext:value-type="string">
            <text:p>28:10:013004:2463</text:p>
          </table:table-cell>
          <table:table-cell table:style-name="ce27" office:value-type="float" office:value="1072731.7" calcext:value-type="float">
            <text:p>1 072 731,7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9" office:value-type="string" calcext:value-type="string">
            <text:p>28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9" office:value-type="string" calcext:value-type="string">
            <text:p>28:01:010275:75</text:p>
          </table:table-cell>
          <table:table-cell table:style-name="ce27" office:value-type="float" office:value="6080642.04" calcext:value-type="float">
            <text:p>6 080 642,0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9" office:value-type="string" calcext:value-type="string">
            <text:p>28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9" office:value-type="string" calcext:value-type="string">
            <text:p>28:05:020235:189</text:p>
          </table:table-cell>
          <table:table-cell table:style-name="ce27" office:value-type="float" office:value="2597884.82" calcext:value-type="float">
            <text:p>2 597 884,8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9" office:value-type="string" calcext:value-type="string">
            <text:p>28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9" office:value-type="string" calcext:value-type="string">
            <text:p>28:01:010324:135</text:p>
          </table:table-cell>
          <table:table-cell table:style-name="ce27" office:value-type="float" office:value="2456945.18" calcext:value-type="float">
            <text:p>2 456 945,1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9" office:value-type="string" calcext:value-type="string">
            <text:p>28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9" office:value-type="string" calcext:value-type="string">
            <text:p>28:10:131016:315</text:p>
          </table:table-cell>
          <table:table-cell table:style-name="ce27" office:value-type="float" office:value="2177371.87" calcext:value-type="float">
            <text:p>2 177 371,8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9" office:value-type="string" calcext:value-type="string">
            <text:p>28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9" office:value-type="string" calcext:value-type="string">
            <text:p>28:10:131039:1988</text:p>
          </table:table-cell>
          <table:table-cell table:style-name="ce27" office:value-type="float" office:value="2892749.53" calcext:value-type="float">
            <text:p>2 892 749,5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9" office:value-type="string" calcext:value-type="string">
            <text:p>28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9" office:value-type="string" calcext:value-type="string">
            <text:p>28:21:011102:1067</text:p>
          </table:table-cell>
          <table:table-cell table:style-name="ce27" office:value-type="float" office:value="11103655.48" calcext:value-type="float">
            <text:p>11 103 655,4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9" office:value-type="string" calcext:value-type="string">
            <text:p>27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9" office:value-type="string" calcext:value-type="string">
            <text:p>28:21:011102:1082</text:p>
          </table:table-cell>
          <table:table-cell table:style-name="ce27" office:value-type="float" office:value="12767309.76" calcext:value-type="float">
            <text:p>12 767 309,7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9" office:value-type="string" calcext:value-type="string">
            <text:p>28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9" office:value-type="string" calcext:value-type="string">
            <text:p>28:21:011102:1087</text:p>
          </table:table-cell>
          <table:table-cell table:style-name="ce27" office:value-type="float" office:value="27179408.47" calcext:value-type="float">
            <text:p>27 179 408,4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9" office:value-type="string" calcext:value-type="string">
            <text:p>28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9" office:value-type="string" calcext:value-type="string">
            <text:p>28:21:011102:1080</text:p>
          </table:table-cell>
          <table:table-cell table:style-name="ce27" office:value-type="float" office:value="3830192.93" calcext:value-type="float">
            <text:p>3 830 192,9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9" office:value-type="string" calcext:value-type="string">
            <text:p>28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9" office:value-type="string" calcext:value-type="string">
            <text:p>28:21:011102:1076</text:p>
          </table:table-cell>
          <table:table-cell table:style-name="ce27" office:value-type="float" office:value="2416423.51" calcext:value-type="float">
            <text:p>2 416 423,5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9" office:value-type="string" calcext:value-type="string">
            <text:p>28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9" office:value-type="string" calcext:value-type="string">
            <text:p>28:21:011102:1077</text:p>
          </table:table-cell>
          <table:table-cell table:style-name="ce27" office:value-type="float" office:value="19267343.82" calcext:value-type="float">
            <text:p>19 267 343,8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9" office:value-type="string" calcext:value-type="string">
            <text:p>28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9" office:value-type="string" calcext:value-type="string">
            <text:p>28:21:011102:1078</text:p>
          </table:table-cell>
          <table:table-cell table:style-name="ce27" office:value-type="float" office:value="44721612.99" calcext:value-type="float">
            <text:p>44 721 612,9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9" office:value-type="string" calcext:value-type="string">
            <text:p>28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9" office:value-type="string" calcext:value-type="string">
            <text:p>28:01:030002:899</text:p>
          </table:table-cell>
          <table:table-cell table:style-name="ce27" office:value-type="float" office:value="1341950.23" calcext:value-type="float">
            <text:p>1 341 950,2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9" office:value-type="string" calcext:value-type="string">
            <text:p>28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9" office:value-type="string" calcext:value-type="string">
            <text:p>28:21:011102:1075</text:p>
          </table:table-cell>
          <table:table-cell table:style-name="ce27" office:value-type="float" office:value="2416423.51" calcext:value-type="float">
            <text:p>2 416 423,5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9" office:value-type="string" calcext:value-type="string">
            <text:p>28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9" office:value-type="string" calcext:value-type="string">
            <text:p>28:21:011102:1071</text:p>
          </table:table-cell>
          <table:table-cell table:style-name="ce27" office:value-type="float" office:value="2416423.51" calcext:value-type="float">
            <text:p>2 416 423,5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9" office:value-type="string" calcext:value-type="string">
            <text:p>28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9" office:value-type="string" calcext:value-type="string">
            <text:p>28:21:011102:1072</text:p>
          </table:table-cell>
          <table:table-cell table:style-name="ce27" office:value-type="float" office:value="2416423.51" calcext:value-type="float">
            <text:p>2 416 423,5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9" office:value-type="string" calcext:value-type="string">
            <text:p>28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9" office:value-type="string" calcext:value-type="string">
            <text:p>28:21:011102:1069</text:p>
          </table:table-cell>
          <table:table-cell table:style-name="ce27" office:value-type="float" office:value="2416423.51" calcext:value-type="float">
            <text:p>2 416 423,5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9" office:value-type="string" calcext:value-type="string">
            <text:p>28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9" office:value-type="string" calcext:value-type="string">
            <text:p>28:21:011102:1079</text:p>
          </table:table-cell>
          <table:table-cell table:style-name="ce27" office:value-type="float" office:value="13296475.57" calcext:value-type="float">
            <text:p>13 296 475,5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9" office:value-type="string" calcext:value-type="string">
            <text:p>28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9" office:value-type="string" calcext:value-type="string">
            <text:p>28:21:011102:1091</text:p>
          </table:table-cell>
          <table:table-cell table:style-name="ce27" office:value-type="float" office:value="1833254.73" calcext:value-type="float">
            <text:p>1 833 254,7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9" office:value-type="string" calcext:value-type="string">
            <text:p>28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9" office:value-type="string" calcext:value-type="string">
            <text:p>28:21:011102:1085</text:p>
          </table:table-cell>
          <table:table-cell table:style-name="ce27" office:value-type="float" office:value="6318181.49" calcext:value-type="float">
            <text:p>6 318 181,4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9" office:value-type="string" calcext:value-type="string">
            <text:p>28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9" office:value-type="string" calcext:value-type="string">
            <text:p>28:21:011102:1081</text:p>
          </table:table-cell>
          <table:table-cell table:style-name="ce27" office:value-type="float" office:value="3862929.62" calcext:value-type="float">
            <text:p>3 862 929,6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9" office:value-type="string" calcext:value-type="string">
            <text:p>28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9" office:value-type="string" calcext:value-type="string">
            <text:p>28:21:011102:1086</text:p>
          </table:table-cell>
          <table:table-cell table:style-name="ce27" office:value-type="float" office:value="24115547.88" calcext:value-type="float">
            <text:p>24 115 547,8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9" office:value-type="string" calcext:value-type="string">
            <text:p>28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9" office:value-type="string" calcext:value-type="string">
            <text:p>28:21:011102:1089</text:p>
          </table:table-cell>
          <table:table-cell table:style-name="ce27" office:value-type="float" office:value="31330445.4" calcext:value-type="float">
            <text:p>31 330 445,4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9" office:value-type="string" calcext:value-type="string">
            <text:p>28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9" office:value-type="string" calcext:value-type="string">
            <text:p>28:21:011102:1088</text:p>
          </table:table-cell>
          <table:table-cell table:style-name="ce27" office:value-type="float" office:value="30440937.49" calcext:value-type="float">
            <text:p>30 440 937,4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9" office:value-type="string" calcext:value-type="string">
            <text:p>28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9" office:value-type="string" calcext:value-type="string">
            <text:p>28:21:011102:1074</text:p>
          </table:table-cell>
          <table:table-cell table:style-name="ce27" office:value-type="float" office:value="24812180.46" calcext:value-type="float">
            <text:p>24 812 180,4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9" office:value-type="string" calcext:value-type="string">
            <text:p>28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9" office:value-type="string" calcext:value-type="string">
            <text:p>28:21:011102:1073</text:p>
          </table:table-cell>
          <table:table-cell table:style-name="ce27" office:value-type="float" office:value="916627.37" calcext:value-type="float">
            <text:p>916 627,3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9" office:value-type="string" calcext:value-type="string">
            <text:p>28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9" office:value-type="string" calcext:value-type="string">
            <text:p>28:21:011102:1070</text:p>
          </table:table-cell>
          <table:table-cell table:style-name="ce27" office:value-type="float" office:value="2416423.51" calcext:value-type="float">
            <text:p>2 416 423,5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9" office:value-type="string" calcext:value-type="string">
            <text:p>28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9" office:value-type="string" calcext:value-type="string">
            <text:p>28:21:011102:1084</text:p>
          </table:table-cell>
          <table:table-cell table:style-name="ce27" office:value-type="float" office:value="6318181.49" calcext:value-type="float">
            <text:p>6 318 181,4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9" office:value-type="string" calcext:value-type="string">
            <text:p>28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9" office:value-type="string" calcext:value-type="string">
            <text:p>28:21:011102:1083</text:p>
          </table:table-cell>
          <table:table-cell table:style-name="ce27" office:value-type="float" office:value="12538152.91" calcext:value-type="float">
            <text:p>12 538 152,9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9" office:value-type="string" calcext:value-type="string">
            <text:p>28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9" office:value-type="string" calcext:value-type="string">
            <text:p>28:21:011102:1090</text:p>
          </table:table-cell>
          <table:table-cell table:style-name="ce27" office:value-type="float" office:value="3404615.93" calcext:value-type="float">
            <text:p>3 404 615,9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9" office:value-type="string" calcext:value-type="string">
            <text:p>28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9" office:value-type="string" calcext:value-type="string">
            <text:p>28:01:090025:38</text:p>
          </table:table-cell>
          <table:table-cell table:style-name="ce27" office:value-type="float" office:value="1244773.05" calcext:value-type="float">
            <text:p>1 244 773,0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9" office:value-type="string" calcext:value-type="string">
            <text:p>27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9" office:value-type="string" calcext:value-type="string">
            <text:p>28:25:010415:147</text:p>
          </table:table-cell>
          <table:table-cell table:style-name="ce27" office:value-type="float" office:value="1030986.58" calcext:value-type="float">
            <text:p>1 030 986,5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9" office:value-type="string" calcext:value-type="string">
            <text:p>27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9" office:value-type="string" calcext:value-type="string">
            <text:p>28:01:090025:33</text:p>
          </table:table-cell>
          <table:table-cell table:style-name="ce27" office:value-type="float" office:value="1239374.31" calcext:value-type="float">
            <text:p>1 239 374,3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9" office:value-type="string" calcext:value-type="string">
            <text:p>27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9" office:value-type="string" calcext:value-type="string">
            <text:p>28:01:090001:36</text:p>
          </table:table-cell>
          <table:table-cell table:style-name="ce27" office:value-type="float" office:value="749511.95" calcext:value-type="float">
            <text:p>749 511,9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9" office:value-type="string" calcext:value-type="string">
            <text:p>28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9" office:value-type="string" calcext:value-type="string">
            <text:p>28:01:090001:39</text:p>
          </table:table-cell>
          <table:table-cell table:style-name="ce27" office:value-type="float" office:value="775149.44" calcext:value-type="float">
            <text:p>775 149,4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9" office:value-type="string" calcext:value-type="string">
            <text:p>28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9" office:value-type="string" calcext:value-type="string">
            <text:p>28:02:000300:651</text:p>
          </table:table-cell>
          <table:table-cell table:style-name="ce27" office:value-type="float" office:value="2456347.12" calcext:value-type="float">
            <text:p>2 456 347,1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9" office:value-type="string" calcext:value-type="string">
            <text:p>28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9" office:value-type="string" calcext:value-type="string">
            <text:p>28:18:020703:554</text:p>
          </table:table-cell>
          <table:table-cell table:style-name="ce27" office:value-type="float" office:value="642777.93" calcext:value-type="float">
            <text:p>642 777,9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9" office:value-type="string" calcext:value-type="string">
            <text:p>28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9" office:value-type="string" calcext:value-type="string">
            <text:p>28:01:130055:523</text:p>
          </table:table-cell>
          <table:table-cell table:style-name="ce27" office:value-type="float" office:value="5604203.43" calcext:value-type="float">
            <text:p>5 604 203,4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9" office:value-type="string" calcext:value-type="string">
            <text:p>28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9" office:value-type="string" calcext:value-type="string">
            <text:p>28:01:010148:810</text:p>
          </table:table-cell>
          <table:table-cell table:style-name="ce27" office:value-type="float" office:value="1129766.03" calcext:value-type="float">
            <text:p>1 129 766,0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9" office:value-type="string" calcext:value-type="string">
            <text:p>28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9" office:value-type="string" calcext:value-type="string">
            <text:p>28:01:010148:809</text:p>
          </table:table-cell>
          <table:table-cell table:style-name="ce27" office:value-type="float" office:value="1033571.1" calcext:value-type="float">
            <text:p>1 033 571,1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9" office:value-type="string" calcext:value-type="string">
            <text:p>28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9" office:value-type="string" calcext:value-type="string">
            <text:p>28:01:010178:461</text:p>
          </table:table-cell>
          <table:table-cell table:style-name="ce27" office:value-type="float" office:value="5935186.12" calcext:value-type="float">
            <text:p>5 935 186,1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9" office:value-type="string" calcext:value-type="string">
            <text:p>28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9" office:value-type="string" calcext:value-type="string">
            <text:p>28:01:080001:306</text:p>
          </table:table-cell>
          <table:table-cell table:style-name="ce27" office:value-type="float" office:value="923756.43" calcext:value-type="float">
            <text:p>923 756,4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9" office:value-type="string" calcext:value-type="string">
            <text:p>28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9" office:value-type="string" calcext:value-type="string">
            <text:p>28:01:010104:250</text:p>
          </table:table-cell>
          <table:table-cell table:style-name="ce27" office:value-type="float" office:value="3477807.34" calcext:value-type="float">
            <text:p>3 477 807,3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9" office:value-type="string" calcext:value-type="string">
            <text:p>28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9" office:value-type="string" calcext:value-type="string">
            <text:p>28:02:000300:650</text:p>
          </table:table-cell>
          <table:table-cell table:style-name="ce27" office:value-type="float" office:value="2703918.61" calcext:value-type="float">
            <text:p>2 703 918,6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9" office:value-type="string" calcext:value-type="string">
            <text:p>28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9" office:value-type="string" calcext:value-type="string">
            <text:p>28:02:000296:671</text:p>
          </table:table-cell>
          <table:table-cell table:style-name="ce27" office:value-type="float" office:value="1498204.6" calcext:value-type="float">
            <text:p>1 498 204,6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9" office:value-type="string" calcext:value-type="string">
            <text:p>28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9" office:value-type="string" calcext:value-type="string">
            <text:p>28:02:000296:167</text:p>
          </table:table-cell>
          <table:table-cell table:style-name="ce27" office:value-type="float" office:value="776899.59" calcext:value-type="float">
            <text:p>776 899,5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9" office:value-type="string" calcext:value-type="string">
            <text:p>28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9" office:value-type="string" calcext:value-type="string">
            <text:p>28:23:021903:498</text:p>
          </table:table-cell>
          <table:table-cell table:style-name="ce27" office:value-type="float" office:value="1195612.04" calcext:value-type="float">
            <text:p>1 195 612,0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9" office:value-type="string" calcext:value-type="string">
            <text:p>28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9" office:value-type="string" calcext:value-type="string">
            <text:p>28:18:020701:98</text:p>
          </table:table-cell>
          <table:table-cell table:style-name="ce27" office:value-type="float" office:value="705223.29" calcext:value-type="float">
            <text:p>705 223,2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9" office:value-type="string" calcext:value-type="string">
            <text:p>28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9" office:value-type="string" calcext:value-type="string">
            <text:p>28:27:012401:299</text:p>
          </table:table-cell>
          <table:table-cell table:style-name="ce27" office:value-type="float" office:value="1099542.13" calcext:value-type="float">
            <text:p>1 099 542,1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9" office:value-type="string" calcext:value-type="string">
            <text:p>28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9" office:value-type="string" calcext:value-type="string">
            <text:p>28:21:011501:899</text:p>
          </table:table-cell>
          <table:table-cell table:style-name="ce27" office:value-type="float" office:value="2009880.1" calcext:value-type="float">
            <text:p>2 009 880,1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9" office:value-type="string" calcext:value-type="string">
            <text:p>28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9" office:value-type="string" calcext:value-type="string">
            <text:p>28:06:010201:109</text:p>
          </table:table-cell>
          <table:table-cell table:style-name="ce27" office:value-type="float" office:value="1254134.82" calcext:value-type="float">
            <text:p>1 254 134,8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9" office:value-type="string" calcext:value-type="string">
            <text:p>28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9" office:value-type="string" calcext:value-type="string">
            <text:p>28:06:011303:2615</text:p>
          </table:table-cell>
          <table:table-cell table:style-name="ce27" office:value-type="float" office:value="1423987.53" calcext:value-type="float">
            <text:p>1 423 987,5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9" office:value-type="string" calcext:value-type="string">
            <text:p>28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9" office:value-type="string" calcext:value-type="string">
            <text:p>28:24:012601:633</text:p>
          </table:table-cell>
          <table:table-cell table:style-name="ce27" office:value-type="float" office:value="612246.75" calcext:value-type="float">
            <text:p>612 246,7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9" office:value-type="string" calcext:value-type="string">
            <text:p>28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9" office:value-type="string" calcext:value-type="string">
            <text:p>28:24:012601:641</text:p>
          </table:table-cell>
          <table:table-cell table:style-name="ce27" office:value-type="float" office:value="608482.35" calcext:value-type="float">
            <text:p>608 482,3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9" office:value-type="string" calcext:value-type="string">
            <text:p>28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9" office:value-type="string" calcext:value-type="string">
            <text:p>28:13:041203:197</text:p>
          </table:table-cell>
          <table:table-cell table:style-name="ce27" office:value-type="float" office:value="589809.74" calcext:value-type="float">
            <text:p>589 809,7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9" office:value-type="string" calcext:value-type="string">
            <text:p>28.04.2025</text:p>
          </table:table-cell>
          <table:table-cell table:number-columns-repeated="57"/>
        </table:table-row>
        <table:table-row table:style-name="ro9">
          <table:table-cell table:style-name="ce11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1"/>
          <table:table-cell table:number-columns-repeated="57"/>
        </table:table-row>
        <table:table-row table:style-name="ro10">
          <table:table-cell table:style-name="ce11" office:value-type="string" calcext:value-type="string" table:number-columns-spanned="2" table:number-rows-spanned="1">
            <text:p>№</text:p>
            <text:p>п/п</text:p>
          </table:table-cell>
          <table:covered-table-cell table:style-name="ce11"/>
          <table:table-cell table:style-name="ce9" office:value-type="string" calcext:value-type="string">
            <text:p>Кадастровый номер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1"/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9" office:value-type="string" calcext:value-type="string">
            <text:p>28:01:020413:149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9" office:value-type="string" calcext:value-type="string">
            <text:p>28:01:020413:42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9" office:value-type="string" calcext:value-type="string">
            <text:p>28:01:130015:24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9" office:value-type="string" calcext:value-type="string">
            <text:p>28:01:130015:38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9" office:value-type="string" calcext:value-type="string">
            <text:p>28:01:130053:78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9" office:value-type="string" calcext:value-type="string">
            <text:p>28:01:130053:78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9" office:value-type="string" calcext:value-type="string">
            <text:p>28:01:130053:30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9" office:value-type="string" calcext:value-type="string">
            <text:p>28:01:130053:30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9" office:value-type="string" calcext:value-type="string">
            <text:p>28:01:130048:102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9" office:value-type="string" calcext:value-type="string">
            <text:p>28:01:130048:104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9" office:value-type="string" calcext:value-type="string">
            <text:p>28:01:130048:104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9" office:value-type="string" calcext:value-type="string">
            <text:p>28:01:130048:105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9" office:value-type="string" calcext:value-type="string">
            <text:p>28:01:130048:108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9" office:value-type="string" calcext:value-type="string">
            <text:p>28:01:130048:109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9" office:value-type="string" calcext:value-type="string">
            <text:p>28:01:130048:109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9" office:value-type="string" calcext:value-type="string">
            <text:p>28:01:130048:111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9" office:value-type="string" calcext:value-type="string">
            <text:p>28:01:130048:112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9" office:value-type="string" calcext:value-type="string">
            <text:p>28:01:130048:112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9" office:value-type="string" calcext:value-type="string">
            <text:p>28:01:130048:112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9" office:value-type="string" calcext:value-type="string">
            <text:p>28:01:130048:113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9" office:value-type="string" calcext:value-type="string">
            <text:p>28:01:130048:116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9" office:value-type="string" calcext:value-type="string">
            <text:p>28:01:130048:116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9" office:value-type="string" calcext:value-type="string">
            <text:p>28:01:130048:117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9" office:value-type="string" calcext:value-type="string">
            <text:p>28:01:130048:117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9" office:value-type="string" calcext:value-type="string">
            <text:p>28:01:130048:128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9" office:value-type="string" calcext:value-type="string">
            <text:p>28:01:130048:128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9" office:value-type="string" calcext:value-type="string">
            <text:p>28:01:130048:129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9" office:value-type="string" calcext:value-type="string">
            <text:p>28:01:130048:130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9" office:value-type="string" calcext:value-type="string">
            <text:p>28:01:130048:131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9" office:value-type="string" calcext:value-type="string">
            <text:p>28:01:130048:131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9" office:value-type="string" calcext:value-type="string">
            <text:p>28:01:130048:24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9" office:value-type="string" calcext:value-type="string">
            <text:p>28:01:130048:24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9" office:value-type="string" calcext:value-type="string">
            <text:p>28:01:130048:26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9" office:value-type="string" calcext:value-type="string">
            <text:p>28:01:130048:26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9" office:value-type="string" calcext:value-type="string">
            <text:p>28:01:130048:26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9" office:value-type="string" calcext:value-type="string">
            <text:p>28:01:130048:26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9" office:value-type="string" calcext:value-type="string">
            <text:p>28:01:130048:27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9" office:value-type="string" calcext:value-type="string">
            <text:p>28:01:130048:29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9" office:value-type="string" calcext:value-type="string">
            <text:p>28:01:130048:29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9" office:value-type="string" calcext:value-type="string">
            <text:p>28:01:130048:29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9" office:value-type="string" calcext:value-type="string">
            <text:p>28:01:130048:30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9" office:value-type="string" calcext:value-type="string">
            <text:p>28:01:130048:30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9" office:value-type="string" calcext:value-type="string">
            <text:p>28:01:130048:30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9" office:value-type="string" calcext:value-type="string">
            <text:p>28:01:130048:30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9" office:value-type="string" calcext:value-type="string">
            <text:p>28:01:130048:30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9" office:value-type="string" calcext:value-type="string">
            <text:p>28:01:130048:30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9" office:value-type="string" calcext:value-type="string">
            <text:p>28:01:130048:30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9" office:value-type="string" calcext:value-type="string">
            <text:p>28:01:130048:31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9" office:value-type="string" calcext:value-type="string">
            <text:p>28:01:130048:38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9" office:value-type="string" calcext:value-type="string">
            <text:p>28:01:130048:38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9" office:value-type="string" calcext:value-type="string">
            <text:p>28:01:130048:38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9" office:value-type="string" calcext:value-type="string">
            <text:p>28:01:130048:38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9" office:value-type="string" calcext:value-type="string">
            <text:p>28:01:130048:38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9" office:value-type="string" calcext:value-type="string">
            <text:p>28:01:130048:38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9" office:value-type="string" calcext:value-type="string">
            <text:p>28:01:130048:38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9" office:value-type="string" calcext:value-type="string">
            <text:p>28:01:130048:38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9" office:value-type="string" calcext:value-type="string">
            <text:p>28:01:130048:38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9" office:value-type="string" calcext:value-type="string">
            <text:p>28:01:130048:39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9" office:value-type="string" calcext:value-type="string">
            <text:p>28:01:130048:48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9" office:value-type="string" calcext:value-type="string">
            <text:p>28:01:130048:49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9" office:value-type="string" calcext:value-type="string">
            <text:p>28:01:130048:49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9" office:value-type="string" calcext:value-type="string">
            <text:p>28:01:130048:50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9" office:value-type="string" calcext:value-type="string">
            <text:p>28:01:130048:50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9" office:value-type="string" calcext:value-type="string">
            <text:p>28:01:130048:53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9" office:value-type="string" calcext:value-type="string">
            <text:p>28:01:130048:53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9" office:value-type="string" calcext:value-type="string">
            <text:p>28:01:130048:54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9" office:value-type="string" calcext:value-type="string">
            <text:p>28:01:130048:54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9" office:value-type="string" calcext:value-type="string">
            <text:p>28:01:130048:59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9" office:value-type="string" calcext:value-type="string">
            <text:p>28:01:130048:59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9" office:value-type="string" calcext:value-type="string">
            <text:p>28:01:130048:59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9" office:value-type="string" calcext:value-type="string">
            <text:p>28:01:130048:61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9" office:value-type="string" calcext:value-type="string">
            <text:p>28:01:130048:62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9" office:value-type="string" calcext:value-type="string">
            <text:p>28:01:130048:63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9" office:value-type="string" calcext:value-type="string">
            <text:p>28:01:130048:63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9" office:value-type="string" calcext:value-type="string">
            <text:p>28:01:130048:65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9" office:value-type="string" calcext:value-type="string">
            <text:p>28:01:130048:66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9" office:value-type="string" calcext:value-type="string">
            <text:p>28:01:130048:67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9" office:value-type="string" calcext:value-type="string">
            <text:p>28:01:130048:68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9" office:value-type="string" calcext:value-type="string">
            <text:p>28:01:130048:69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9" office:value-type="string" calcext:value-type="string">
            <text:p>28:01:130048:69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9" office:value-type="string" calcext:value-type="string">
            <text:p>28:01:130048:69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9" office:value-type="string" calcext:value-type="string">
            <text:p>28:01:130048:70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9" office:value-type="string" calcext:value-type="string">
            <text:p>28:01:130048:70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9" office:value-type="string" calcext:value-type="string">
            <text:p>28:01:130048:70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9" office:value-type="string" calcext:value-type="string">
            <text:p>28:01:130048:72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9" office:value-type="string" calcext:value-type="string">
            <text:p>28:01:130048:72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9" office:value-type="string" calcext:value-type="string">
            <text:p>28:01:130048:73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9" office:value-type="string" calcext:value-type="string">
            <text:p>28:01:130048:74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9" office:value-type="string" calcext:value-type="string">
            <text:p>28:01:130048:74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9" office:value-type="string" calcext:value-type="string">
            <text:p>28:01:130048:74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9" office:value-type="string" calcext:value-type="string">
            <text:p>28:01:130048:75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9" office:value-type="string" calcext:value-type="string">
            <text:p>28:01:130048:77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9" office:value-type="string" calcext:value-type="string">
            <text:p>28:01:130048:80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9" office:value-type="string" calcext:value-type="string">
            <text:p>28:01:130048:80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9" office:value-type="string" calcext:value-type="string">
            <text:p>28:01:130048:83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9" office:value-type="string" calcext:value-type="string">
            <text:p>28:01:130048:84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9" office:value-type="string" calcext:value-type="string">
            <text:p>28:01:130048:85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9" office:value-type="string" calcext:value-type="string">
            <text:p>28:01:130048:91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9" office:value-type="string" calcext:value-type="string">
            <text:p>28:01:130048:91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9" office:value-type="string" calcext:value-type="string">
            <text:p>28:01:130048:93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9" office:value-type="string" calcext:value-type="string">
            <text:p>28:01:130048:94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9" office:value-type="string" calcext:value-type="string">
            <text:p>28:01:130048:97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9" office:value-type="string" calcext:value-type="string">
            <text:p>28:01:130048:97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9" office:value-type="string" calcext:value-type="string">
            <text:p>28:01:130048:97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9" office:value-type="string" calcext:value-type="string">
            <text:p>28:01:130048:100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9" office:value-type="string" calcext:value-type="string">
            <text:p>28:01:130048:100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9" office:value-type="string" calcext:value-type="string">
            <text:p>28:01:130048:101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9" office:value-type="string" calcext:value-type="string">
            <text:p>28:01:130048:101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9" office:value-type="string" calcext:value-type="string">
            <text:p>28:01:130048:101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9" office:value-type="string" calcext:value-type="string">
            <text:p>28:01:130048:101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9" office:value-type="string" calcext:value-type="string">
            <text:p>28:01:130048:102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9" office:value-type="string" calcext:value-type="string">
            <text:p>28:01:130048:102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9" office:value-type="string" calcext:value-type="string">
            <text:p>28:01:130048:102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9" office:value-type="string" calcext:value-type="string">
            <text:p>28:01:130048:102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9" office:value-type="string" calcext:value-type="string">
            <text:p>28:01:130048:103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9" office:value-type="string" calcext:value-type="string">
            <text:p>28:01:130048:103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9" office:value-type="string" calcext:value-type="string">
            <text:p>28:01:130048:103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9" office:value-type="string" calcext:value-type="string">
            <text:p>28:01:130048:103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9" office:value-type="string" calcext:value-type="string">
            <text:p>28:01:130048:104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9" office:value-type="string" calcext:value-type="string">
            <text:p>28:01:130048:104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9" office:value-type="string" calcext:value-type="string">
            <text:p>28:01:130048:105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9" office:value-type="string" calcext:value-type="string">
            <text:p>28:01:130048:105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9" office:value-type="string" calcext:value-type="string">
            <text:p>28:01:130048:105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9" office:value-type="string" calcext:value-type="string">
            <text:p>28:01:130048:105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9" office:value-type="string" calcext:value-type="string">
            <text:p>28:01:130048:105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9" office:value-type="string" calcext:value-type="string">
            <text:p>28:01:130048:107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9" office:value-type="string" calcext:value-type="string">
            <text:p>28:01:130048:108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9" office:value-type="string" calcext:value-type="string">
            <text:p>28:01:130048:108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9" office:value-type="string" calcext:value-type="string">
            <text:p>28:01:130048:109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9" office:value-type="string" calcext:value-type="string">
            <text:p>28:01:130048:110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9" office:value-type="string" calcext:value-type="string">
            <text:p>28:01:130048:110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9" office:value-type="string" calcext:value-type="string">
            <text:p>28:01:130048:111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9" office:value-type="string" calcext:value-type="string">
            <text:p>28:01:130048:113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9" office:value-type="string" calcext:value-type="string">
            <text:p>28:01:130048:113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9" office:value-type="string" calcext:value-type="string">
            <text:p>28:01:130048:114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9" office:value-type="string" calcext:value-type="string">
            <text:p>28:01:130048:114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9" office:value-type="string" calcext:value-type="string">
            <text:p>28:01:130048:116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9" office:value-type="string" calcext:value-type="string">
            <text:p>28:01:130048:116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9" office:value-type="string" calcext:value-type="string">
            <text:p>28:01:130048:117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9" office:value-type="string" calcext:value-type="string">
            <text:p>28:01:130048:117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9" office:value-type="string" calcext:value-type="string">
            <text:p>28:01:130048:23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9" office:value-type="string" calcext:value-type="string">
            <text:p>28:01:130048:25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9" office:value-type="string" calcext:value-type="string">
            <text:p>28:01:130048:25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9" office:value-type="string" calcext:value-type="string">
            <text:p>28:01:130048:25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9" office:value-type="string" calcext:value-type="string">
            <text:p>28:01:130048:27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9" office:value-type="string" calcext:value-type="string">
            <text:p>28:01:130048:30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9" office:value-type="string" calcext:value-type="string">
            <text:p>28:01:130048:31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9" office:value-type="string" calcext:value-type="string">
            <text:p>28:01:130048:39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9" office:value-type="string" calcext:value-type="string">
            <text:p>28:01:130048:39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9" office:value-type="string" calcext:value-type="string">
            <text:p>28:01:130048:41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9" office:value-type="string" calcext:value-type="string">
            <text:p>28:01:130048:41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9" office:value-type="string" calcext:value-type="string">
            <text:p>28:01:130048:42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9" office:value-type="string" calcext:value-type="string">
            <text:p>28:01:130048:42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9" office:value-type="string" calcext:value-type="string">
            <text:p>28:01:130048:42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9" office:value-type="string" calcext:value-type="string">
            <text:p>28:01:130048:42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9" office:value-type="string" calcext:value-type="string">
            <text:p>28:01:130048:42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9" office:value-type="string" calcext:value-type="string">
            <text:p>28:01:130048:42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9" office:value-type="string" calcext:value-type="string">
            <text:p>28:01:130048:42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9" office:value-type="string" calcext:value-type="string">
            <text:p>28:01:130048:43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9" office:value-type="string" calcext:value-type="string">
            <text:p>28:01:130048:43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9" office:value-type="string" calcext:value-type="string">
            <text:p>28:01:130048:43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9" office:value-type="string" calcext:value-type="string">
            <text:p>28:01:130048:43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9" office:value-type="string" calcext:value-type="string">
            <text:p>28:01:130048:43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9" office:value-type="string" calcext:value-type="string">
            <text:p>28:01:130048:43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9" office:value-type="string" calcext:value-type="string">
            <text:p>28:01:130048:43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9" office:value-type="string" calcext:value-type="string">
            <text:p>28:01:130048:44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9" office:value-type="string" calcext:value-type="string">
            <text:p>28:01:130048:44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9" office:value-type="string" calcext:value-type="string">
            <text:p>28:01:130048:44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9" office:value-type="string" calcext:value-type="string">
            <text:p>28:01:130048:44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9" office:value-type="string" calcext:value-type="string">
            <text:p>28:01:130048:44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9" office:value-type="string" calcext:value-type="string">
            <text:p>28:01:130048:44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9" office:value-type="string" calcext:value-type="string">
            <text:p>28:01:130048:44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9" office:value-type="string" calcext:value-type="string">
            <text:p>28:01:130048:44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9" office:value-type="string" calcext:value-type="string">
            <text:p>28:01:130048:44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9" office:value-type="string" calcext:value-type="string">
            <text:p>28:01:130048:44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9" office:value-type="string" calcext:value-type="string">
            <text:p>28:01:130048:45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9" office:value-type="string" calcext:value-type="string">
            <text:p>28:01:130048:45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9" office:value-type="string" calcext:value-type="string">
            <text:p>28:01:130048:45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9" office:value-type="string" calcext:value-type="string">
            <text:p>28:01:130048:45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9" office:value-type="string" calcext:value-type="string">
            <text:p>28:01:130048:45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9" office:value-type="string" calcext:value-type="string">
            <text:p>28:01:130048:45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9" office:value-type="string" calcext:value-type="string">
            <text:p>28:01:130048:49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9" office:value-type="string" calcext:value-type="string">
            <text:p>28:01:130048:50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9" office:value-type="string" calcext:value-type="string">
            <text:p>28:01:130048:51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9" office:value-type="string" calcext:value-type="string">
            <text:p>28:01:130048:51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9" office:value-type="string" calcext:value-type="string">
            <text:p>28:01:130048:51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9" office:value-type="string" calcext:value-type="string">
            <text:p>28:01:130048:51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9" office:value-type="string" calcext:value-type="string">
            <text:p>28:01:130048:54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9" office:value-type="string" calcext:value-type="string">
            <text:p>28:01:130048:55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9" office:value-type="string" calcext:value-type="string">
            <text:p>28:01:130048:55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9" office:value-type="string" calcext:value-type="string">
            <text:p>28:01:130048:55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9" office:value-type="string" calcext:value-type="string">
            <text:p>28:01:130048:55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9" office:value-type="string" calcext:value-type="string">
            <text:p>28:01:130048:55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9" office:value-type="string" calcext:value-type="string">
            <text:p>28:01:130048:58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9" office:value-type="string" calcext:value-type="string">
            <text:p>28:01:130048:58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9" office:value-type="string" calcext:value-type="string">
            <text:p>28:01:130048:59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9" office:value-type="string" calcext:value-type="string">
            <text:p>28:01:130048:59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9" office:value-type="string" calcext:value-type="string">
            <text:p>28:01:130048:59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9" office:value-type="string" calcext:value-type="string">
            <text:p>28:01:130048:59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9" office:value-type="string" calcext:value-type="string">
            <text:p>28:01:130048:60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9" office:value-type="string" calcext:value-type="string">
            <text:p>28:01:130048:60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9" office:value-type="string" calcext:value-type="string">
            <text:p>28:01:130048:60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9" office:value-type="string" calcext:value-type="string">
            <text:p>28:01:130048:60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9" office:value-type="string" calcext:value-type="string">
            <text:p>28:01:130048:60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9" office:value-type="string" calcext:value-type="string">
            <text:p>28:01:130048:61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9" office:value-type="string" calcext:value-type="string">
            <text:p>28:01:130048:61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9" office:value-type="string" calcext:value-type="string">
            <text:p>28:01:130048:61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9" office:value-type="string" calcext:value-type="string">
            <text:p>28:01:130048:61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9" office:value-type="string" calcext:value-type="string">
            <text:p>28:01:130048:61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9" office:value-type="string" calcext:value-type="string">
            <text:p>28:01:130048:62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9" office:value-type="string" calcext:value-type="string">
            <text:p>28:01:130048:62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9" office:value-type="string" calcext:value-type="string">
            <text:p>28:01:130048:62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9" office:value-type="string" calcext:value-type="string">
            <text:p>28:01:130048:62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9" office:value-type="string" calcext:value-type="string">
            <text:p>28:01:130048:62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9" office:value-type="string" calcext:value-type="string">
            <text:p>28:01:130048:63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9" office:value-type="string" calcext:value-type="string">
            <text:p>28:01:130048:63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9" office:value-type="string" calcext:value-type="string">
            <text:p>28:01:130048:63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9" office:value-type="string" calcext:value-type="string">
            <text:p>28:01:130048:64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9" office:value-type="string" calcext:value-type="string">
            <text:p>28:01:130048:64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9" office:value-type="string" calcext:value-type="string">
            <text:p>28:01:130048:64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9" office:value-type="string" calcext:value-type="string">
            <text:p>28:01:130048:64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9" office:value-type="string" calcext:value-type="string">
            <text:p>28:01:130048:65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9" office:value-type="string" calcext:value-type="string">
            <text:p>28:01:130048:65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9" office:value-type="string" calcext:value-type="string">
            <text:p>28:01:130048:66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9" office:value-type="string" calcext:value-type="string">
            <text:p>28:01:130048:66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9" office:value-type="string" calcext:value-type="string">
            <text:p>28:01:130048:66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9" office:value-type="string" calcext:value-type="string">
            <text:p>28:01:130048:67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9" office:value-type="string" calcext:value-type="string">
            <text:p>28:01:130048:67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9" office:value-type="string" calcext:value-type="string">
            <text:p>28:01:130048:67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9" office:value-type="string" calcext:value-type="string">
            <text:p>28:01:130048:67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9" office:value-type="string" calcext:value-type="string">
            <text:p>28:01:130048:68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9" office:value-type="string" calcext:value-type="string">
            <text:p>28:01:130048:68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9" office:value-type="string" calcext:value-type="string">
            <text:p>28:01:130048:68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9" office:value-type="string" calcext:value-type="string">
            <text:p>28:01:130048:68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9" office:value-type="string" calcext:value-type="string">
            <text:p>28:01:130048:68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9" office:value-type="string" calcext:value-type="string">
            <text:p>28:01:130048:69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9" office:value-type="string" calcext:value-type="string">
            <text:p>28:01:130048:69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9" office:value-type="string" calcext:value-type="string">
            <text:p>28:01:130048:69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9" office:value-type="string" calcext:value-type="string">
            <text:p>28:01:130048:69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9" office:value-type="string" calcext:value-type="string">
            <text:p>28:01:130048:69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9" office:value-type="string" calcext:value-type="string">
            <text:p>28:01:130048:70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9" office:value-type="string" calcext:value-type="string">
            <text:p>28:01:130048:70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9" office:value-type="string" calcext:value-type="string">
            <text:p>28:01:130048:71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9" office:value-type="string" calcext:value-type="string">
            <text:p>28:01:130048:71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9" office:value-type="string" calcext:value-type="string">
            <text:p>28:01:130048:71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9" office:value-type="string" calcext:value-type="string">
            <text:p>28:01:130048:71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9" office:value-type="string" calcext:value-type="string">
            <text:p>28:01:130048:71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9" office:value-type="string" calcext:value-type="string">
            <text:p>28:01:130048:71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9" office:value-type="string" calcext:value-type="string">
            <text:p>28:01:130048:72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9" office:value-type="string" calcext:value-type="string">
            <text:p>28:01:130048:72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9" office:value-type="string" calcext:value-type="string">
            <text:p>28:01:130048:72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9" office:value-type="string" calcext:value-type="string">
            <text:p>28:01:130048:72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9" office:value-type="string" calcext:value-type="string">
            <text:p>28:01:130048:72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9" office:value-type="string" calcext:value-type="string">
            <text:p>28:01:130048:73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9" office:value-type="string" calcext:value-type="string">
            <text:p>28:01:130048:73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9" office:value-type="string" calcext:value-type="string">
            <text:p>28:01:130048:73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9" office:value-type="string" calcext:value-type="string">
            <text:p>28:01:130048:74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9" office:value-type="string" calcext:value-type="string">
            <text:p>28:01:130048:74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9" office:value-type="string" calcext:value-type="string">
            <text:p>28:01:130048:74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9" office:value-type="string" calcext:value-type="string">
            <text:p>28:01:130048:74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9" office:value-type="string" calcext:value-type="string">
            <text:p>28:01:130048:75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9" office:value-type="string" calcext:value-type="string">
            <text:p>28:01:130048:75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9" office:value-type="string" calcext:value-type="string">
            <text:p>28:01:130048:76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9" office:value-type="string" calcext:value-type="string">
            <text:p>28:01:130048:76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9" office:value-type="string" calcext:value-type="string">
            <text:p>28:01:130048:76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9" office:value-type="string" calcext:value-type="string">
            <text:p>28:01:130048:76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9" office:value-type="string" calcext:value-type="string">
            <text:p>28:01:130048:76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9" office:value-type="string" calcext:value-type="string">
            <text:p>28:01:130048:77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9" office:value-type="string" calcext:value-type="string">
            <text:p>28:01:130048:77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9" office:value-type="string" calcext:value-type="string">
            <text:p>28:01:130048:78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9" office:value-type="string" calcext:value-type="string">
            <text:p>28:01:130048:78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9" office:value-type="string" calcext:value-type="string">
            <text:p>28:01:130048:79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9" office:value-type="string" calcext:value-type="string">
            <text:p>28:01:130048:79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9" office:value-type="string" calcext:value-type="string">
            <text:p>28:01:130048:79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9" office:value-type="string" calcext:value-type="string">
            <text:p>28:01:130048:79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9" office:value-type="string" calcext:value-type="string">
            <text:p>28:01:130048:79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9" office:value-type="string" calcext:value-type="string">
            <text:p>28:01:130048:80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9" office:value-type="string" calcext:value-type="string">
            <text:p>28:01:130048:80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9" office:value-type="string" calcext:value-type="string">
            <text:p>28:01:130048:80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9" office:value-type="string" calcext:value-type="string">
            <text:p>28:01:130048:81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9" office:value-type="string" calcext:value-type="string">
            <text:p>28:01:130048:81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9" office:value-type="string" calcext:value-type="string">
            <text:p>28:01:130048:81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9" office:value-type="string" calcext:value-type="string">
            <text:p>28:01:130048:82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9" office:value-type="string" calcext:value-type="string">
            <text:p>28:01:130048:82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9" office:value-type="string" calcext:value-type="string">
            <text:p>28:01:130048:82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9" office:value-type="string" calcext:value-type="string">
            <text:p>28:01:130048:82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9" office:value-type="string" calcext:value-type="string">
            <text:p>28:01:130048:83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9" office:value-type="string" calcext:value-type="string">
            <text:p>28:01:130048:83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9" office:value-type="string" calcext:value-type="string">
            <text:p>28:01:130048:83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9" office:value-type="string" calcext:value-type="string">
            <text:p>28:01:130048:83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9" office:value-type="string" calcext:value-type="string">
            <text:p>28:01:130048:84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9" office:value-type="string" calcext:value-type="string">
            <text:p>28:01:130048:84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9" office:value-type="string" calcext:value-type="string">
            <text:p>28:01:130048:84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9" office:value-type="string" calcext:value-type="string">
            <text:p>28:01:130048:84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9" office:value-type="string" calcext:value-type="string">
            <text:p>28:01:130048:85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9" office:value-type="string" calcext:value-type="string">
            <text:p>28:01:130048:85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9" office:value-type="string" calcext:value-type="string">
            <text:p>28:01:130048:85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9" office:value-type="string" calcext:value-type="string">
            <text:p>28:01:130048:85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9" office:value-type="string" calcext:value-type="string">
            <text:p>28:01:130048:85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9" office:value-type="string" calcext:value-type="string">
            <text:p>28:01:000000:1284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9" office:value-type="string" calcext:value-type="string">
            <text:p>28:01:130048:128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9" office:value-type="string" calcext:value-type="string">
            <text:p>28:01:130048:131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9" office:value-type="string" calcext:value-type="string">
            <text:p>28:01:130048:131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9" office:value-type="string" calcext:value-type="string">
            <text:p>28:01:130048:132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9" office:value-type="string" calcext:value-type="string">
            <text:p>28:01:130048:132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9" office:value-type="string" calcext:value-type="string">
            <text:p>28:01:130048:132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9" office:value-type="string" calcext:value-type="string">
            <text:p>28:01:130048:132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9" office:value-type="string" calcext:value-type="string">
            <text:p>28:01:130048:132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9" office:value-type="string" calcext:value-type="string">
            <text:p>28:01:130048:132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9" office:value-type="string" calcext:value-type="string">
            <text:p>28:01:130048:132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9" office:value-type="string" calcext:value-type="string">
            <text:p>28:01:130048:133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9" office:value-type="string" calcext:value-type="string">
            <text:p>28:01:130048:133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9" office:value-type="string" calcext:value-type="string">
            <text:p>28:01:130048:86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9" office:value-type="string" calcext:value-type="string">
            <text:p>28:01:130048:86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9" office:value-type="string" calcext:value-type="string">
            <text:p>28:01:130048:86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9" office:value-type="string" calcext:value-type="string">
            <text:p>28:01:130048:86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9" office:value-type="string" calcext:value-type="string">
            <text:p>28:01:130048:87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9" office:value-type="string" calcext:value-type="string">
            <text:p>28:01:130048:87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9" office:value-type="string" calcext:value-type="string">
            <text:p>28:01:130048:87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9" office:value-type="string" calcext:value-type="string">
            <text:p>28:01:130048:87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9" office:value-type="string" calcext:value-type="string">
            <text:p>28:01:130048:87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9" office:value-type="string" calcext:value-type="string">
            <text:p>28:01:130048:87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9" office:value-type="string" calcext:value-type="string">
            <text:p>28:01:130048:87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9" office:value-type="string" calcext:value-type="string">
            <text:p>28:01:130048:88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9" office:value-type="string" calcext:value-type="string">
            <text:p>28:01:130048:88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9" office:value-type="string" calcext:value-type="string">
            <text:p>28:01:130048:88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9" office:value-type="string" calcext:value-type="string">
            <text:p>28:01:130048:88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9" office:value-type="string" calcext:value-type="string">
            <text:p>28:01:130048:88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9" office:value-type="string" calcext:value-type="string">
            <text:p>28:01:130048:88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9" office:value-type="string" calcext:value-type="string">
            <text:p>28:01:130048:88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9" office:value-type="string" calcext:value-type="string">
            <text:p>28:01:130048:88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9" office:value-type="string" calcext:value-type="string">
            <text:p>28:01:130048:88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9" office:value-type="string" calcext:value-type="string">
            <text:p>28:01:130048:88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9" office:value-type="string" calcext:value-type="string">
            <text:p>28:01:130048:90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9" office:value-type="string" calcext:value-type="string">
            <text:p>28:01:130048:90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9" office:value-type="string" calcext:value-type="string">
            <text:p>28:01:130048:91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9" office:value-type="string" calcext:value-type="string">
            <text:p>28:01:130048:91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9" office:value-type="string" calcext:value-type="string">
            <text:p>28:01:130048:91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9" office:value-type="string" calcext:value-type="string">
            <text:p>28:01:130048:91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9" office:value-type="string" calcext:value-type="string">
            <text:p>28:01:130048:91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9" office:value-type="string" calcext:value-type="string">
            <text:p>28:01:130048:91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9" office:value-type="string" calcext:value-type="string">
            <text:p>28:01:130048:92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9" office:value-type="string" calcext:value-type="string">
            <text:p>28:01:130048:92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9" office:value-type="string" calcext:value-type="string">
            <text:p>28:01:130048:92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9" office:value-type="string" calcext:value-type="string">
            <text:p>28:01:130048:92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9" office:value-type="string" calcext:value-type="string">
            <text:p>28:01:130048:92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9" office:value-type="string" calcext:value-type="string">
            <text:p>28:01:130048:93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9" office:value-type="string" calcext:value-type="string">
            <text:p>28:01:130048:93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9" office:value-type="string" calcext:value-type="string">
            <text:p>28:01:130048:93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9" office:value-type="string" calcext:value-type="string">
            <text:p>28:01:130048:94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9" office:value-type="string" calcext:value-type="string">
            <text:p>28:01:130048:94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9" office:value-type="string" calcext:value-type="string">
            <text:p>28:01:130048:94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9" office:value-type="string" calcext:value-type="string">
            <text:p>28:01:130048:94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9" office:value-type="string" calcext:value-type="string">
            <text:p>28:01:130048:94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9" office:value-type="string" calcext:value-type="string">
            <text:p>28:01:130048:94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9" office:value-type="string" calcext:value-type="string">
            <text:p>28:01:130048:95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9" office:value-type="string" calcext:value-type="string">
            <text:p>28:01:130048:95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9" office:value-type="string" calcext:value-type="string">
            <text:p>28:01:130048:95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9" office:value-type="string" calcext:value-type="string">
            <text:p>28:01:130048:96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9" office:value-type="string" calcext:value-type="string">
            <text:p>28:01:130048:96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9" office:value-type="string" calcext:value-type="string">
            <text:p>28:01:130048:96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9" office:value-type="string" calcext:value-type="string">
            <text:p>28:01:130048:96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9" office:value-type="string" calcext:value-type="string">
            <text:p>28:01:130048:96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9" office:value-type="string" calcext:value-type="string">
            <text:p>28:01:130048:96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9" office:value-type="string" calcext:value-type="string">
            <text:p>28:01:130048:97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9" office:value-type="string" calcext:value-type="string">
            <text:p>28:01:130048:98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9" office:value-type="string" calcext:value-type="string">
            <text:p>28:01:130048:98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9" office:value-type="string" calcext:value-type="string">
            <text:p>28:01:130048:98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9" office:value-type="string" calcext:value-type="string">
            <text:p>28:01:130048:99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9" office:value-type="string" calcext:value-type="string">
            <text:p>28:01:130048:99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9" office:value-type="string" calcext:value-type="string">
            <text:p>28:01:130048:99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9" office:value-type="string" calcext:value-type="string">
            <text:p>28:01:130048:99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9" office:value-type="string" calcext:value-type="string">
            <text:p>28:01:130048:99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9" office:value-type="string" calcext:value-type="string">
            <text:p>28:01:130048:99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9" office:value-type="string" calcext:value-type="string">
            <text:p>28:01:130048:99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9" office:value-type="string" calcext:value-type="string">
            <text:p>28:05:010922:19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9" office:value-type="string" calcext:value-type="string">
            <text:p>28:05:010922:19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9" office:value-type="string" calcext:value-type="string">
            <text:p>28:05:010922:24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9" office:value-type="string" calcext:value-type="string">
            <text:p>28:05:010922:25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9" office:value-type="string" calcext:value-type="string">
            <text:p>28:05:010922:25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9" office:value-type="string" calcext:value-type="string">
            <text:p>28:05:010922:25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9" office:value-type="string" calcext:value-type="string">
            <text:p>28:05:010922:26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9" office:value-type="string" calcext:value-type="string">
            <text:p>28:05:010922:29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9" office:value-type="string" calcext:value-type="string">
            <text:p>28:05:010922:30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9" office:value-type="string" calcext:value-type="string">
            <text:p>28:05:010922:30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9" office:value-type="string" calcext:value-type="string">
            <text:p>28:05:010922:32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9" office:value-type="string" calcext:value-type="string">
            <text:p>28:05:010922:34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9" office:value-type="string" calcext:value-type="string">
            <text:p>28:05:010922:36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9" office:value-type="string" calcext:value-type="string">
            <text:p>28:05:010922:37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9" office:value-type="string" calcext:value-type="string">
            <text:p>28:05:010922:38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9" office:value-type="string" calcext:value-type="string">
            <text:p>28:05:010922:38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9" office:value-type="string" calcext:value-type="string">
            <text:p>28:05:010922:39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9" office:value-type="string" calcext:value-type="string">
            <text:p>28:05:010922:40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9" office:value-type="string" calcext:value-type="string">
            <text:p>28:05:010922:40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9" office:value-type="string" calcext:value-type="string">
            <text:p>28:05:010922:43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9" office:value-type="string" calcext:value-type="string">
            <text:p>28:05:010922:43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9" office:value-type="string" calcext:value-type="string">
            <text:p>28:05:010922:46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9" office:value-type="string" calcext:value-type="string">
            <text:p>28:05:010922:47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9" office:value-type="string" calcext:value-type="string">
            <text:p>28:05:010922:47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9" office:value-type="string" calcext:value-type="string">
            <text:p>28:05:010922:47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9" office:value-type="string" calcext:value-type="string">
            <text:p>28:05:010922:48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9" office:value-type="string" calcext:value-type="string">
            <text:p>28:05:010922:50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9" office:value-type="string" calcext:value-type="string">
            <text:p>28:05:010922:52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9" office:value-type="string" calcext:value-type="string">
            <text:p>28:05:010922:54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9" office:value-type="string" calcext:value-type="string">
            <text:p>28:05:010922:54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9" office:value-type="string" calcext:value-type="string">
            <text:p>28:05:010922:54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9" office:value-type="string" calcext:value-type="string">
            <text:p>28:05:010922:58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9" office:value-type="string" calcext:value-type="string">
            <text:p>28:05:010922:60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9" office:value-type="string" calcext:value-type="string">
            <text:p>28:05:010922:61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9" office:value-type="string" calcext:value-type="string">
            <text:p>28:05:010922:62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9" office:value-type="string" calcext:value-type="string">
            <text:p>28:05:010922:63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9" office:value-type="string" calcext:value-type="string">
            <text:p>28:05:010922:66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9" office:value-type="string" calcext:value-type="string">
            <text:p>28:05:010922:67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9" office:value-type="string" calcext:value-type="string">
            <text:p>28:05:010922:67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9" office:value-type="string" calcext:value-type="string">
            <text:p>28:05:010922:68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9" office:value-type="string" calcext:value-type="string">
            <text:p>28:05:010922:70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9" office:value-type="string" calcext:value-type="string">
            <text:p>28:05:010922:70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9" office:value-type="string" calcext:value-type="string">
            <text:p>28:05:010922:71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9" office:value-type="string" calcext:value-type="string">
            <text:p>28:05:010922:71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9" office:value-type="string" calcext:value-type="string">
            <text:p>28:05:010922:73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9" office:value-type="string" calcext:value-type="string">
            <text:p>28:05:010922:73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9" office:value-type="string" calcext:value-type="string">
            <text:p>28:05:010922:74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9" office:value-type="string" calcext:value-type="string">
            <text:p>28:05:010922:74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9" office:value-type="string" calcext:value-type="string">
            <text:p>28:05:010922:76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9" office:value-type="string" calcext:value-type="string">
            <text:p>28:05:010922:77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9" office:value-type="string" calcext:value-type="string">
            <text:p>28:05:010922:77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9" office:value-type="string" calcext:value-type="string">
            <text:p>28:05:010922:78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9" office:value-type="string" calcext:value-type="string">
            <text:p>28:05:010922:81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9" office:value-type="string" calcext:value-type="string">
            <text:p>28:05:010922:81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9" office:value-type="string" calcext:value-type="string">
            <text:p>28:05:010922:82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9" office:value-type="string" calcext:value-type="string">
            <text:p>28:05:010922:82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9" office:value-type="string" calcext:value-type="string">
            <text:p>28:05:010922:84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9" office:value-type="string" calcext:value-type="string">
            <text:p>28:05:010922:93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9" office:value-type="string" calcext:value-type="string">
            <text:p>28:05:010922:93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9" office:value-type="string" calcext:value-type="string">
            <text:p>28:05:011104:24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9" office:value-type="string" calcext:value-type="string">
            <text:p>28:05:011104:26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9" office:value-type="string" calcext:value-type="string">
            <text:p>28:05:011104:29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9" office:value-type="string" calcext:value-type="string">
            <text:p>28:05:011104:30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9" office:value-type="string" calcext:value-type="string">
            <text:p>28:05:011104:30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9" office:value-type="string" calcext:value-type="string">
            <text:p>28:05:011104:31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9" office:value-type="string" calcext:value-type="string">
            <text:p>28:05:011104:32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9" office:value-type="string" calcext:value-type="string">
            <text:p>28:05:011104:32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9" office:value-type="string" calcext:value-type="string">
            <text:p>28:05:011104:33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9" office:value-type="string" calcext:value-type="string">
            <text:p>28:05:011104:33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9" office:value-type="string" calcext:value-type="string">
            <text:p>28:05:011104:33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9" office:value-type="string" calcext:value-type="string">
            <text:p>28:05:011104:33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9" office:value-type="string" calcext:value-type="string">
            <text:p>28:05:011104:34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9" office:value-type="string" calcext:value-type="string">
            <text:p>28:05:011104:34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9" office:value-type="string" calcext:value-type="string">
            <text:p>28:05:011104:35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9" office:value-type="string" calcext:value-type="string">
            <text:p>28:05:011104:36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9" office:value-type="string" calcext:value-type="string">
            <text:p>28:05:011104:38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9" office:value-type="string" calcext:value-type="string">
            <text:p>28:05:011104:38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9" office:value-type="string" calcext:value-type="string">
            <text:p>28:05:011104:41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9" office:value-type="string" calcext:value-type="string">
            <text:p>28:05:011104:41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9" office:value-type="string" calcext:value-type="string">
            <text:p>28:05:011104:42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9" office:value-type="string" calcext:value-type="string">
            <text:p>28:05:011104:42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9" office:value-type="string" calcext:value-type="string">
            <text:p>28:05:011104:42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9" office:value-type="string" calcext:value-type="string">
            <text:p>28:05:011104:42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9" office:value-type="string" calcext:value-type="string">
            <text:p>28:05:011104:42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9" office:value-type="string" calcext:value-type="string">
            <text:p>28:05:011104:43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9" office:value-type="string" calcext:value-type="string">
            <text:p>28:05:011104:44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9" office:value-type="string" calcext:value-type="string">
            <text:p>28:05:011104:45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9" office:value-type="string" calcext:value-type="string">
            <text:p>28:05:011104:46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9" office:value-type="string" calcext:value-type="string">
            <text:p>28:05:011104:46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9" office:value-type="string" calcext:value-type="string">
            <text:p>28:05:011104:47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9" office:value-type="string" calcext:value-type="string">
            <text:p>28:05:011104:47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9" office:value-type="string" calcext:value-type="string">
            <text:p>28:05:011104:47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9" office:value-type="string" calcext:value-type="string">
            <text:p>28:05:011104:48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9" office:value-type="string" calcext:value-type="string">
            <text:p>28:05:011104:48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9" office:value-type="string" calcext:value-type="string">
            <text:p>28:05:011104:48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9" office:value-type="string" calcext:value-type="string">
            <text:p>28:05:011104:48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9" office:value-type="string" calcext:value-type="string">
            <text:p>28:05:011104:49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9" office:value-type="string" calcext:value-type="string">
            <text:p>28:05:011104:52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9" office:value-type="string" calcext:value-type="string">
            <text:p>28:05:011104:53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9" office:value-type="string" calcext:value-type="string">
            <text:p>28:05:011104:54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9" office:value-type="string" calcext:value-type="string">
            <text:p>28:05:011104:54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9" office:value-type="string" calcext:value-type="string">
            <text:p>28:05:011104:55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9" office:value-type="string" calcext:value-type="string">
            <text:p>28:05:011104:56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9" office:value-type="string" calcext:value-type="string">
            <text:p>28:05:011104:57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9" office:value-type="string" calcext:value-type="string">
            <text:p>28:05:011104:58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9" office:value-type="string" calcext:value-type="string">
            <text:p>28:05:011104:58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9" office:value-type="string" calcext:value-type="string">
            <text:p>28:05:011104:59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9" office:value-type="string" calcext:value-type="string">
            <text:p>28:05:011104:61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9" office:value-type="string" calcext:value-type="string">
            <text:p>28:05:011104:63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9" office:value-type="string" calcext:value-type="string">
            <text:p>28:05:011104:64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9" office:value-type="string" calcext:value-type="string">
            <text:p>28:05:011104:65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9" office:value-type="string" calcext:value-type="string">
            <text:p>28:05:011104:77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9" office:value-type="string" calcext:value-type="string">
            <text:p>28:05:011104:77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9" office:value-type="string" calcext:value-type="string">
            <text:p>28:05:011104:78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9" office:value-type="string" calcext:value-type="string">
            <text:p>28:05:011104:78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9" office:value-type="string" calcext:value-type="string">
            <text:p>28:05:011104:80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9" office:value-type="string" calcext:value-type="string">
            <text:p>28:05:011104:80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9" office:value-type="string" calcext:value-type="string">
            <text:p>28:05:011104:80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9" office:value-type="string" calcext:value-type="string">
            <text:p>28:05:011104:80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9" office:value-type="string" calcext:value-type="string">
            <text:p>28:06:011303:300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9" office:value-type="string" calcext:value-type="string">
            <text:p>28:06:011303:300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9" office:value-type="string" calcext:value-type="string">
            <text:p>28:06:011303:300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9" office:value-type="string" calcext:value-type="string">
            <text:p>28:06:011303:300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9" office:value-type="string" calcext:value-type="string">
            <text:p>28:06:011303:300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9" office:value-type="string" calcext:value-type="string">
            <text:p>28:06:011303:300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9" office:value-type="string" calcext:value-type="string">
            <text:p>28:12:020607:22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9" office:value-type="string" calcext:value-type="string">
            <text:p>28:12:020607:9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9" office:value-type="string" calcext:value-type="string">
            <text:p>28:13:022411:17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9" office:value-type="string" calcext:value-type="string">
            <text:p>28:13:022411:3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9" office:value-type="string" calcext:value-type="string">
            <text:p>28:13:041204:8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9" office:value-type="string" calcext:value-type="string">
            <text:p>28:13:041204:8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9" office:value-type="string" calcext:value-type="string">
            <text:p>28:15:011102:18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9" office:value-type="string" calcext:value-type="string">
            <text:p>28:15:011102:19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9" office:value-type="string" calcext:value-type="string">
            <text:p>28:15:011102:17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9" office:value-type="string" calcext:value-type="string">
            <text:p>28:15:011102:18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9" office:value-type="string" calcext:value-type="string">
            <text:p>28:21:010901:62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9" office:value-type="string" calcext:value-type="string">
            <text:p>28:21:010901:63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9" office:value-type="string" calcext:value-type="string">
            <text:p>28:21:011501:56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9" office:value-type="string" calcext:value-type="string">
            <text:p>28:21:011501:69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9" office:value-type="string" calcext:value-type="string">
            <text:p>28:21:011501:57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9" office:value-type="string" calcext:value-type="string">
            <text:p>28:21:011501:57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9" office:value-type="string" calcext:value-type="string">
            <text:p>28:23:010906:21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9" office:value-type="string" calcext:value-type="string">
            <text:p>28:23:010906:21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9" office:value-type="string" calcext:value-type="string">
            <text:p>28:23:010906:24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9" office:value-type="string" calcext:value-type="string">
            <text:p>28:23:010906:24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9" office:value-type="string" calcext:value-type="string">
            <text:p>28:23:020856:15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9" office:value-type="string" calcext:value-type="string">
            <text:p>28:23:020856:28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9" office:value-type="string" calcext:value-type="string">
            <text:p>28:23:021903:31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9" office:value-type="string" calcext:value-type="string">
            <text:p>28:25:010184:4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9" office:value-type="string" calcext:value-type="string">
            <text:p>28:25:010184:5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9" office:value-type="string" calcext:value-type="string">
            <text:p>28:27:012401:35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9" office:value-type="string" calcext:value-type="string">
            <text:p>28:10:013013:645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9" office:value-type="string" calcext:value-type="string">
            <text:p>28:26:031601:97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9" office:value-type="string" calcext:value-type="string">
            <text:p>28:07:010009:81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9" office:value-type="string" calcext:value-type="string">
            <text:p>28:01:110011:15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9" office:value-type="string" calcext:value-type="string">
            <text:p>28:19:000000:95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9" office:value-type="string" calcext:value-type="string">
            <text:p>28:01:130048:113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9" office:value-type="string" calcext:value-type="string">
            <text:p>28:18:010142:2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9" office:value-type="string" calcext:value-type="string">
            <text:p>28:24:011112: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9" office:value-type="string" calcext:value-type="string">
            <text:p>28:01:130015:25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9" office:value-type="string" calcext:value-type="string">
            <text:p>28:18:010221:12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7" calcext:value-type="float" table:number-columns-spanned="2" table:number-rows-spanned="1">
            <text:p>537</text:p>
          </table:table-cell>
          <table:covered-table-cell table:style-name="ce20"/>
          <table:table-cell table:style-name="ce9" office:value-type="string" calcext:value-type="string">
            <text:p>28:01:020417:153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8" calcext:value-type="float" table:number-columns-spanned="2" table:number-rows-spanned="1">
            <text:p>538</text:p>
          </table:table-cell>
          <table:covered-table-cell table:style-name="ce20"/>
          <table:table-cell table:style-name="ce9" office:value-type="string" calcext:value-type="string">
            <text:p>28:01:020413:151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9" calcext:value-type="float" table:number-columns-spanned="2" table:number-rows-spanned="1">
            <text:p>539</text:p>
          </table:table-cell>
          <table:covered-table-cell table:style-name="ce20"/>
          <table:table-cell table:style-name="ce9" office:value-type="string" calcext:value-type="string">
            <text:p>28:02:000349:45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0" calcext:value-type="float" table:number-columns-spanned="2" table:number-rows-spanned="1">
            <text:p>540</text:p>
          </table:table-cell>
          <table:covered-table-cell table:style-name="ce20"/>
          <table:table-cell table:style-name="ce9" office:value-type="string" calcext:value-type="string">
            <text:p>28:01:130015:25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1" calcext:value-type="float" table:number-columns-spanned="2" table:number-rows-spanned="1">
            <text:p>541</text:p>
          </table:table-cell>
          <table:covered-table-cell table:style-name="ce20"/>
          <table:table-cell table:style-name="ce9" office:value-type="string" calcext:value-type="string">
            <text:p>28:19:011417:20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2" calcext:value-type="float" table:number-columns-spanned="2" table:number-rows-spanned="1">
            <text:p>542</text:p>
          </table:table-cell>
          <table:covered-table-cell table:style-name="ce20"/>
          <table:table-cell table:style-name="ce9" office:value-type="string" calcext:value-type="string">
            <text:p>28:01:000000:381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3" calcext:value-type="float" table:number-columns-spanned="2" table:number-rows-spanned="1">
            <text:p>543</text:p>
          </table:table-cell>
          <table:covered-table-cell table:style-name="ce20"/>
          <table:table-cell table:style-name="ce9" office:value-type="string" calcext:value-type="string">
            <text:p>28:05:011104:52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4" calcext:value-type="float" table:number-columns-spanned="2" table:number-rows-spanned="1">
            <text:p>544</text:p>
          </table:table-cell>
          <table:covered-table-cell table:style-name="ce20"/>
          <table:table-cell table:style-name="ce9" office:value-type="string" calcext:value-type="string">
            <text:p>28:19:011417:31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5" calcext:value-type="float" table:number-columns-spanned="2" table:number-rows-spanned="1">
            <text:p>545</text:p>
          </table:table-cell>
          <table:covered-table-cell table:style-name="ce20"/>
          <table:table-cell table:style-name="ce9" office:value-type="string" calcext:value-type="string">
            <text:p>28:19:000000:67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6" calcext:value-type="float" table:number-columns-spanned="2" table:number-rows-spanned="1">
            <text:p>546</text:p>
          </table:table-cell>
          <table:covered-table-cell table:style-name="ce20"/>
          <table:table-cell table:style-name="ce9" office:value-type="string" calcext:value-type="string">
            <text:p>28:26:030101:314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7" calcext:value-type="float" table:number-columns-spanned="2" table:number-rows-spanned="1">
            <text:p>547</text:p>
          </table:table-cell>
          <table:covered-table-cell table:style-name="ce20"/>
          <table:table-cell table:style-name="ce9" office:value-type="string" calcext:value-type="string">
            <text:p>28:05:010922:88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8" calcext:value-type="float" table:number-columns-spanned="2" table:number-rows-spanned="1">
            <text:p>548</text:p>
          </table:table-cell>
          <table:covered-table-cell table:style-name="ce20"/>
          <table:table-cell table:style-name="ce9" office:value-type="string" calcext:value-type="string">
            <text:p>28:02:000669:6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9" calcext:value-type="float" table:number-columns-spanned="2" table:number-rows-spanned="1">
            <text:p>549</text:p>
          </table:table-cell>
          <table:covered-table-cell table:style-name="ce20"/>
          <table:table-cell table:style-name="ce9" office:value-type="string" calcext:value-type="string">
            <text:p>28:16:014726:2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0" calcext:value-type="float" table:number-columns-spanned="2" table:number-rows-spanned="1">
            <text:p>550</text:p>
          </table:table-cell>
          <table:covered-table-cell table:style-name="ce20"/>
          <table:table-cell table:style-name="ce9" office:value-type="string" calcext:value-type="string">
            <text:p>28:18:010221:13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1" calcext:value-type="float" table:number-columns-spanned="2" table:number-rows-spanned="1">
            <text:p>551</text:p>
          </table:table-cell>
          <table:covered-table-cell table:style-name="ce20"/>
          <table:table-cell table:style-name="ce9" office:value-type="string" calcext:value-type="string">
            <text:p>28:10:013013:640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2" calcext:value-type="float" table:number-columns-spanned="2" table:number-rows-spanned="1">
            <text:p>552</text:p>
          </table:table-cell>
          <table:covered-table-cell table:style-name="ce20"/>
          <table:table-cell table:style-name="ce9" office:value-type="string" calcext:value-type="string">
            <text:p>28:05:000000:397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3" calcext:value-type="float" table:number-columns-spanned="2" table:number-rows-spanned="1">
            <text:p>553</text:p>
          </table:table-cell>
          <table:covered-table-cell table:style-name="ce20"/>
          <table:table-cell table:style-name="ce9" office:value-type="string" calcext:value-type="string">
            <text:p>28:06:011102:69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4" calcext:value-type="float" table:number-columns-spanned="2" table:number-rows-spanned="1">
            <text:p>554</text:p>
          </table:table-cell>
          <table:covered-table-cell table:style-name="ce20"/>
          <table:table-cell table:style-name="ce9" office:value-type="string" calcext:value-type="string">
            <text:p>28:18:010218:22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5" calcext:value-type="float" table:number-columns-spanned="2" table:number-rows-spanned="1">
            <text:p>555</text:p>
          </table:table-cell>
          <table:covered-table-cell table:style-name="ce20"/>
          <table:table-cell table:style-name="ce9" office:value-type="string" calcext:value-type="string">
            <text:p>28:01:010240:70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6" calcext:value-type="float" table:number-columns-spanned="2" table:number-rows-spanned="1">
            <text:p>556</text:p>
          </table:table-cell>
          <table:covered-table-cell table:style-name="ce20"/>
          <table:table-cell table:style-name="ce9" office:value-type="string" calcext:value-type="string">
            <text:p>28:01:000000:1269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7" calcext:value-type="float" table:number-columns-spanned="2" table:number-rows-spanned="1">
            <text:p>557</text:p>
          </table:table-cell>
          <table:covered-table-cell table:style-name="ce20"/>
          <table:table-cell table:style-name="ce9" office:value-type="string" calcext:value-type="string">
            <text:p>28:01:000000:485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8" calcext:value-type="float" table:number-columns-spanned="2" table:number-rows-spanned="1">
            <text:p>558</text:p>
          </table:table-cell>
          <table:covered-table-cell table:style-name="ce20"/>
          <table:table-cell table:style-name="ce9" office:value-type="string" calcext:value-type="string">
            <text:p>28:00:000000:1502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9" calcext:value-type="float" table:number-columns-spanned="2" table:number-rows-spanned="1">
            <text:p>559</text:p>
          </table:table-cell>
          <table:covered-table-cell table:style-name="ce20"/>
          <table:table-cell table:style-name="ce9" office:value-type="string" calcext:value-type="string">
            <text:p>28:01:000000:1111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0" calcext:value-type="float" table:number-columns-spanned="2" table:number-rows-spanned="1">
            <text:p>560</text:p>
          </table:table-cell>
          <table:covered-table-cell table:style-name="ce20"/>
          <table:table-cell table:style-name="ce9" office:value-type="string" calcext:value-type="string">
            <text:p>28:01:000000:1388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1" calcext:value-type="float" table:number-columns-spanned="2" table:number-rows-spanned="1">
            <text:p>561</text:p>
          </table:table-cell>
          <table:covered-table-cell table:style-name="ce20"/>
          <table:table-cell table:style-name="ce9" office:value-type="string" calcext:value-type="string">
            <text:p>28:01:000000:1282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2" calcext:value-type="float" table:number-columns-spanned="2" table:number-rows-spanned="1">
            <text:p>562</text:p>
          </table:table-cell>
          <table:covered-table-cell table:style-name="ce20"/>
          <table:table-cell table:style-name="ce9" office:value-type="string" calcext:value-type="string">
            <text:p>28:01:000000:1224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3" calcext:value-type="float" table:number-columns-spanned="2" table:number-rows-spanned="1">
            <text:p>563</text:p>
          </table:table-cell>
          <table:covered-table-cell table:style-name="ce20"/>
          <table:table-cell table:style-name="ce9" office:value-type="string" calcext:value-type="string">
            <text:p>28:01:010240:70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4" calcext:value-type="float" table:number-columns-spanned="2" table:number-rows-spanned="1">
            <text:p>564</text:p>
          </table:table-cell>
          <table:covered-table-cell table:style-name="ce20"/>
          <table:table-cell table:style-name="ce9" office:value-type="string" calcext:value-type="string">
            <text:p>28:10:000000:435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5" calcext:value-type="float" table:number-columns-spanned="2" table:number-rows-spanned="1">
            <text:p>565</text:p>
          </table:table-cell>
          <table:covered-table-cell table:style-name="ce20"/>
          <table:table-cell table:style-name="ce9" office:value-type="string" calcext:value-type="string">
            <text:p>28:07:000000:232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6" calcext:value-type="float" table:number-columns-spanned="2" table:number-rows-spanned="1">
            <text:p>566</text:p>
          </table:table-cell>
          <table:covered-table-cell table:style-name="ce20"/>
          <table:table-cell table:style-name="ce9" office:value-type="string" calcext:value-type="string">
            <text:p>28:21:000000:102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7" calcext:value-type="float" table:number-columns-spanned="2" table:number-rows-spanned="1">
            <text:p>567</text:p>
          </table:table-cell>
          <table:covered-table-cell table:style-name="ce20"/>
          <table:table-cell table:style-name="ce9" office:value-type="string" calcext:value-type="string">
            <text:p>28:18:000000:38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8" calcext:value-type="float" table:number-columns-spanned="2" table:number-rows-spanned="1">
            <text:p>568</text:p>
          </table:table-cell>
          <table:covered-table-cell table:style-name="ce20"/>
          <table:table-cell table:style-name="ce9" office:value-type="string" calcext:value-type="string">
            <text:p>28:01:010240:69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20"/>
          <table:table-cell table:style-name="ce9" office:value-type="string" calcext:value-type="string">
            <text:p>28:07:000000:230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0" calcext:value-type="float" table:number-columns-spanned="2" table:number-rows-spanned="1">
            <text:p>570</text:p>
          </table:table-cell>
          <table:covered-table-cell table:style-name="ce20"/>
          <table:table-cell table:style-name="ce9" office:value-type="string" calcext:value-type="string">
            <text:p>28:01:010249:31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1" calcext:value-type="float" table:number-columns-spanned="2" table:number-rows-spanned="1">
            <text:p>571</text:p>
          </table:table-cell>
          <table:covered-table-cell table:style-name="ce20"/>
          <table:table-cell table:style-name="ce9" office:value-type="string" calcext:value-type="string">
            <text:p>28:01:010241:8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2" calcext:value-type="float" table:number-columns-spanned="2" table:number-rows-spanned="1">
            <text:p>572</text:p>
          </table:table-cell>
          <table:covered-table-cell table:style-name="ce20"/>
          <table:table-cell table:style-name="ce9" office:value-type="string" calcext:value-type="string">
            <text:p>28:18:010133:32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3" calcext:value-type="float" table:number-columns-spanned="2" table:number-rows-spanned="1">
            <text:p>573</text:p>
          </table:table-cell>
          <table:covered-table-cell table:style-name="ce20"/>
          <table:table-cell table:style-name="ce9" office:value-type="string" calcext:value-type="string">
            <text:p>28:01:010150:92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4" calcext:value-type="float" table:number-columns-spanned="2" table:number-rows-spanned="1">
            <text:p>574</text:p>
          </table:table-cell>
          <table:covered-table-cell table:style-name="ce20"/>
          <table:table-cell table:style-name="ce9" office:value-type="string" calcext:value-type="string">
            <text:p>28:18:010163:13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5" calcext:value-type="float" table:number-columns-spanned="2" table:number-rows-spanned="1">
            <text:p>575</text:p>
          </table:table-cell>
          <table:covered-table-cell table:style-name="ce20"/>
          <table:table-cell table:style-name="ce9" office:value-type="string" calcext:value-type="string">
            <text:p>28:18:010163:13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6" calcext:value-type="float" table:number-columns-spanned="2" table:number-rows-spanned="1">
            <text:p>576</text:p>
          </table:table-cell>
          <table:covered-table-cell table:style-name="ce20"/>
          <table:table-cell table:style-name="ce9" office:value-type="string" calcext:value-type="string">
            <text:p>28:19:011417:33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7" calcext:value-type="float" table:number-columns-spanned="2" table:number-rows-spanned="1">
            <text:p>577</text:p>
          </table:table-cell>
          <table:covered-table-cell table:style-name="ce20"/>
          <table:table-cell table:style-name="ce9" office:value-type="string" calcext:value-type="string">
            <text:p>28:18:010124:10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8" calcext:value-type="float" table:number-columns-spanned="2" table:number-rows-spanned="1">
            <text:p>578</text:p>
          </table:table-cell>
          <table:covered-table-cell table:style-name="ce20"/>
          <table:table-cell table:style-name="ce9" office:value-type="string" calcext:value-type="string">
            <text:p>28:19:011417:31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9" calcext:value-type="float" table:number-columns-spanned="2" table:number-rows-spanned="1">
            <text:p>579</text:p>
          </table:table-cell>
          <table:covered-table-cell table:style-name="ce20"/>
          <table:table-cell table:style-name="ce9" office:value-type="string" calcext:value-type="string">
            <text:p>28:18:010163:13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0" calcext:value-type="float" table:number-columns-spanned="2" table:number-rows-spanned="1">
            <text:p>580</text:p>
          </table:table-cell>
          <table:covered-table-cell table:style-name="ce20"/>
          <table:table-cell table:style-name="ce9" office:value-type="string" calcext:value-type="string">
            <text:p>28:19:000000:96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1" calcext:value-type="float" table:number-columns-spanned="2" table:number-rows-spanned="1">
            <text:p>581</text:p>
          </table:table-cell>
          <table:covered-table-cell table:style-name="ce20"/>
          <table:table-cell table:style-name="ce9" office:value-type="string" calcext:value-type="string">
            <text:p>28:18:010124:10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2" calcext:value-type="float" table:number-columns-spanned="2" table:number-rows-spanned="1">
            <text:p>582</text:p>
          </table:table-cell>
          <table:covered-table-cell table:style-name="ce20"/>
          <table:table-cell table:style-name="ce9" office:value-type="string" calcext:value-type="string">
            <text:p>28:27:012401:67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3" calcext:value-type="float" table:number-columns-spanned="2" table:number-rows-spanned="1">
            <text:p>583</text:p>
          </table:table-cell>
          <table:covered-table-cell table:style-name="ce20"/>
          <table:table-cell table:style-name="ce9" office:value-type="string" calcext:value-type="string">
            <text:p>28:27:012401:33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4" calcext:value-type="float" table:number-columns-spanned="2" table:number-rows-spanned="1">
            <text:p>584</text:p>
          </table:table-cell>
          <table:covered-table-cell table:style-name="ce20"/>
          <table:table-cell table:style-name="ce9" office:value-type="string" calcext:value-type="string">
            <text:p>28:01:010114:20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5" calcext:value-type="float" table:number-columns-spanned="2" table:number-rows-spanned="1">
            <text:p>585</text:p>
          </table:table-cell>
          <table:covered-table-cell table:style-name="ce20"/>
          <table:table-cell table:style-name="ce9" office:value-type="string" calcext:value-type="string">
            <text:p>28:19:000000:95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6" calcext:value-type="float" table:number-columns-spanned="2" table:number-rows-spanned="1">
            <text:p>586</text:p>
          </table:table-cell>
          <table:covered-table-cell table:style-name="ce20"/>
          <table:table-cell table:style-name="ce9" office:value-type="string" calcext:value-type="string">
            <text:p>28:19:011417:29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7" calcext:value-type="float" table:number-columns-spanned="2" table:number-rows-spanned="1">
            <text:p>587</text:p>
          </table:table-cell>
          <table:covered-table-cell table:style-name="ce20"/>
          <table:table-cell table:style-name="ce9" office:value-type="string" calcext:value-type="string">
            <text:p>28:02:000377:3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8" calcext:value-type="float" table:number-columns-spanned="2" table:number-rows-spanned="1">
            <text:p>588</text:p>
          </table:table-cell>
          <table:covered-table-cell table:style-name="ce20"/>
          <table:table-cell table:style-name="ce9" office:value-type="string" calcext:value-type="string">
            <text:p>28:14:011614:6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9" calcext:value-type="float" table:number-columns-spanned="2" table:number-rows-spanned="1">
            <text:p>589</text:p>
          </table:table-cell>
          <table:covered-table-cell table:style-name="ce20"/>
          <table:table-cell table:style-name="ce9" office:value-type="string" calcext:value-type="string">
            <text:p>28:02:000503:22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0" calcext:value-type="float" table:number-columns-spanned="2" table:number-rows-spanned="1">
            <text:p>590</text:p>
          </table:table-cell>
          <table:covered-table-cell table:style-name="ce20"/>
          <table:table-cell table:style-name="ce9" office:value-type="string" calcext:value-type="string">
            <text:p>28:10:013013:479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1" calcext:value-type="float" table:number-columns-spanned="2" table:number-rows-spanned="1">
            <text:p>591</text:p>
          </table:table-cell>
          <table:covered-table-cell table:style-name="ce20"/>
          <table:table-cell table:style-name="ce9" office:value-type="string" calcext:value-type="string">
            <text:p>28:10:013013:487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2" calcext:value-type="float" table:number-columns-spanned="2" table:number-rows-spanned="1">
            <text:p>592</text:p>
          </table:table-cell>
          <table:covered-table-cell table:style-name="ce20"/>
          <table:table-cell table:style-name="ce9" office:value-type="string" calcext:value-type="string">
            <text:p>28:10:013013:594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3" calcext:value-type="float" table:number-columns-spanned="2" table:number-rows-spanned="1">
            <text:p>593</text:p>
          </table:table-cell>
          <table:covered-table-cell table:style-name="ce20"/>
          <table:table-cell table:style-name="ce9" office:value-type="string" calcext:value-type="string">
            <text:p>28:10:091017:17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4" calcext:value-type="float" table:number-columns-spanned="2" table:number-rows-spanned="1">
            <text:p>594</text:p>
          </table:table-cell>
          <table:covered-table-cell table:style-name="ce20"/>
          <table:table-cell table:style-name="ce9" office:value-type="string" calcext:value-type="string">
            <text:p>28:10:013013:514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5" calcext:value-type="float" table:number-columns-spanned="2" table:number-rows-spanned="1">
            <text:p>595</text:p>
          </table:table-cell>
          <table:covered-table-cell table:style-name="ce20"/>
          <table:table-cell table:style-name="ce9" office:value-type="string" calcext:value-type="string">
            <text:p>28:10:013013:476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6" calcext:value-type="float" table:number-columns-spanned="2" table:number-rows-spanned="1">
            <text:p>596</text:p>
          </table:table-cell>
          <table:covered-table-cell table:style-name="ce20"/>
          <table:table-cell table:style-name="ce9" office:value-type="string" calcext:value-type="string">
            <text:p>28:10:013013:486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7" calcext:value-type="float" table:number-columns-spanned="2" table:number-rows-spanned="1">
            <text:p>597</text:p>
          </table:table-cell>
          <table:covered-table-cell table:style-name="ce20"/>
          <table:table-cell table:style-name="ce9" office:value-type="string" calcext:value-type="string">
            <text:p>28:13:022415:14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8" calcext:value-type="float" table:number-columns-spanned="2" table:number-rows-spanned="1">
            <text:p>598</text:p>
          </table:table-cell>
          <table:covered-table-cell table:style-name="ce20"/>
          <table:table-cell table:style-name="ce9" office:value-type="string" calcext:value-type="string">
            <text:p>28:13:022411:17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9" calcext:value-type="float" table:number-columns-spanned="2" table:number-rows-spanned="1">
            <text:p>599</text:p>
          </table:table-cell>
          <table:covered-table-cell table:style-name="ce20"/>
          <table:table-cell table:style-name="ce9" office:value-type="string" calcext:value-type="string">
            <text:p>28:10:013013:496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0" calcext:value-type="float" table:number-columns-spanned="2" table:number-rows-spanned="1">
            <text:p>600</text:p>
          </table:table-cell>
          <table:covered-table-cell table:style-name="ce20"/>
          <table:table-cell table:style-name="ce9" office:value-type="string" calcext:value-type="string">
            <text:p>28:10:013013:500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1" calcext:value-type="float" table:number-columns-spanned="2" table:number-rows-spanned="1">
            <text:p>601</text:p>
          </table:table-cell>
          <table:covered-table-cell table:style-name="ce20"/>
          <table:table-cell table:style-name="ce9" office:value-type="string" calcext:value-type="string">
            <text:p>28:10:013013:500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2" calcext:value-type="float" table:number-columns-spanned="2" table:number-rows-spanned="1">
            <text:p>602</text:p>
          </table:table-cell>
          <table:covered-table-cell table:style-name="ce20"/>
          <table:table-cell table:style-name="ce9" office:value-type="string" calcext:value-type="string">
            <text:p>28:01:210353:124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3" calcext:value-type="float" table:number-columns-spanned="2" table:number-rows-spanned="1">
            <text:p>603</text:p>
          </table:table-cell>
          <table:covered-table-cell table:style-name="ce20"/>
          <table:table-cell table:style-name="ce9" office:value-type="string" calcext:value-type="string">
            <text:p>28:10:013013:566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4" calcext:value-type="float" table:number-columns-spanned="2" table:number-rows-spanned="1">
            <text:p>604</text:p>
          </table:table-cell>
          <table:covered-table-cell table:style-name="ce20"/>
          <table:table-cell table:style-name="ce9" office:value-type="string" calcext:value-type="string">
            <text:p>28:24:000000:274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5" calcext:value-type="float" table:number-columns-spanned="2" table:number-rows-spanned="1">
            <text:p>605</text:p>
          </table:table-cell>
          <table:covered-table-cell table:style-name="ce20"/>
          <table:table-cell table:style-name="ce9" office:value-type="string" calcext:value-type="string">
            <text:p>28:23:010906:21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6" calcext:value-type="float" table:number-columns-spanned="2" table:number-rows-spanned="1">
            <text:p>606</text:p>
          </table:table-cell>
          <table:covered-table-cell table:style-name="ce20"/>
          <table:table-cell table:style-name="ce9" office:value-type="string" calcext:value-type="string">
            <text:p>28:13:030213:18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7" calcext:value-type="float" table:number-columns-spanned="2" table:number-rows-spanned="1">
            <text:p>607</text:p>
          </table:table-cell>
          <table:covered-table-cell table:style-name="ce20"/>
          <table:table-cell table:style-name="ce9" office:value-type="string" calcext:value-type="string">
            <text:p>28:12:020501:27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8" calcext:value-type="float" table:number-columns-spanned="2" table:number-rows-spanned="1">
            <text:p>608</text:p>
          </table:table-cell>
          <table:covered-table-cell table:style-name="ce20"/>
          <table:table-cell table:style-name="ce9" office:value-type="string" calcext:value-type="string">
            <text:p>28:10:013013:639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9" calcext:value-type="float" table:number-columns-spanned="2" table:number-rows-spanned="1">
            <text:p>609</text:p>
          </table:table-cell>
          <table:covered-table-cell table:style-name="ce20"/>
          <table:table-cell table:style-name="ce9" office:value-type="string" calcext:value-type="string">
            <text:p>28:10:013013:645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0" calcext:value-type="float" table:number-columns-spanned="2" table:number-rows-spanned="1">
            <text:p>610</text:p>
          </table:table-cell>
          <table:covered-table-cell table:style-name="ce20"/>
          <table:table-cell table:style-name="ce9" office:value-type="string" calcext:value-type="string">
            <text:p>28:10:013013:615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1" calcext:value-type="float" table:number-columns-spanned="2" table:number-rows-spanned="1">
            <text:p>611</text:p>
          </table:table-cell>
          <table:covered-table-cell table:style-name="ce20"/>
          <table:table-cell table:style-name="ce9" office:value-type="string" calcext:value-type="string">
            <text:p>28:14:011711:29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2" calcext:value-type="float" table:number-columns-spanned="2" table:number-rows-spanned="1">
            <text:p>612</text:p>
          </table:table-cell>
          <table:covered-table-cell table:style-name="ce20"/>
          <table:table-cell table:style-name="ce9" office:value-type="string" calcext:value-type="string">
            <text:p>28:10:013013:619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3" calcext:value-type="float" table:number-columns-spanned="2" table:number-rows-spanned="1">
            <text:p>613</text:p>
          </table:table-cell>
          <table:covered-table-cell table:style-name="ce20"/>
          <table:table-cell table:style-name="ce9" office:value-type="string" calcext:value-type="string">
            <text:p>28:25:010163:29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4" calcext:value-type="float" table:number-columns-spanned="2" table:number-rows-spanned="1">
            <text:p>614</text:p>
          </table:table-cell>
          <table:covered-table-cell table:style-name="ce20"/>
          <table:table-cell table:style-name="ce9" office:value-type="string" calcext:value-type="string">
            <text:p>28:12:020501:27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5" calcext:value-type="float" table:number-columns-spanned="2" table:number-rows-spanned="1">
            <text:p>615</text:p>
          </table:table-cell>
          <table:covered-table-cell table:style-name="ce20"/>
          <table:table-cell table:style-name="ce9" office:value-type="string" calcext:value-type="string">
            <text:p>28:10:013013:501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6" calcext:value-type="float" table:number-columns-spanned="2" table:number-rows-spanned="1">
            <text:p>616</text:p>
          </table:table-cell>
          <table:covered-table-cell table:style-name="ce20"/>
          <table:table-cell table:style-name="ce9" office:value-type="string" calcext:value-type="string">
            <text:p>28:10:013013:457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7" calcext:value-type="float" table:number-columns-spanned="2" table:number-rows-spanned="1">
            <text:p>617</text:p>
          </table:table-cell>
          <table:covered-table-cell table:style-name="ce20"/>
          <table:table-cell table:style-name="ce9" office:value-type="string" calcext:value-type="string">
            <text:p>28:10:013015:90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8" calcext:value-type="float" table:number-columns-spanned="2" table:number-rows-spanned="1">
            <text:p>618</text:p>
          </table:table-cell>
          <table:covered-table-cell table:style-name="ce20"/>
          <table:table-cell table:style-name="ce9" office:value-type="string" calcext:value-type="string">
            <text:p>28:10:013015:86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9" calcext:value-type="float" table:number-columns-spanned="2" table:number-rows-spanned="1">
            <text:p>619</text:p>
          </table:table-cell>
          <table:covered-table-cell table:style-name="ce20"/>
          <table:table-cell table:style-name="ce9" office:value-type="string" calcext:value-type="string">
            <text:p>28:10:013015:90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0" calcext:value-type="float" table:number-columns-spanned="2" table:number-rows-spanned="1">
            <text:p>620</text:p>
          </table:table-cell>
          <table:covered-table-cell table:style-name="ce20"/>
          <table:table-cell table:style-name="ce9" office:value-type="string" calcext:value-type="string">
            <text:p>28:10:100710:29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1" calcext:value-type="float" table:number-columns-spanned="2" table:number-rows-spanned="1">
            <text:p>621</text:p>
          </table:table-cell>
          <table:covered-table-cell table:style-name="ce20"/>
          <table:table-cell table:style-name="ce9" office:value-type="string" calcext:value-type="string">
            <text:p>28:12:020607:22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2" calcext:value-type="float" table:number-columns-spanned="2" table:number-rows-spanned="1">
            <text:p>622</text:p>
          </table:table-cell>
          <table:covered-table-cell table:style-name="ce20"/>
          <table:table-cell table:style-name="ce9" office:value-type="string" calcext:value-type="string">
            <text:p>28:01:020392:5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3" calcext:value-type="float" table:number-columns-spanned="2" table:number-rows-spanned="1">
            <text:p>623</text:p>
          </table:table-cell>
          <table:covered-table-cell table:style-name="ce20"/>
          <table:table-cell table:style-name="ce9" office:value-type="string" calcext:value-type="string">
            <text:p>28:10:013015:85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4" calcext:value-type="float" table:number-columns-spanned="2" table:number-rows-spanned="1">
            <text:p>624</text:p>
          </table:table-cell>
          <table:covered-table-cell table:style-name="ce20"/>
          <table:table-cell table:style-name="ce9" office:value-type="string" calcext:value-type="string">
            <text:p>28:01:020410:360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5" calcext:value-type="float" table:number-columns-spanned="2" table:number-rows-spanned="1">
            <text:p>625</text:p>
          </table:table-cell>
          <table:covered-table-cell table:style-name="ce20"/>
          <table:table-cell table:style-name="ce9" office:value-type="string" calcext:value-type="string">
            <text:p>28:10:013013:526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6" calcext:value-type="float" table:number-columns-spanned="2" table:number-rows-spanned="1">
            <text:p>626</text:p>
          </table:table-cell>
          <table:covered-table-cell table:style-name="ce20"/>
          <table:table-cell table:style-name="ce9" office:value-type="string" calcext:value-type="string">
            <text:p>28:10:013013:547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7" calcext:value-type="float" table:number-columns-spanned="2" table:number-rows-spanned="1">
            <text:p>627</text:p>
          </table:table-cell>
          <table:covered-table-cell table:style-name="ce20"/>
          <table:table-cell table:style-name="ce9" office:value-type="string" calcext:value-type="string">
            <text:p>28:12:020501:27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8" calcext:value-type="float" table:number-columns-spanned="2" table:number-rows-spanned="1">
            <text:p>628</text:p>
          </table:table-cell>
          <table:covered-table-cell table:style-name="ce20"/>
          <table:table-cell table:style-name="ce9" office:value-type="string" calcext:value-type="string">
            <text:p>28:16:014726:1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9" calcext:value-type="float" table:number-columns-spanned="2" table:number-rows-spanned="1">
            <text:p>629</text:p>
          </table:table-cell>
          <table:covered-table-cell table:style-name="ce20"/>
          <table:table-cell table:style-name="ce9" office:value-type="string" calcext:value-type="string">
            <text:p>28:10:013013:519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0" calcext:value-type="float" table:number-columns-spanned="2" table:number-rows-spanned="1">
            <text:p>630</text:p>
          </table:table-cell>
          <table:covered-table-cell table:style-name="ce20"/>
          <table:table-cell table:style-name="ce9" office:value-type="string" calcext:value-type="string">
            <text:p>28:10:000000:629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1" calcext:value-type="float" table:number-columns-spanned="2" table:number-rows-spanned="1">
            <text:p>631</text:p>
          </table:table-cell>
          <table:covered-table-cell table:style-name="ce20"/>
          <table:table-cell table:style-name="ce9" office:value-type="string" calcext:value-type="string">
            <text:p>28:10:013013:598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2" calcext:value-type="float" table:number-columns-spanned="2" table:number-rows-spanned="1">
            <text:p>632</text:p>
          </table:table-cell>
          <table:covered-table-cell table:style-name="ce20"/>
          <table:table-cell table:style-name="ce9" office:value-type="string" calcext:value-type="string">
            <text:p>28:18:020202:64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3" calcext:value-type="float" table:number-columns-spanned="2" table:number-rows-spanned="1">
            <text:p>633</text:p>
          </table:table-cell>
          <table:covered-table-cell table:style-name="ce20"/>
          <table:table-cell table:style-name="ce9" office:value-type="string" calcext:value-type="string">
            <text:p>28:10:013013:456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4" calcext:value-type="float" table:number-columns-spanned="2" table:number-rows-spanned="1">
            <text:p>634</text:p>
          </table:table-cell>
          <table:covered-table-cell table:style-name="ce20"/>
          <table:table-cell table:style-name="ce9" office:value-type="string" calcext:value-type="string">
            <text:p>28:15:011102:35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5" calcext:value-type="float" table:number-columns-spanned="2" table:number-rows-spanned="1">
            <text:p>635</text:p>
          </table:table-cell>
          <table:covered-table-cell table:style-name="ce20"/>
          <table:table-cell table:style-name="ce9" office:value-type="string" calcext:value-type="string">
            <text:p>28:21:011501:89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6" calcext:value-type="float" table:number-columns-spanned="2" table:number-rows-spanned="1">
            <text:p>636</text:p>
          </table:table-cell>
          <table:covered-table-cell table:style-name="ce20"/>
          <table:table-cell table:style-name="ce9" office:value-type="string" calcext:value-type="string">
            <text:p>28:10:013013:574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7" calcext:value-type="float" table:number-columns-spanned="2" table:number-rows-spanned="1">
            <text:p>637</text:p>
          </table:table-cell>
          <table:covered-table-cell table:style-name="ce20"/>
          <table:table-cell table:style-name="ce9" office:value-type="string" calcext:value-type="string">
            <text:p>28:10:013013:555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8" calcext:value-type="float" table:number-columns-spanned="2" table:number-rows-spanned="1">
            <text:p>638</text:p>
          </table:table-cell>
          <table:covered-table-cell table:style-name="ce20"/>
          <table:table-cell table:style-name="ce9" office:value-type="string" calcext:value-type="string">
            <text:p>28:10:013013:558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9" calcext:value-type="float" table:number-columns-spanned="2" table:number-rows-spanned="1">
            <text:p>639</text:p>
          </table:table-cell>
          <table:covered-table-cell table:style-name="ce20"/>
          <table:table-cell table:style-name="ce9" office:value-type="string" calcext:value-type="string">
            <text:p>28:10:013013:464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0" calcext:value-type="float" table:number-columns-spanned="2" table:number-rows-spanned="1">
            <text:p>640</text:p>
          </table:table-cell>
          <table:covered-table-cell table:style-name="ce20"/>
          <table:table-cell table:style-name="ce9" office:value-type="string" calcext:value-type="string">
            <text:p>28:01:130031:19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1" calcext:value-type="float" table:number-columns-spanned="2" table:number-rows-spanned="1">
            <text:p>641</text:p>
          </table:table-cell>
          <table:covered-table-cell table:style-name="ce20"/>
          <table:table-cell table:style-name="ce9" office:value-type="string" calcext:value-type="string">
            <text:p>28:06:011303:233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2" calcext:value-type="float" table:number-columns-spanned="2" table:number-rows-spanned="1">
            <text:p>642</text:p>
          </table:table-cell>
          <table:covered-table-cell table:style-name="ce20"/>
          <table:table-cell table:style-name="ce9" office:value-type="string" calcext:value-type="string">
            <text:p>28:13:041204:19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3" calcext:value-type="float" table:number-columns-spanned="2" table:number-rows-spanned="1">
            <text:p>643</text:p>
          </table:table-cell>
          <table:covered-table-cell table:style-name="ce20"/>
          <table:table-cell table:style-name="ce9" office:value-type="string" calcext:value-type="string">
            <text:p>28:23:020856:29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4" calcext:value-type="float" table:number-columns-spanned="2" table:number-rows-spanned="1">
            <text:p>644</text:p>
          </table:table-cell>
          <table:covered-table-cell table:style-name="ce20"/>
          <table:table-cell table:style-name="ce9" office:value-type="string" calcext:value-type="string">
            <text:p>28:10:013013:482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5" calcext:value-type="float" table:number-columns-spanned="2" table:number-rows-spanned="1">
            <text:p>645</text:p>
          </table:table-cell>
          <table:covered-table-cell table:style-name="ce20"/>
          <table:table-cell table:style-name="ce9" office:value-type="string" calcext:value-type="string">
            <text:p>28:13:041303:13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6" calcext:value-type="float" table:number-columns-spanned="2" table:number-rows-spanned="1">
            <text:p>646</text:p>
          </table:table-cell>
          <table:covered-table-cell table:style-name="ce20"/>
          <table:table-cell table:style-name="ce9" office:value-type="string" calcext:value-type="string">
            <text:p>28:10:013013:541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7" calcext:value-type="float" table:number-columns-spanned="2" table:number-rows-spanned="1">
            <text:p>647</text:p>
          </table:table-cell>
          <table:covered-table-cell table:style-name="ce20"/>
          <table:table-cell table:style-name="ce9" office:value-type="string" calcext:value-type="string">
            <text:p>28:10:013013:543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8" calcext:value-type="float" table:number-columns-spanned="2" table:number-rows-spanned="1">
            <text:p>648</text:p>
          </table:table-cell>
          <table:covered-table-cell table:style-name="ce20"/>
          <table:table-cell table:style-name="ce9" office:value-type="string" calcext:value-type="string">
            <text:p>28:05:011103:81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9" calcext:value-type="float" table:number-columns-spanned="2" table:number-rows-spanned="1">
            <text:p>649</text:p>
          </table:table-cell>
          <table:covered-table-cell table:style-name="ce20"/>
          <table:table-cell table:style-name="ce9" office:value-type="string" calcext:value-type="string">
            <text:p>28:06:000000:462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0" calcext:value-type="float" table:number-columns-spanned="2" table:number-rows-spanned="1">
            <text:p>650</text:p>
          </table:table-cell>
          <table:covered-table-cell table:style-name="ce20"/>
          <table:table-cell table:style-name="ce9" office:value-type="string" calcext:value-type="string">
            <text:p>28:10:013014:13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1" calcext:value-type="float" table:number-columns-spanned="2" table:number-rows-spanned="1">
            <text:p>651</text:p>
          </table:table-cell>
          <table:covered-table-cell table:style-name="ce20"/>
          <table:table-cell table:style-name="ce9" office:value-type="string" calcext:value-type="string">
            <text:p>28:16:013901:183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2" calcext:value-type="float" table:number-columns-spanned="2" table:number-rows-spanned="1">
            <text:p>652</text:p>
          </table:table-cell>
          <table:covered-table-cell table:style-name="ce20"/>
          <table:table-cell table:style-name="ce9" office:value-type="string" calcext:value-type="string">
            <text:p>28:13:041202:15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3" calcext:value-type="float" table:number-columns-spanned="2" table:number-rows-spanned="1">
            <text:p>653</text:p>
          </table:table-cell>
          <table:covered-table-cell table:style-name="ce20"/>
          <table:table-cell table:style-name="ce9" office:value-type="string" calcext:value-type="string">
            <text:p>28:08:011020:7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4" calcext:value-type="float" table:number-columns-spanned="2" table:number-rows-spanned="1">
            <text:p>654</text:p>
          </table:table-cell>
          <table:covered-table-cell table:style-name="ce20"/>
          <table:table-cell table:style-name="ce9" office:value-type="string" calcext:value-type="string">
            <text:p>28:21:010901:80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5" calcext:value-type="float" table:number-columns-spanned="2" table:number-rows-spanned="1">
            <text:p>655</text:p>
          </table:table-cell>
          <table:covered-table-cell table:style-name="ce20"/>
          <table:table-cell table:style-name="ce9" office:value-type="string" calcext:value-type="string">
            <text:p>28:10:013013:468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6" calcext:value-type="float" table:number-columns-spanned="2" table:number-rows-spanned="1">
            <text:p>656</text:p>
          </table:table-cell>
          <table:covered-table-cell table:style-name="ce20"/>
          <table:table-cell table:style-name="ce9" office:value-type="string" calcext:value-type="string">
            <text:p>28:10:013015:87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7" calcext:value-type="float" table:number-columns-spanned="2" table:number-rows-spanned="1">
            <text:p>657</text:p>
          </table:table-cell>
          <table:covered-table-cell table:style-name="ce20"/>
          <table:table-cell table:style-name="ce9" office:value-type="string" calcext:value-type="string">
            <text:p>28:12:020607:21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8" calcext:value-type="float" table:number-columns-spanned="2" table:number-rows-spanned="1">
            <text:p>658</text:p>
          </table:table-cell>
          <table:covered-table-cell table:style-name="ce20"/>
          <table:table-cell table:style-name="ce9" office:value-type="string" calcext:value-type="string">
            <text:p>28:25:010184:17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9" calcext:value-type="float" table:number-columns-spanned="2" table:number-rows-spanned="1">
            <text:p>659</text:p>
          </table:table-cell>
          <table:covered-table-cell table:style-name="ce20"/>
          <table:table-cell table:style-name="ce9" office:value-type="string" calcext:value-type="string">
            <text:p>28:10:013015:86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0" calcext:value-type="float" table:number-columns-spanned="2" table:number-rows-spanned="1">
            <text:p>660</text:p>
          </table:table-cell>
          <table:covered-table-cell table:style-name="ce20"/>
          <table:table-cell table:style-name="ce9" office:value-type="string" calcext:value-type="string">
            <text:p>28:01:130048:19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1" calcext:value-type="float" table:number-columns-spanned="2" table:number-rows-spanned="1">
            <text:p>661</text:p>
          </table:table-cell>
          <table:covered-table-cell table:style-name="ce20"/>
          <table:table-cell table:style-name="ce9" office:value-type="string" calcext:value-type="string">
            <text:p>28:10:021005:19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2" calcext:value-type="float" table:number-columns-spanned="2" table:number-rows-spanned="1">
            <text:p>662</text:p>
          </table:table-cell>
          <table:covered-table-cell table:style-name="ce20"/>
          <table:table-cell table:style-name="ce9" office:value-type="string" calcext:value-type="string">
            <text:p>28:10:013013:570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3" calcext:value-type="float" table:number-columns-spanned="2" table:number-rows-spanned="1">
            <text:p>663</text:p>
          </table:table-cell>
          <table:covered-table-cell table:style-name="ce20"/>
          <table:table-cell table:style-name="ce9" office:value-type="string" calcext:value-type="string">
            <text:p>28:10:013013:477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4" calcext:value-type="float" table:number-columns-spanned="2" table:number-rows-spanned="1">
            <text:p>664</text:p>
          </table:table-cell>
          <table:covered-table-cell table:style-name="ce20"/>
          <table:table-cell table:style-name="ce9" office:value-type="string" calcext:value-type="string">
            <text:p>28:10:013013:465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5" calcext:value-type="float" table:number-columns-spanned="2" table:number-rows-spanned="1">
            <text:p>665</text:p>
          </table:table-cell>
          <table:covered-table-cell table:style-name="ce20"/>
          <table:table-cell table:style-name="ce9" office:value-type="string" calcext:value-type="string">
            <text:p>28:10:013013:577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6" calcext:value-type="float" table:number-columns-spanned="2" table:number-rows-spanned="1">
            <text:p>666</text:p>
          </table:table-cell>
          <table:covered-table-cell table:style-name="ce20"/>
          <table:table-cell table:style-name="ce9" office:value-type="string" calcext:value-type="string">
            <text:p>28:10:013013:484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7" calcext:value-type="float" table:number-columns-spanned="2" table:number-rows-spanned="1">
            <text:p>667</text:p>
          </table:table-cell>
          <table:covered-table-cell table:style-name="ce20"/>
          <table:table-cell table:style-name="ce9" office:value-type="string" calcext:value-type="string">
            <text:p>28:15:011102:35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8" calcext:value-type="float" table:number-columns-spanned="2" table:number-rows-spanned="1">
            <text:p>668</text:p>
          </table:table-cell>
          <table:covered-table-cell table:style-name="ce20"/>
          <table:table-cell table:style-name="ce9" office:value-type="string" calcext:value-type="string">
            <text:p>28:10:013013:549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9" calcext:value-type="float" table:number-columns-spanned="2" table:number-rows-spanned="1">
            <text:p>669</text:p>
          </table:table-cell>
          <table:covered-table-cell table:style-name="ce20"/>
          <table:table-cell table:style-name="ce9" office:value-type="string" calcext:value-type="string">
            <text:p>28:10:013013:515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0" calcext:value-type="float" table:number-columns-spanned="2" table:number-rows-spanned="1">
            <text:p>670</text:p>
          </table:table-cell>
          <table:covered-table-cell table:style-name="ce20"/>
          <table:table-cell table:style-name="ce9" office:value-type="string" calcext:value-type="string">
            <text:p>28:16:013901:183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1" calcext:value-type="float" table:number-columns-spanned="2" table:number-rows-spanned="1">
            <text:p>671</text:p>
          </table:table-cell>
          <table:covered-table-cell table:style-name="ce20"/>
          <table:table-cell table:style-name="ce9" office:value-type="string" calcext:value-type="string">
            <text:p>28:13:000000:152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2" calcext:value-type="float" table:number-columns-spanned="2" table:number-rows-spanned="1">
            <text:p>672</text:p>
          </table:table-cell>
          <table:covered-table-cell table:style-name="ce20"/>
          <table:table-cell table:style-name="ce9" office:value-type="string" calcext:value-type="string">
            <text:p>28:13:000000:141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3" calcext:value-type="float" table:number-columns-spanned="2" table:number-rows-spanned="1">
            <text:p>673</text:p>
          </table:table-cell>
          <table:covered-table-cell table:style-name="ce20"/>
          <table:table-cell table:style-name="ce9" office:value-type="string" calcext:value-type="string">
            <text:p>28:13:000000:151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4" calcext:value-type="float" table:number-columns-spanned="2" table:number-rows-spanned="1">
            <text:p>674</text:p>
          </table:table-cell>
          <table:covered-table-cell table:style-name="ce20"/>
          <table:table-cell table:style-name="ce9" office:value-type="string" calcext:value-type="string">
            <text:p>28:13:000000:144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5" calcext:value-type="float" table:number-columns-spanned="2" table:number-rows-spanned="1">
            <text:p>675</text:p>
          </table:table-cell>
          <table:covered-table-cell table:style-name="ce20"/>
          <table:table-cell table:style-name="ce9" office:value-type="string" calcext:value-type="string">
            <text:p>28:12:020801:17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6" calcext:value-type="float" table:number-columns-spanned="2" table:number-rows-spanned="1">
            <text:p>676</text:p>
          </table:table-cell>
          <table:covered-table-cell table:style-name="ce20"/>
          <table:table-cell table:style-name="ce9" office:value-type="string" calcext:value-type="string">
            <text:p>28:13:000000:151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7" calcext:value-type="float" table:number-columns-spanned="2" table:number-rows-spanned="1">
            <text:p>677</text:p>
          </table:table-cell>
          <table:covered-table-cell table:style-name="ce20"/>
          <table:table-cell table:style-name="ce9" office:value-type="string" calcext:value-type="string">
            <text:p>28:13:000000:151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8" calcext:value-type="float" table:number-columns-spanned="2" table:number-rows-spanned="1">
            <text:p>678</text:p>
          </table:table-cell>
          <table:covered-table-cell table:style-name="ce20"/>
          <table:table-cell table:style-name="ce9" office:value-type="string" calcext:value-type="string">
            <text:p>28:13:000000:150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9" calcext:value-type="float" table:number-columns-spanned="2" table:number-rows-spanned="1">
            <text:p>679</text:p>
          </table:table-cell>
          <table:covered-table-cell table:style-name="ce20"/>
          <table:table-cell table:style-name="ce9" office:value-type="string" calcext:value-type="string">
            <text:p>28:25:010203:21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0" calcext:value-type="float" table:number-columns-spanned="2" table:number-rows-spanned="1">
            <text:p>680</text:p>
          </table:table-cell>
          <table:covered-table-cell table:style-name="ce20"/>
          <table:table-cell table:style-name="ce9" office:value-type="string" calcext:value-type="string">
            <text:p>28:25:010229:6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1" calcext:value-type="float" table:number-columns-spanned="2" table:number-rows-spanned="1">
            <text:p>681</text:p>
          </table:table-cell>
          <table:covered-table-cell table:style-name="ce20"/>
          <table:table-cell table:style-name="ce9" office:value-type="string" calcext:value-type="string">
            <text:p>28:25:010162:29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2" calcext:value-type="float" table:number-columns-spanned="2" table:number-rows-spanned="1">
            <text:p>682</text:p>
          </table:table-cell>
          <table:covered-table-cell table:style-name="ce20"/>
          <table:table-cell table:style-name="ce9" office:value-type="string" calcext:value-type="string">
            <text:p>28:13:011634:18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3" calcext:value-type="float" table:number-columns-spanned="2" table:number-rows-spanned="1">
            <text:p>683</text:p>
          </table:table-cell>
          <table:covered-table-cell table:style-name="ce20"/>
          <table:table-cell table:style-name="ce9" office:value-type="string" calcext:value-type="string">
            <text:p>28:25:010172:32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4" calcext:value-type="float" table:number-columns-spanned="2" table:number-rows-spanned="1">
            <text:p>684</text:p>
          </table:table-cell>
          <table:covered-table-cell table:style-name="ce20"/>
          <table:table-cell table:style-name="ce9" office:value-type="string" calcext:value-type="string">
            <text:p>28:25:010182:25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5" calcext:value-type="float" table:number-columns-spanned="2" table:number-rows-spanned="1">
            <text:p>685</text:p>
          </table:table-cell>
          <table:covered-table-cell table:style-name="ce20"/>
          <table:table-cell table:style-name="ce9" office:value-type="string" calcext:value-type="string">
            <text:p>28:13:000000:152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6" calcext:value-type="float" table:number-columns-spanned="2" table:number-rows-spanned="1">
            <text:p>686</text:p>
          </table:table-cell>
          <table:covered-table-cell table:style-name="ce20"/>
          <table:table-cell table:style-name="ce9" office:value-type="string" calcext:value-type="string">
            <text:p>28:13:000000:153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7" calcext:value-type="float" table:number-columns-spanned="2" table:number-rows-spanned="1">
            <text:p>687</text:p>
          </table:table-cell>
          <table:covered-table-cell table:style-name="ce20"/>
          <table:table-cell table:style-name="ce9" office:value-type="string" calcext:value-type="string">
            <text:p>28:25:010412:21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8" calcext:value-type="float" table:number-columns-spanned="2" table:number-rows-spanned="1">
            <text:p>688</text:p>
          </table:table-cell>
          <table:covered-table-cell table:style-name="ce20"/>
          <table:table-cell table:style-name="ce9" office:value-type="string" calcext:value-type="string">
            <text:p>28:24:012601:61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9" calcext:value-type="float" table:number-columns-spanned="2" table:number-rows-spanned="1">
            <text:p>689</text:p>
          </table:table-cell>
          <table:covered-table-cell table:style-name="ce20"/>
          <table:table-cell table:style-name="ce9" office:value-type="string" calcext:value-type="string">
            <text:p>28:24:012601:61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0" calcext:value-type="float" table:number-columns-spanned="2" table:number-rows-spanned="1">
            <text:p>690</text:p>
          </table:table-cell>
          <table:covered-table-cell table:style-name="ce20"/>
          <table:table-cell table:style-name="ce9" office:value-type="string" calcext:value-type="string">
            <text:p>28:25:010806:18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1" calcext:value-type="float" table:number-columns-spanned="2" table:number-rows-spanned="1">
            <text:p>691</text:p>
          </table:table-cell>
          <table:covered-table-cell table:style-name="ce20"/>
          <table:table-cell table:style-name="ce9" office:value-type="string" calcext:value-type="string">
            <text:p>28:24:012601:56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2" calcext:value-type="float" table:number-columns-spanned="2" table:number-rows-spanned="1">
            <text:p>692</text:p>
          </table:table-cell>
          <table:covered-table-cell table:style-name="ce20"/>
          <table:table-cell table:style-name="ce9" office:value-type="string" calcext:value-type="string">
            <text:p>28:25:010239:8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3" calcext:value-type="float" table:number-columns-spanned="2" table:number-rows-spanned="1">
            <text:p>693</text:p>
          </table:table-cell>
          <table:covered-table-cell table:style-name="ce20"/>
          <table:table-cell table:style-name="ce9" office:value-type="string" calcext:value-type="string">
            <text:p>28:24:012601:63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4" calcext:value-type="float" table:number-columns-spanned="2" table:number-rows-spanned="1">
            <text:p>694</text:p>
          </table:table-cell>
          <table:covered-table-cell table:style-name="ce20"/>
          <table:table-cell table:style-name="ce9" office:value-type="string" calcext:value-type="string">
            <text:p>28:25:010291:4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5" calcext:value-type="float" table:number-columns-spanned="2" table:number-rows-spanned="1">
            <text:p>695</text:p>
          </table:table-cell>
          <table:covered-table-cell table:style-name="ce20"/>
          <table:table-cell table:style-name="ce9" office:value-type="string" calcext:value-type="string">
            <text:p>28:13:041205:18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6" calcext:value-type="float" table:number-columns-spanned="2" table:number-rows-spanned="1">
            <text:p>696</text:p>
          </table:table-cell>
          <table:covered-table-cell table:style-name="ce20"/>
          <table:table-cell table:style-name="ce9" office:value-type="string" calcext:value-type="string">
            <text:p>28:13:000000:151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7" calcext:value-type="float" table:number-columns-spanned="2" table:number-rows-spanned="1">
            <text:p>697</text:p>
          </table:table-cell>
          <table:covered-table-cell table:style-name="ce20"/>
          <table:table-cell table:style-name="ce9" office:value-type="string" calcext:value-type="string">
            <text:p>28:25:011402:26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8" calcext:value-type="float" table:number-columns-spanned="2" table:number-rows-spanned="1">
            <text:p>698</text:p>
          </table:table-cell>
          <table:covered-table-cell table:style-name="ce20"/>
          <table:table-cell table:style-name="ce9" office:value-type="string" calcext:value-type="string">
            <text:p>28:02:000447:37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9" calcext:value-type="float" table:number-columns-spanned="2" table:number-rows-spanned="1">
            <text:p>699</text:p>
          </table:table-cell>
          <table:covered-table-cell table:style-name="ce20"/>
          <table:table-cell table:style-name="ce9" office:value-type="string" calcext:value-type="string">
            <text:p>28:26:040400:59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0" calcext:value-type="float" table:number-columns-spanned="2" table:number-rows-spanned="1">
            <text:p>700</text:p>
          </table:table-cell>
          <table:covered-table-cell table:style-name="ce20"/>
          <table:table-cell table:style-name="ce9" office:value-type="string" calcext:value-type="string">
            <text:p>28:25:010705:34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1" calcext:value-type="float" table:number-columns-spanned="2" table:number-rows-spanned="1">
            <text:p>701</text:p>
          </table:table-cell>
          <table:covered-table-cell table:style-name="ce20"/>
          <table:table-cell table:style-name="ce9" office:value-type="string" calcext:value-type="string">
            <text:p>28:12:021304:56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2" calcext:value-type="float" table:number-columns-spanned="2" table:number-rows-spanned="1">
            <text:p>702</text:p>
          </table:table-cell>
          <table:covered-table-cell table:style-name="ce20"/>
          <table:table-cell table:style-name="ce9" office:value-type="string" calcext:value-type="string">
            <text:p>28:25:011402:10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3" calcext:value-type="float" table:number-columns-spanned="2" table:number-rows-spanned="1">
            <text:p>703</text:p>
          </table:table-cell>
          <table:covered-table-cell table:style-name="ce20"/>
          <table:table-cell table:style-name="ce9" office:value-type="string" calcext:value-type="string">
            <text:p>28:25:010804:23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4" calcext:value-type="float" table:number-columns-spanned="2" table:number-rows-spanned="1">
            <text:p>704</text:p>
          </table:table-cell>
          <table:covered-table-cell table:style-name="ce20"/>
          <table:table-cell table:style-name="ce9" office:value-type="string" calcext:value-type="string">
            <text:p>28:24:012601:63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5" calcext:value-type="float" table:number-columns-spanned="2" table:number-rows-spanned="1">
            <text:p>705</text:p>
          </table:table-cell>
          <table:covered-table-cell table:style-name="ce20"/>
          <table:table-cell table:style-name="ce9" office:value-type="string" calcext:value-type="string">
            <text:p>28:24:012601:62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6" calcext:value-type="float" table:number-columns-spanned="2" table:number-rows-spanned="1">
            <text:p>706</text:p>
          </table:table-cell>
          <table:covered-table-cell table:style-name="ce20"/>
          <table:table-cell table:style-name="ce9" office:value-type="string" calcext:value-type="string">
            <text:p>28:24:012601:62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7" calcext:value-type="float" table:number-columns-spanned="2" table:number-rows-spanned="1">
            <text:p>707</text:p>
          </table:table-cell>
          <table:covered-table-cell table:style-name="ce20"/>
          <table:table-cell table:style-name="ce9" office:value-type="string" calcext:value-type="string">
            <text:p>28:27:011206:66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8" calcext:value-type="float" table:number-columns-spanned="2" table:number-rows-spanned="1">
            <text:p>708</text:p>
          </table:table-cell>
          <table:covered-table-cell table:style-name="ce20"/>
          <table:table-cell table:style-name="ce9" office:value-type="string" calcext:value-type="string">
            <text:p>28:25:011301:27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9" calcext:value-type="float" table:number-columns-spanned="2" table:number-rows-spanned="1">
            <text:p>709</text:p>
          </table:table-cell>
          <table:covered-table-cell table:style-name="ce20"/>
          <table:table-cell table:style-name="ce9" office:value-type="string" calcext:value-type="string">
            <text:p>28:26:031400:50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0" calcext:value-type="float" table:number-columns-spanned="2" table:number-rows-spanned="1">
            <text:p>710</text:p>
          </table:table-cell>
          <table:covered-table-cell table:style-name="ce20"/>
          <table:table-cell table:style-name="ce9" office:value-type="string" calcext:value-type="string">
            <text:p>28:27:010302:15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1" calcext:value-type="float" table:number-columns-spanned="2" table:number-rows-spanned="1">
            <text:p>711</text:p>
          </table:table-cell>
          <table:covered-table-cell table:style-name="ce20"/>
          <table:table-cell table:style-name="ce9" office:value-type="string" calcext:value-type="string">
            <text:p>28:25:011702:159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2" calcext:value-type="float" table:number-columns-spanned="2" table:number-rows-spanned="1">
            <text:p>712</text:p>
          </table:table-cell>
          <table:covered-table-cell table:style-name="ce20"/>
          <table:table-cell table:style-name="ce9" office:value-type="string" calcext:value-type="string">
            <text:p>28:25:010412:22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3" calcext:value-type="float" table:number-columns-spanned="2" table:number-rows-spanned="1">
            <text:p>713</text:p>
          </table:table-cell>
          <table:covered-table-cell table:style-name="ce20"/>
          <table:table-cell table:style-name="ce9" office:value-type="string" calcext:value-type="string">
            <text:p>28:27:011303:306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4" calcext:value-type="float" table:number-columns-spanned="2" table:number-rows-spanned="1">
            <text:p>714</text:p>
          </table:table-cell>
          <table:covered-table-cell table:style-name="ce20"/>
          <table:table-cell table:style-name="ce9" office:value-type="string" calcext:value-type="string">
            <text:p>28:25:011506:145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5" calcext:value-type="float" table:number-columns-spanned="2" table:number-rows-spanned="1">
            <text:p>715</text:p>
          </table:table-cell>
          <table:covered-table-cell table:style-name="ce20"/>
          <table:table-cell table:style-name="ce9" office:value-type="string" calcext:value-type="string">
            <text:p>28:26:000000:1332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6" calcext:value-type="float" table:number-columns-spanned="2" table:number-rows-spanned="1">
            <text:p>716</text:p>
          </table:table-cell>
          <table:covered-table-cell table:style-name="ce20"/>
          <table:table-cell table:style-name="ce9" office:value-type="string" calcext:value-type="string">
            <text:p>28:25:011103:18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7" calcext:value-type="float" table:number-columns-spanned="2" table:number-rows-spanned="1">
            <text:p>717</text:p>
          </table:table-cell>
          <table:covered-table-cell table:style-name="ce20"/>
          <table:table-cell table:style-name="ce9" office:value-type="string" calcext:value-type="string">
            <text:p>28:27:012401:69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8" calcext:value-type="float" table:number-columns-spanned="2" table:number-rows-spanned="1">
            <text:p>718</text:p>
          </table:table-cell>
          <table:covered-table-cell table:style-name="ce20"/>
          <table:table-cell table:style-name="ce9" office:value-type="string" calcext:value-type="string">
            <text:p>28:25:010502:11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9" calcext:value-type="float" table:number-columns-spanned="2" table:number-rows-spanned="1">
            <text:p>719</text:p>
          </table:table-cell>
          <table:covered-table-cell table:style-name="ce20"/>
          <table:table-cell table:style-name="ce9" office:value-type="string" calcext:value-type="string">
            <text:p>28:25:010403:271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0" calcext:value-type="float" table:number-columns-spanned="2" table:number-rows-spanned="1">
            <text:p>720</text:p>
          </table:table-cell>
          <table:covered-table-cell table:style-name="ce20"/>
          <table:table-cell table:style-name="ce9" office:value-type="string" calcext:value-type="string">
            <text:p>28:01:010156:1243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1" calcext:value-type="float" table:number-columns-spanned="2" table:number-rows-spanned="1">
            <text:p>721</text:p>
          </table:table-cell>
          <table:covered-table-cell table:style-name="ce20"/>
          <table:table-cell table:style-name="ce9" office:value-type="string" calcext:value-type="string">
            <text:p>28:26:000000:225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2" calcext:value-type="float" table:number-columns-spanned="2" table:number-rows-spanned="1">
            <text:p>722</text:p>
          </table:table-cell>
          <table:covered-table-cell table:style-name="ce20"/>
          <table:table-cell table:style-name="ce9" office:value-type="string" calcext:value-type="string">
            <text:p>28:26:030101:397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3" calcext:value-type="float" table:number-columns-spanned="2" table:number-rows-spanned="1">
            <text:p>723</text:p>
          </table:table-cell>
          <table:covered-table-cell table:style-name="ce20"/>
          <table:table-cell table:style-name="ce9" office:value-type="string" calcext:value-type="string">
            <text:p>28:25:011415:32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4" calcext:value-type="float" table:number-columns-spanned="2" table:number-rows-spanned="1">
            <text:p>724</text:p>
          </table:table-cell>
          <table:covered-table-cell table:style-name="ce20"/>
          <table:table-cell table:style-name="ce9" office:value-type="string" calcext:value-type="string">
            <text:p>28:26:000000:2004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5" calcext:value-type="float" table:number-columns-spanned="2" table:number-rows-spanned="1">
            <text:p>725</text:p>
          </table:table-cell>
          <table:covered-table-cell table:style-name="ce20"/>
          <table:table-cell table:style-name="ce9" office:value-type="string" calcext:value-type="string">
            <text:p>28:25:010913:190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6" calcext:value-type="float" table:number-columns-spanned="2" table:number-rows-spanned="1">
            <text:p>726</text:p>
          </table:table-cell>
          <table:covered-table-cell table:style-name="ce20"/>
          <table:table-cell table:style-name="ce9" office:value-type="string" calcext:value-type="string">
            <text:p>28:10:013013:4908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7" calcext:value-type="float" table:number-columns-spanned="2" table:number-rows-spanned="1">
            <text:p>727</text:p>
          </table:table-cell>
          <table:covered-table-cell table:style-name="ce20"/>
          <table:table-cell table:style-name="ce9" office:value-type="string" calcext:value-type="string">
            <text:p>28:21:011102:1047</text:p>
          </table:table-cell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4.2025</text:p>
          </table:table-cell>
          <table:covered-table-cell table:style-name="ce20"/>
          <table:table-cell table:number-columns-repeated="57"/>
        </table:table-row>
        <table:table-row table:style-name="ro11">
          <table:table-cell table:style-name="ce13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3"/>
          <table:table-cell table:style-name="ce11" office:value-type="string" calcext:value-type="string" table:number-columns-spanned="2" table:number-rows-spanned="1">
            <text:p>4270A2432305004ED4788121C0097606BF9B5377</text:p>
          </table:table-cell>
          <table:covered-table-cell table:style-name="ce30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15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15"/>
          <table:table-cell table:style-name="ce7"/>
          <table:table-cell table:style-name="ce15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15"/>
          <table:table-cell table:number-columns-repeated="5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9"/>
          <table:table-cell table:style-name="ce19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9"/>
          <table:table-cell table:number-columns-repeated="57"/>
        </table:table-row>
        <table:table-row table:style-name="ro2" table:number-rows-repeated="1047753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6">00.00.0000</text:date>, <text:time style:data-style-name="N2" text:time-value="16:36:59.89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5-06T06:17:57</meta:creation-date>
    <dc:date>2025-05-06T16:37:09.348000000</dc:date>
    <meta:generator>LibreOffice/6.3.1.2$Windows_X86_64 LibreOffice_project/b79626edf0065ac373bd1df5c28bd630b4424273</meta:generator>
    <meta:editing-duration>PT2M44S</meta:editing-duration>
    <meta:editing-cycles>2</meta:editing-cycles>
    <meta:document-statistic meta:table-count="1" meta:cell-count="333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