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5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839</text:p>
          </table:table-cell>
          <table:table-cell table:style-name="ce27" office:value-type="float" office:value="1188120.31" calcext:value-type="float">
            <text:p>1 188 120,3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6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265:158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F1D3A89D2E69FB30666CBCD395A40641B4FD5A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11:59:32.1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5T02:57:47</meta:creation-date>
    <dc:date>2025-05-05T12:01:11.509000000</dc:date>
    <meta:generator>LibreOffice/6.3.1.2$Windows_X86_64 LibreOffice_project/b79626edf0065ac373bd1df5c28bd630b4424273</meta:generator>
    <meta:editing-duration>PT1M41S</meta:editing-duration>
    <meta:editing-cycles>2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