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fo:wrap-option="wrap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5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style-name="ce33"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07" calcext:value-type="float">
            <text:p>20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01000:275</text:p>
          </table:table-cell>
          <table:table-cell table:style-name="ce27" office:value-type="float" office:value="541267.07" calcext:value-type="float">
            <text:p>541 267,0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102:1052</text:p>
          </table:table-cell>
          <table:table-cell table:style-name="ce27" office:value-type="float" office:value="2120345.49" calcext:value-type="float">
            <text:p>2 120 345,4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52:2820</text:p>
          </table:table-cell>
          <table:table-cell table:style-name="ce27" office:value-type="float" office:value="1150295.65" calcext:value-type="float">
            <text:p>1 150 295,6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002:313</text:p>
          </table:table-cell>
          <table:table-cell table:style-name="ce27" office:value-type="float" office:value="3164048.58" calcext:value-type="float">
            <text:p>3 164 048,5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102:1066</text:p>
          </table:table-cell>
          <table:table-cell table:style-name="ce27" office:value-type="float" office:value="24490606.12" calcext:value-type="float">
            <text:p>24 490 606,1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55:414</text:p>
          </table:table-cell>
          <table:table-cell table:style-name="ce27" office:value-type="float" office:value="244857.43" calcext:value-type="float">
            <text:p>244 857,4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18:778</text:p>
          </table:table-cell>
          <table:table-cell table:style-name="ce27" office:value-type="float" office:value="1407265.04" calcext:value-type="float">
            <text:p>1 407 265,0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2838</text:p>
          </table:table-cell>
          <table:table-cell table:style-name="ce27" office:value-type="float" office:value="1188125.22" calcext:value-type="float">
            <text:p>1 188 125,2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5646:1029</text:p>
          </table:table-cell>
          <table:table-cell table:style-name="ce27" office:value-type="float" office:value="231953.86" calcext:value-type="float">
            <text:p>231 953,8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102:1054</text:p>
          </table:table-cell>
          <table:table-cell table:style-name="ce27" office:value-type="float" office:value="2120013.82" calcext:value-type="float">
            <text:p>2 120 013,8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20:127</text:p>
          </table:table-cell>
          <table:table-cell table:style-name="ce27" office:value-type="float" office:value="543905.62" calcext:value-type="float">
            <text:p>543 905,6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8:010107:2371</text:p>
          </table:table-cell>
          <table:table-cell table:style-name="ce27" office:value-type="float" office:value="255940.48" calcext:value-type="float">
            <text:p>255 940,4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2103:488</text:p>
          </table:table-cell>
          <table:table-cell table:style-name="ce27" office:value-type="float" office:value="338884.26" calcext:value-type="float">
            <text:p>338 884,2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102:1055</text:p>
          </table:table-cell>
          <table:table-cell table:style-name="ce27" office:value-type="float" office:value="2121025.95" calcext:value-type="float">
            <text:p>2 121 025,9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47:332</text:p>
          </table:table-cell>
          <table:table-cell table:style-name="ce27" office:value-type="float" office:value="369891.98" calcext:value-type="float">
            <text:p>369 891,9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837</text:p>
          </table:table-cell>
          <table:table-cell table:style-name="ce27" office:value-type="float" office:value="1188124.38" calcext:value-type="float">
            <text:p>1 188 124,3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40043:112</text:p>
          </table:table-cell>
          <table:table-cell table:style-name="ce27" office:value-type="float" office:value="1385910.11" calcext:value-type="float">
            <text:p>1 385 910,1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102:1053</text:p>
          </table:table-cell>
          <table:table-cell table:style-name="ce27" office:value-type="float" office:value="2120643.6" calcext:value-type="float">
            <text:p>2 120 643,6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57:178</text:p>
          </table:table-cell>
          <table:table-cell table:style-name="ce27" office:value-type="float" office:value="3483327.6" calcext:value-type="float">
            <text:p>3 483 327,6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228:51</text:p>
          </table:table-cell>
          <table:table-cell table:style-name="ce27" office:value-type="float" office:value="647642" calcext:value-type="float">
            <text:p>647 642,0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2:1062</text:p>
          </table:table-cell>
          <table:table-cell table:style-name="ce27" office:value-type="float" office:value="5018690.2" calcext:value-type="float">
            <text:p>5 018 690,2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2:1060</text:p>
          </table:table-cell>
          <table:table-cell table:style-name="ce27" office:value-type="float" office:value="474721.34" calcext:value-type="float">
            <text:p>474 721,3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102:1063</text:p>
          </table:table-cell>
          <table:table-cell table:style-name="ce27" office:value-type="float" office:value="5018690.2" calcext:value-type="float">
            <text:p>5 018 690,2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102:1061</text:p>
          </table:table-cell>
          <table:table-cell table:style-name="ce27" office:value-type="float" office:value="584163.01" calcext:value-type="float">
            <text:p>584 163,0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102:1058</text:p>
          </table:table-cell>
          <table:table-cell table:style-name="ce27" office:value-type="float" office:value="474721.34" calcext:value-type="float">
            <text:p>474 721,3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102:1056</text:p>
          </table:table-cell>
          <table:table-cell table:style-name="ce27" office:value-type="float" office:value="5702745.3" calcext:value-type="float">
            <text:p>5 702 745,3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14176</text:p>
          </table:table-cell>
          <table:table-cell table:style-name="ce27" office:value-type="float" office:value="14639457.03" calcext:value-type="float">
            <text:p>14 639 457,0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102:1057</text:p>
          </table:table-cell>
          <table:table-cell table:style-name="ce27" office:value-type="float" office:value="5724238.06" calcext:value-type="float">
            <text:p>5 724 238,0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00:5916</text:p>
          </table:table-cell>
          <table:table-cell table:style-name="ce27" office:value-type="float" office:value="294226.39" calcext:value-type="float">
            <text:p>294 226,3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102:1059</text:p>
          </table:table-cell>
          <table:table-cell table:style-name="ce27" office:value-type="float" office:value="584163.01" calcext:value-type="float">
            <text:p>584 163,0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102:1065</text:p>
          </table:table-cell>
          <table:table-cell table:style-name="ce27" office:value-type="float" office:value="60986843.13" calcext:value-type="float">
            <text:p>60 986 843,1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102:1064</text:p>
          </table:table-cell>
          <table:table-cell table:style-name="ce27" office:value-type="float" office:value="79135201.18" calcext:value-type="float">
            <text:p>79 135 201,1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78:634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101:4199</text:p>
          </table:table-cell>
          <table:table-cell table:style-name="ce27" office:value-type="float" office:value="1909474.19" calcext:value-type="float">
            <text:p>1 909 474,1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4660</text:p>
          </table:table-cell>
          <table:table-cell table:style-name="ce27" office:value-type="float" office:value="3452647.95" calcext:value-type="float">
            <text:p>3 452 647,9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00000:1161</text:p>
          </table:table-cell>
          <table:table-cell table:style-name="ce27" office:value-type="float" office:value="469726.12" calcext:value-type="float">
            <text:p>469 726,1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13" office:value-type="string" calcext:value-type="string">
            <text:p>25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9:25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9:25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9:19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09:19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09:20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09:20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20009:21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09:21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09:28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470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470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470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470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470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470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470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470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470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470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471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471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471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471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471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471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471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471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471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471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472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472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3:472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472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472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472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3:472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472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3:472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472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473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473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473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473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3:473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20908:40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20908:40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21003:21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000000:75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011629:8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334:49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334:51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102:20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102:20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0929:15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39:2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701:53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701:53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568:19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203:48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417:34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417:28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011:15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00000:483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30443:39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39:20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1701:87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2601:16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530:4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00000:1286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538:27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417:23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244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00000:275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00000:1261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00000:187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3901:154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82:4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846:20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417:32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417:26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417:33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846:20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417:30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846:20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846:20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417:26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71817:14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846:20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846:19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846:19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846:19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7:148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10804:40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3:486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102:35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13:656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3:464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20908:40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457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20432:47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13:496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601:20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35:144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530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404:330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574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742:15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20009:12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00000:18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3:533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0334:45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00000:145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1:011701:43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3:011638:18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00000:27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404:292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3:011627:17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00711:99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13:483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36:109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21102:41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3:620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21104:53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3:566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3:423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463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13:657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462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21003:36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13:574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484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2:52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3:465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00714:58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00710:29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00000:489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00711:98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3:544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20010:4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20009:40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00000:190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20009:16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20009:17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21202:53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13:566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810:6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13:401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20009:17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20009:12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3:306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00714:58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2:230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527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7:020009:16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20009:14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20009:12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0939:1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20009:15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00000:94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07:43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469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601:21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879:67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13:530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00713:23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13:507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13:476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00711:101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3:011629:20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00000:105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00713:25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502:49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2:021210:38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3:011624:21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3301:26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3:093206:16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2601:64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20010:5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2501:101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2601:64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2501:103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2601:61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3:011615:19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4:010387:127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2501:76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2601:64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10306:46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2501:102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2601:607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3301:26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13301:26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3301:262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30011:35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2601:61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21202:54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4:012501:795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2501:100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4:012601:60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4:012601:614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3301:25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3:011613:286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4:012501:769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1:010802:34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955:150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20010:51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3:011612:243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00000:1508</text:p>
          </table:table-cell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AC58099E355AB1A9BFA452987EEA64BFC2B5D3D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11:51:01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5T02:50:34</meta:creation-date>
    <dc:date>2025-05-05T11:54:51.686000000</dc:date>
    <meta:generator>LibreOffice/6.3.1.2$Windows_X86_64 LibreOffice_project/b79626edf0065ac373bd1df5c28bd630b4424273</meta:generator>
    <meta:editing-duration>PT3M53S</meta:editing-duration>
    <meta:editing-cycles>1</meta:editing-cycles>
    <meta:document-statistic meta:table-count="1" meta:cell-count="10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