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5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1" calcext:value-type="float">
            <text:p>7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803:60</text:p>
          </table:table-cell>
          <table:table-cell table:style-name="ce27" office:value-type="float" office:value="1037285.7" calcext:value-type="float">
            <text:p>1 037 285,7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00000:47</text:p>
          </table:table-cell>
          <table:table-cell table:style-name="ce27" office:value-type="float" office:value="81846480.96" calcext:value-type="float">
            <text:p>81 846 480,9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00000:2531</text:p>
          </table:table-cell>
          <table:table-cell table:style-name="ce27" office:value-type="float" office:value="4187590.62" calcext:value-type="float">
            <text:p>4 187 590,6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413:92</text:p>
          </table:table-cell>
          <table:table-cell table:style-name="ce27" office:value-type="float" office:value="15458247.43" calcext:value-type="float">
            <text:p>15 458 247,4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803:79</text:p>
          </table:table-cell>
          <table:table-cell table:style-name="ce27" office:value-type="float" office:value="1039917.24" calcext:value-type="float">
            <text:p>1 039 917,2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00000:2536</text:p>
          </table:table-cell>
          <table:table-cell table:style-name="ce27" office:value-type="float" office:value="1200452.48" calcext:value-type="float">
            <text:p>1 200 452,4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13:31</text:p>
          </table:table-cell>
          <table:table-cell table:style-name="ce27" office:value-type="float" office:value="86759.1" calcext:value-type="float">
            <text:p>86 759,1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1506:162</text:p>
          </table:table-cell>
          <table:table-cell table:style-name="ce27" office:value-type="float" office:value="1647000" calcext:value-type="float">
            <text:p>1 647 000,0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806:1</text:p>
          </table:table-cell>
          <table:table-cell table:style-name="ce27" office:value-type="float" office:value="3448708.54" calcext:value-type="float">
            <text:p>3 448 708,5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13:212</text:p>
          </table:table-cell>
          <table:table-cell table:style-name="ce27" office:value-type="float" office:value="8421334.26" calcext:value-type="float">
            <text:p>8 421 334,2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40439:8</text:p>
          </table:table-cell>
          <table:table-cell table:style-name="ce27" office:value-type="float" office:value="85165.42" calcext:value-type="float">
            <text:p>85 165,4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805:121</text:p>
          </table:table-cell>
          <table:table-cell table:style-name="ce27" office:value-type="float" office:value="1981311.2" calcext:value-type="float">
            <text:p>1 981 311,2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51:1540</text:p>
          </table:table-cell>
          <table:table-cell table:style-name="ce27" office:value-type="float" office:value="29458.7" calcext:value-type="float">
            <text:p>29 458,7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00000:3309</text:p>
          </table:table-cell>
          <table:table-cell table:style-name="ce27" office:value-type="float" office:value="165826.33" calcext:value-type="float">
            <text:p>165 826,3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00000:2400</text:p>
          </table:table-cell>
          <table:table-cell table:style-name="ce27" office:value-type="float" office:value="2972811.49" calcext:value-type="float">
            <text:p>2 972 811,4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00000:3478</text:p>
          </table:table-cell>
          <table:table-cell table:style-name="ce27" office:value-type="float" office:value="3654252.81" calcext:value-type="float">
            <text:p>3 654 252,8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806:23</text:p>
          </table:table-cell>
          <table:table-cell table:style-name="ce27" office:value-type="float" office:value="1653433.66" calcext:value-type="float">
            <text:p>1 653 433,6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00000:538</text:p>
          </table:table-cell>
          <table:table-cell table:style-name="ce27" office:value-type="float" office:value="5090751.6" calcext:value-type="float">
            <text:p>5 090 751,6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00000:3225</text:p>
          </table:table-cell>
          <table:table-cell table:style-name="ce27" office:value-type="float" office:value="1003533.06" calcext:value-type="float">
            <text:p>1 003 533,0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00000:2222</text:p>
          </table:table-cell>
          <table:table-cell table:style-name="ce27" office:value-type="float" office:value="262012.79" calcext:value-type="float">
            <text:p>262 012,7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00000:3477</text:p>
          </table:table-cell>
          <table:table-cell table:style-name="ce27" office:value-type="float" office:value="454751.95" calcext:value-type="float">
            <text:p>454 751,9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03:517</text:p>
          </table:table-cell>
          <table:table-cell table:style-name="ce27" office:value-type="float" office:value="528288.15" calcext:value-type="float">
            <text:p>528 288,1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88</text:p>
          </table:table-cell>
          <table:table-cell table:style-name="ce27" office:value-type="float" office:value="258526.73" calcext:value-type="float">
            <text:p>258 526,7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68:198</text:p>
          </table:table-cell>
          <table:table-cell table:style-name="ce27" office:value-type="float" office:value="73197.46" calcext:value-type="float">
            <text:p>73 197,4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64:136</text:p>
          </table:table-cell>
          <table:table-cell table:style-name="ce27" office:value-type="float" office:value="1725697.91" calcext:value-type="float">
            <text:p>1 725 697,9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20304:457</text:p>
          </table:table-cell>
          <table:table-cell table:style-name="ce27" office:value-type="float" office:value="466835.62" calcext:value-type="float">
            <text:p>466 835,6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74:17</text:p>
          </table:table-cell>
          <table:table-cell table:style-name="ce27" office:value-type="float" office:value="833189.85" calcext:value-type="float">
            <text:p>833 189,8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504:146</text:p>
          </table:table-cell>
          <table:table-cell table:style-name="ce27" office:value-type="float" office:value="1226221.76" calcext:value-type="float">
            <text:p>1 226 221,7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9:171</text:p>
          </table:table-cell>
          <table:table-cell table:style-name="ce27" office:value-type="float" office:value="110658.25" calcext:value-type="float">
            <text:p>110 658,2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2:5928</text:p>
          </table:table-cell>
          <table:table-cell table:style-name="ce27" office:value-type="float" office:value="46959.32" calcext:value-type="float">
            <text:p>46 959,3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151:1539</text:p>
          </table:table-cell>
          <table:table-cell table:style-name="ce27" office:value-type="float" office:value="352902.25" calcext:value-type="float">
            <text:p>352 902,2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2:5926</text:p>
          </table:table-cell>
          <table:table-cell table:style-name="ce27" office:value-type="float" office:value="50896.38" calcext:value-type="float">
            <text:p>50 896,3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50:566</text:p>
          </table:table-cell>
          <table:table-cell table:style-name="ce27" office:value-type="float" office:value="49172.77" calcext:value-type="float">
            <text:p>49 172,7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2:5935</text:p>
          </table:table-cell>
          <table:table-cell table:style-name="ce27" office:value-type="float" office:value="85300.23" calcext:value-type="float">
            <text:p>85 300,2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2:5933</text:p>
          </table:table-cell>
          <table:table-cell table:style-name="ce27" office:value-type="float" office:value="46960.76" calcext:value-type="float">
            <text:p>46 960,7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2:5930</text:p>
          </table:table-cell>
          <table:table-cell table:style-name="ce27" office:value-type="float" office:value="46959.9" calcext:value-type="float">
            <text:p>46 959,9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2:5929</text:p>
          </table:table-cell>
          <table:table-cell table:style-name="ce27" office:value-type="float" office:value="46959.6" calcext:value-type="float">
            <text:p>46 959,6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244:142</text:p>
          </table:table-cell>
          <table:table-cell table:style-name="ce27" office:value-type="float" office:value="423176.84" calcext:value-type="float">
            <text:p>423 176,8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713:204</text:p>
          </table:table-cell>
          <table:table-cell table:style-name="ce27" office:value-type="float" office:value="324616.28" calcext:value-type="float">
            <text:p>324 616,2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37:618</text:p>
          </table:table-cell>
          <table:table-cell table:style-name="ce27" office:value-type="float" office:value="49179.89" calcext:value-type="float">
            <text:p>49 179,8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37:651</text:p>
          </table:table-cell>
          <table:table-cell table:style-name="ce27" office:value-type="float" office:value="49177.13" calcext:value-type="float">
            <text:p>49 177,1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60:165</text:p>
          </table:table-cell>
          <table:table-cell table:style-name="ce27" office:value-type="float" office:value="443253.3" calcext:value-type="float">
            <text:p>443 253,3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2042:2</text:p>
          </table:table-cell>
          <table:table-cell table:style-name="ce27" office:value-type="float" office:value="785972.03" calcext:value-type="float">
            <text:p>785 972,0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2042:1</text:p>
          </table:table-cell>
          <table:table-cell table:style-name="ce27" office:value-type="float" office:value="324826.39" calcext:value-type="float">
            <text:p>324 826,3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819:298</text:p>
          </table:table-cell>
          <table:table-cell table:style-name="ce27" office:value-type="float" office:value="10628371.04" calcext:value-type="float">
            <text:p>10 628 371,0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701:157</text:p>
          </table:table-cell>
          <table:table-cell table:style-name="ce27" office:value-type="float" office:value="548455.51" calcext:value-type="float">
            <text:p>548 455,5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00000:2963</text:p>
          </table:table-cell>
          <table:table-cell table:style-name="ce27" office:value-type="float" office:value="34915677.99" calcext:value-type="float">
            <text:p>34 915 677,9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00000:2955</text:p>
          </table:table-cell>
          <table:table-cell table:style-name="ce27" office:value-type="float" office:value="4653757.3" calcext:value-type="float">
            <text:p>4 653 757,3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00000:2807</text:p>
          </table:table-cell>
          <table:table-cell table:style-name="ce27" office:value-type="float" office:value="1181261.07" calcext:value-type="float">
            <text:p>1 181 261,0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00:6658</text:p>
          </table:table-cell>
          <table:table-cell table:style-name="ce27" office:value-type="float" office:value="159215.32" calcext:value-type="float">
            <text:p>159 215,3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00000:3111</text:p>
          </table:table-cell>
          <table:table-cell table:style-name="ce27" office:value-type="float" office:value="2622636.87" calcext:value-type="float">
            <text:p>2 622 636,8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801:27</text:p>
          </table:table-cell>
          <table:table-cell table:style-name="ce27" office:value-type="float" office:value="1284817.32" calcext:value-type="float">
            <text:p>1 284 817,3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819:259</text:p>
          </table:table-cell>
          <table:table-cell table:style-name="ce27" office:value-type="float" office:value="45361230.29" calcext:value-type="float">
            <text:p>45 361 230,2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00000:2992</text:p>
          </table:table-cell>
          <table:table-cell table:style-name="ce27" office:value-type="float" office:value="7924215.47" calcext:value-type="float">
            <text:p>7 924 215,4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00000:3006</text:p>
          </table:table-cell>
          <table:table-cell table:style-name="ce27" office:value-type="float" office:value="31712118.24" calcext:value-type="float">
            <text:p>31 712 118,2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801:181</text:p>
          </table:table-cell>
          <table:table-cell table:style-name="ce27" office:value-type="float" office:value="41737.83" calcext:value-type="float">
            <text:p>41 737,8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650:565</text:p>
          </table:table-cell>
          <table:table-cell table:style-name="ce27" office:value-type="float" office:value="49148.62" calcext:value-type="float">
            <text:p>49 148,6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2255:374</text:p>
          </table:table-cell>
          <table:table-cell table:style-name="ce27" office:value-type="float" office:value="332045.37" calcext:value-type="float">
            <text:p>332 045,3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00000:2959</text:p>
          </table:table-cell>
          <table:table-cell table:style-name="ce27" office:value-type="float" office:value="22626918.69" calcext:value-type="float">
            <text:p>22 626 918,6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00003:367</text:p>
          </table:table-cell>
          <table:table-cell table:style-name="ce27" office:value-type="float" office:value="410032.12" calcext:value-type="float">
            <text:p>410 032,1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410:172</text:p>
          </table:table-cell>
          <table:table-cell table:style-name="ce27" office:value-type="float" office:value="847435.76" calcext:value-type="float">
            <text:p>847 435,7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00003:368</text:p>
          </table:table-cell>
          <table:table-cell table:style-name="ce27" office:value-type="float" office:value="451670.1" calcext:value-type="float">
            <text:p>451 670,1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80:32</text:p>
          </table:table-cell>
          <table:table-cell table:style-name="ce27" office:value-type="float" office:value="114303.81" calcext:value-type="float">
            <text:p>114 303,8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30366:1304</text:p>
          </table:table-cell>
          <table:table-cell table:style-name="ce27" office:value-type="float" office:value="50612.97" calcext:value-type="float">
            <text:p>50 612,9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20:205</text:p>
          </table:table-cell>
          <table:table-cell table:style-name="ce27" office:value-type="float" office:value="65621.79" calcext:value-type="float">
            <text:p>65 621,7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2046:1</text:p>
          </table:table-cell>
          <table:table-cell table:style-name="ce27" office:value-type="float" office:value="284894.06" calcext:value-type="float">
            <text:p>284 894,0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37:229</text:p>
          </table:table-cell>
          <table:table-cell table:style-name="ce27" office:value-type="float" office:value="43676.32" calcext:value-type="float">
            <text:p>43 676,3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00000:3430</text:p>
          </table:table-cell>
          <table:table-cell table:style-name="ce27" office:value-type="float" office:value="243024.29" calcext:value-type="float">
            <text:p>243 024,2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801:254</text:p>
          </table:table-cell>
          <table:table-cell table:style-name="ce27" office:value-type="float" office:value="57009.27" calcext:value-type="float">
            <text:p>57 009,2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00000:3402</text:p>
          </table:table-cell>
          <table:table-cell table:style-name="ce27" office:value-type="float" office:value="2287223.68" calcext:value-type="float">
            <text:p>2 287 223,6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75:2</text:p>
          </table:table-cell>
          <table:table-cell table:style-name="ce27" office:value-type="float" office:value="85490443.17" calcext:value-type="float">
            <text:p>85 490 443,1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00000:3143</text:p>
          </table:table-cell>
          <table:table-cell table:style-name="ce27" office:value-type="float" office:value="792231.75" calcext:value-type="float">
            <text:p>792 231,7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801:190</text:p>
          </table:table-cell>
          <table:table-cell table:style-name="ce27" office:value-type="float" office:value="28101277.44" calcext:value-type="float">
            <text:p>28 101 277,4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801:150</text:p>
          </table:table-cell>
          <table:table-cell table:style-name="ce27" office:value-type="float" office:value="12949626.67" calcext:value-type="float">
            <text:p>12 949 626,6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647:253</text:p>
          </table:table-cell>
          <table:table-cell table:style-name="ce27" office:value-type="float" office:value="91719.66" calcext:value-type="float">
            <text:p>91 719,6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330:413</text:p>
          </table:table-cell>
          <table:table-cell table:style-name="ce27" office:value-type="float" office:value="434391.83" calcext:value-type="float">
            <text:p>434 391,8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561:37</text:p>
          </table:table-cell>
          <table:table-cell table:style-name="ce27" office:value-type="float" office:value="132905.27" calcext:value-type="float">
            <text:p>132 905,2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244:144</text:p>
          </table:table-cell>
          <table:table-cell table:style-name="ce27" office:value-type="float" office:value="238653.9" calcext:value-type="float">
            <text:p>238 653,9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101:95</text:p>
          </table:table-cell>
          <table:table-cell table:style-name="ce27" office:value-type="float" office:value="428720.78" calcext:value-type="float">
            <text:p>428 720,7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30366:1305</text:p>
          </table:table-cell>
          <table:table-cell table:style-name="ce27" office:value-type="float" office:value="50612.72" calcext:value-type="float">
            <text:p>50 612,7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5934</text:p>
          </table:table-cell>
          <table:table-cell table:style-name="ce27" office:value-type="float" office:value="72398.52" calcext:value-type="float">
            <text:p>72 398,5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650:567</text:p>
          </table:table-cell>
          <table:table-cell table:style-name="ce27" office:value-type="float" office:value="49152.78" calcext:value-type="float">
            <text:p>49 152,7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2:5931</text:p>
          </table:table-cell>
          <table:table-cell table:style-name="ce27" office:value-type="float" office:value="46960.18" calcext:value-type="float">
            <text:p>46 960,1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114:144</text:p>
          </table:table-cell>
          <table:table-cell table:style-name="ce27" office:value-type="float" office:value="1231059.84" calcext:value-type="float">
            <text:p>1 231 059,8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20002:246</text:p>
          </table:table-cell>
          <table:table-cell table:style-name="ce27" office:value-type="float" office:value="145518.87" calcext:value-type="float">
            <text:p>145 518,8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87:19</text:p>
          </table:table-cell>
          <table:table-cell table:style-name="ce27" office:value-type="float" office:value="1060161.65" calcext:value-type="float">
            <text:p>1 060 161,6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251:162</text:p>
          </table:table-cell>
          <table:table-cell table:style-name="ce27" office:value-type="float" office:value="1505087.7" calcext:value-type="float">
            <text:p>1 505 087,7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650:568</text:p>
          </table:table-cell>
          <table:table-cell table:style-name="ce27" office:value-type="float" office:value="51454.72" calcext:value-type="float">
            <text:p>51 454,7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650:569</text:p>
          </table:table-cell>
          <table:table-cell table:style-name="ce27" office:value-type="float" office:value="49174.33" calcext:value-type="float">
            <text:p>49 174,3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601:208</text:p>
          </table:table-cell>
          <table:table-cell table:style-name="ce27" office:value-type="float" office:value="210663.97" calcext:value-type="float">
            <text:p>210 663,9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394:55</text:p>
          </table:table-cell>
          <table:table-cell table:style-name="ce27" office:value-type="float" office:value="5341190.97" calcext:value-type="float">
            <text:p>5 341 190,9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10325:176</text:p>
          </table:table-cell>
          <table:table-cell table:style-name="ce27" office:value-type="float" office:value="298859.39" calcext:value-type="float">
            <text:p>298 859,3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443:59</text:p>
          </table:table-cell>
          <table:table-cell table:style-name="ce27" office:value-type="float" office:value="97704.72" calcext:value-type="float">
            <text:p>97 704,7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30364:367</text:p>
          </table:table-cell>
          <table:table-cell table:style-name="ce27" office:value-type="float" office:value="167057.06" calcext:value-type="float">
            <text:p>167 057,0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56:1</text:p>
          </table:table-cell>
          <table:table-cell table:style-name="ce27" office:value-type="float" office:value="324535.47" calcext:value-type="float">
            <text:p>324 535,4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00000:3776</text:p>
          </table:table-cell>
          <table:table-cell table:style-name="ce27" office:value-type="float" office:value="59838.77" calcext:value-type="float">
            <text:p>59 838,7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00003:369</text:p>
          </table:table-cell>
          <table:table-cell table:style-name="ce27" office:value-type="float" office:value="625240.21" calcext:value-type="float">
            <text:p>625 240,2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30359:964</text:p>
          </table:table-cell>
          <table:table-cell table:style-name="ce27" office:value-type="float" office:value="45414.33" calcext:value-type="float">
            <text:p>45 414,3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818:98</text:p>
          </table:table-cell>
          <table:table-cell table:style-name="ce27" office:value-type="float" office:value="3120.44" calcext:value-type="float">
            <text:p>3 120,4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561:7</text:p>
          </table:table-cell>
          <table:table-cell table:style-name="ce27" office:value-type="float" office:value="1642775.57" calcext:value-type="float">
            <text:p>1 642 775,5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10018:1079</text:p>
          </table:table-cell>
          <table:table-cell table:style-name="ce27" office:value-type="float" office:value="116295.21" calcext:value-type="float">
            <text:p>116 295,2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2:5932</text:p>
          </table:table-cell>
          <table:table-cell table:style-name="ce27" office:value-type="float" office:value="46960.47" calcext:value-type="float">
            <text:p>46 960,4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558:174</text:p>
          </table:table-cell>
          <table:table-cell table:style-name="ce27" office:value-type="float" office:value="231452.64" calcext:value-type="float">
            <text:p>231 452,6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244:143</text:p>
          </table:table-cell>
          <table:table-cell table:style-name="ce27" office:value-type="float" office:value="204924.41" calcext:value-type="float">
            <text:p>204 924,4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2:5927</text:p>
          </table:table-cell>
          <table:table-cell table:style-name="ce27" office:value-type="float" office:value="248895.35" calcext:value-type="float">
            <text:p>248 895,3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1101:606</text:p>
          </table:table-cell>
          <table:table-cell table:style-name="ce27" office:value-type="float" office:value="885625.57" calcext:value-type="float">
            <text:p>885 625,5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647:370</text:p>
          </table:table-cell>
          <table:table-cell table:style-name="ce27" office:value-type="float" office:value="440677.73" calcext:value-type="float">
            <text:p>440 677,7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00000:22</text:p>
          </table:table-cell>
          <table:table-cell table:style-name="ce27" office:value-type="float" office:value="33789266.87" calcext:value-type="float">
            <text:p>33 789 266,8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7:011306:23</text:p>
          </table:table-cell>
          <table:table-cell table:style-name="ce27" office:value-type="float" office:value="83487008.5" calcext:value-type="float">
            <text:p>83 487 008,5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7:011306:141</text:p>
          </table:table-cell>
          <table:table-cell table:style-name="ce27" office:value-type="float" office:value="408794.75" calcext:value-type="float">
            <text:p>408 794,7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86:794</text:p>
          </table:table-cell>
          <table:table-cell table:style-name="ce27" office:value-type="float" office:value="46312631.46" calcext:value-type="float">
            <text:p>46 312 631,4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759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507:33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6:26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6:2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101:89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2968:25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00000:652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76: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438:33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44:25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002:29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714:17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08:28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204:53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83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00000:177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60005:26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530:1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9:159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417:35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50023:2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2010:3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00000:155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097:21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00000:154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39:1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0904:31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539:2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539:1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33:20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533:23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9:385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540:39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4:410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33:24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10:383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11622:21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533:16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545:1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24:2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236:2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533:2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20908:41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1003:1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540:12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804:5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33:17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29:6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42: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549: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33:12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011627:17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33: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540:3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40:32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533:28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533:26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533:22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533:29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40:10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533:17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540:14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540:32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11617:16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11626:18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540:33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540:39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70:90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011617:16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E42AA9B629FAC095E2E77B7B153C6055DF3D52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10:10:39.7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5T01:08:05</meta:creation-date>
    <dc:date>2025-05-05T10:14:21.711000000</dc:date>
    <meta:generator>LibreOffice/6.3.1.2$Windows_X86_64 LibreOffice_project/b79626edf0065ac373bd1df5c28bd630b4424273</meta:generator>
    <meta:editing-duration>PT3M42S</meta:editing-duration>
    <meta:editing-cycles>1</meta:editing-cycles>
    <meta:document-statistic meta:table-count="1" meta:cell-count="8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