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15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47" calcext:value-type="float">
            <text:p>4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34" calcext:value-type="float">
            <text:p>13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20304:304</text:p>
          </table:table-cell>
          <table:table-cell table:style-name="ce27" office:value-type="float" office:value="441017.27" calcext:value-type="float">
            <text:p>441 017,2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20304:284</text:p>
          </table:table-cell>
          <table:table-cell table:style-name="ce27" office:value-type="float" office:value="322909.42" calcext:value-type="float">
            <text:p>322 909,4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20304:293</text:p>
          </table:table-cell>
          <table:table-cell table:style-name="ce27" office:value-type="float" office:value="545235.23" calcext:value-type="float">
            <text:p>545 235,2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20304:301</text:p>
          </table:table-cell>
          <table:table-cell table:style-name="ce27" office:value-type="float" office:value="545235.23" calcext:value-type="float">
            <text:p>545 235,2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102:1044</text:p>
          </table:table-cell>
          <table:table-cell table:style-name="ce27" office:value-type="float" office:value="76292731.22" calcext:value-type="float">
            <text:p>76 292 731,2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10133:483</text:p>
          </table:table-cell>
          <table:table-cell table:style-name="ce27" office:value-type="float" office:value="145963.88" calcext:value-type="float">
            <text:p>145 963,8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363:521</text:p>
          </table:table-cell>
          <table:table-cell table:style-name="ce27" office:value-type="float" office:value="224897.94" calcext:value-type="float">
            <text:p>224 897,9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1162:1071</text:p>
          </table:table-cell>
          <table:table-cell table:style-name="ce27" office:value-type="float" office:value="241590.85" calcext:value-type="float">
            <text:p>241 590,8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1023:477</text:p>
          </table:table-cell>
          <table:table-cell table:style-name="ce27" office:value-type="float" office:value="1748674.31" calcext:value-type="float">
            <text:p>1 748 674,3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1106:88</text:p>
          </table:table-cell>
          <table:table-cell table:style-name="ce27" office:value-type="float" office:value="5655377.77" calcext:value-type="float">
            <text:p>5 655 377,7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1030:936</text:p>
          </table:table-cell>
          <table:table-cell table:style-name="ce27" office:value-type="float" office:value="7352962.62" calcext:value-type="float">
            <text:p>7 352 962,6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210701:1206</text:p>
          </table:table-cell>
          <table:table-cell table:style-name="ce27" office:value-type="float" office:value="571565.08" calcext:value-type="float">
            <text:p>571 565,0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513:170</text:p>
          </table:table-cell>
          <table:table-cell table:style-name="ce27" office:value-type="float" office:value="2662924.64" calcext:value-type="float">
            <text:p>2 662 924,6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561:188</text:p>
          </table:table-cell>
          <table:table-cell table:style-name="ce27" office:value-type="float" office:value="661686.65" calcext:value-type="float">
            <text:p>661 686,6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70153:342</text:p>
          </table:table-cell>
          <table:table-cell table:style-name="ce27" office:value-type="float" office:value="323135.25" calcext:value-type="float">
            <text:p>323 135,2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505:170</text:p>
          </table:table-cell>
          <table:table-cell table:style-name="ce27" office:value-type="float" office:value="3057120.31" calcext:value-type="float">
            <text:p>3 057 120,3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2:010650:564</text:p>
          </table:table-cell>
          <table:table-cell table:style-name="ce27" office:value-type="float" office:value="327724.41" calcext:value-type="float">
            <text:p>327 724,4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4:010344:575</text:p>
          </table:table-cell>
          <table:table-cell table:style-name="ce27" office:value-type="float" office:value="192935.32" calcext:value-type="float">
            <text:p>192 935,3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9005:2448</text:p>
          </table:table-cell>
          <table:table-cell table:style-name="ce27" office:value-type="float" office:value="846411.47" calcext:value-type="float">
            <text:p>846 411,4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245:144</text:p>
          </table:table-cell>
          <table:table-cell table:style-name="ce27" office:value-type="float" office:value="2536251.32" calcext:value-type="float">
            <text:p>2 536 251,3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3:040028:59</text:p>
          </table:table-cell>
          <table:table-cell table:style-name="ce27" office:value-type="float" office:value="474621.33" calcext:value-type="float">
            <text:p>474 621,3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541:99</text:p>
          </table:table-cell>
          <table:table-cell table:style-name="ce27" office:value-type="float" office:value="13193259.15" calcext:value-type="float">
            <text:p>13 193 259,1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102:1042</text:p>
          </table:table-cell>
          <table:table-cell table:style-name="ce27" office:value-type="float" office:value="474721.34" calcext:value-type="float">
            <text:p>474 721,3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102:1043</text:p>
          </table:table-cell>
          <table:table-cell table:style-name="ce27" office:value-type="float" office:value="5018690.2" calcext:value-type="float">
            <text:p>5 018 690,2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102:1050</text:p>
          </table:table-cell>
          <table:table-cell table:style-name="ce27" office:value-type="float" office:value="5828119.73" calcext:value-type="float">
            <text:p>5 828 119,7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123:746</text:p>
          </table:table-cell>
          <table:table-cell table:style-name="ce27" office:value-type="float" office:value="370877.43" calcext:value-type="float">
            <text:p>370 877,4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1102:1047</text:p>
          </table:table-cell>
          <table:table-cell table:style-name="ce27" office:value-type="float" office:value="474721.34" calcext:value-type="float">
            <text:p>474 721,3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1102:1048</text:p>
          </table:table-cell>
          <table:table-cell table:style-name="ce27" office:value-type="float" office:value="584163.01" calcext:value-type="float">
            <text:p>584 163,0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123:745</text:p>
          </table:table-cell>
          <table:table-cell table:style-name="ce27" office:value-type="float" office:value="3903855.21" calcext:value-type="float">
            <text:p>3 903 855,2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102:1049</text:p>
          </table:table-cell>
          <table:table-cell table:style-name="ce27" office:value-type="float" office:value="5828119.73" calcext:value-type="float">
            <text:p>5 828 119,7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1102:1051</text:p>
          </table:table-cell>
          <table:table-cell table:style-name="ce27" office:value-type="float" office:value="87732158.51" calcext:value-type="float">
            <text:p>87 732 158,5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1102:1046</text:p>
          </table:table-cell>
          <table:table-cell table:style-name="ce27" office:value-type="float" office:value="584163.01" calcext:value-type="float">
            <text:p>584 163,0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102:1045</text:p>
          </table:table-cell>
          <table:table-cell table:style-name="ce27" office:value-type="float" office:value="5018690.2" calcext:value-type="float">
            <text:p>5 018 690,2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78:424</text:p>
          </table:table-cell>
          <table:table-cell table:style-name="ce27" office:value-type="float" office:value="5935186.12" calcext:value-type="float">
            <text:p>5 935 186,1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15:215</text:p>
          </table:table-cell>
          <table:table-cell table:style-name="ce27" office:value-type="float" office:value="1431209.54" calcext:value-type="float">
            <text:p>1 431 209,5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15:399</text:p>
          </table:table-cell>
          <table:table-cell table:style-name="ce27" office:value-type="float" office:value="1262970.38" calcext:value-type="float">
            <text:p>1 262 970,3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15:395</text:p>
          </table:table-cell>
          <table:table-cell table:style-name="ce27" office:value-type="float" office:value="1262970.38" calcext:value-type="float">
            <text:p>1 262 970,3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15:394</text:p>
          </table:table-cell>
          <table:table-cell table:style-name="ce27" office:value-type="float" office:value="558273.13" calcext:value-type="float">
            <text:p>558 273,1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10308:283</text:p>
          </table:table-cell>
          <table:table-cell table:style-name="ce27" office:value-type="float" office:value="1261393.69" calcext:value-type="float">
            <text:p>1 261 393,6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178:626</text:p>
          </table:table-cell>
          <table:table-cell table:style-name="ce27" office:value-type="float" office:value="1686328.58" calcext:value-type="float">
            <text:p>1 686 328,5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15:398</text:p>
          </table:table-cell>
          <table:table-cell table:style-name="ce27" office:value-type="float" office:value="793029.56" calcext:value-type="float">
            <text:p>793 029,5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15:397</text:p>
          </table:table-cell>
          <table:table-cell table:style-name="ce27" office:value-type="float" office:value="1275831.38" calcext:value-type="float">
            <text:p>1 275 831,3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15:396</text:p>
          </table:table-cell>
          <table:table-cell table:style-name="ce27" office:value-type="float" office:value="1269402.18" calcext:value-type="float">
            <text:p>1 269 402,1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381:16</text:p>
          </table:table-cell>
          <table:table-cell table:style-name="ce27" office:value-type="float" office:value="1066966.83" calcext:value-type="float">
            <text:p>1 066 966,8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3:5493</text:p>
          </table:table-cell>
          <table:table-cell table:style-name="ce27" office:value-type="float" office:value="1292864.01" calcext:value-type="float">
            <text:p>1 292 864,0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00000:1128</text:p>
          </table:table-cell>
          <table:table-cell table:style-name="ce27" office:value-type="float" office:value="1532825.32" calcext:value-type="float">
            <text:p>1 532 825,3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965:142</text:p>
          </table:table-cell>
          <table:table-cell table:style-name="ce27" office:value-type="float" office:value="406857.37" calcext:value-type="float">
            <text:p>406 857,3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605:12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605:9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10702:46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10702:65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702:65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702:65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702:65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702:66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702:66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20205:19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20205:32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00000:80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20205:17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20206:21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20206:22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20206:17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20304:26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102:19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1102:19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1701:130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1701:150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00000:80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0901:48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0901:57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0901:61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00000:397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601:153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1169:2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1417:48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11:15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10521:2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11417:48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1417:29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1417:31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11417:33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1417:57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9:011417:28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9:011417:23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595:126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316:3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1417:29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1701:151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605:27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00000:81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0:000000:1498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846:20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845:10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33:15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1417:26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9:011417:26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846:19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9:011417:33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1417:30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11417:26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846:19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9:011417:32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9:011417:35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4:218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04:202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10603:198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13:550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4:192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4:193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04:191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20205:32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10603:196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4:193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257:84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428:46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20304:43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20206:37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20304:43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20304:43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10171:18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20501:28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4:213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13:449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50003:43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50015:91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1:010901:80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4:192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2:020205:32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13:389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04:203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20501:25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595:126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2:020501:23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3:020007:30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6:013901:183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13:544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5:011102:35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04:215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04:193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04:194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20202:85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2:020206:37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2:010603:196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2:010603:199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2:020304:43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2:010702:42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57:106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1:010901:80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2:020501:23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13:544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360:43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2:020406:11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1:010701:104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10960:13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0964:16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0801:62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10925:19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4:010964:16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10925:20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10911:25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10921:147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0921:14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10911:249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11000:137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4:010925:19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4:010925:19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11136:2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4:010911:25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4:010921:146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4:011130:18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11149:16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4:010965:143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4:010921:15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62:858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2:010702:644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4:010921:152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4:010925:19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296:670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4:011000:1595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21013:271</text:p>
          </table:table-cell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97FCEC7E6F9C8169A0289F42A4C10A9F1C3F8B4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.00.0000</text:date>, <text:time style:data-style-name="N2" text:time-value="09:01:41.9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05T00:01:24</meta:creation-date>
    <dc:date>2025-05-05T09:04:33.894000000</dc:date>
    <meta:generator>LibreOffice/6.3.1.2$Windows_X86_64 LibreOffice_project/b79626edf0065ac373bd1df5c28bd630b4424273</meta:generator>
    <meta:editing-duration>PT2M53S</meta:editing-duration>
    <meta:editing-cycles>1</meta:editing-cycles>
    <meta:document-statistic meta:table-count="1" meta:cell-count="8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