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14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0" calcext:value-type="float">
            <text:p>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30" calcext:value-type="float">
            <text:p>23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00000:2721</text:p>
          </table:table-cell>
          <table:table-cell table:style-name="ce28" office:value-type="float" office:value="1459706.34" calcext:value-type="float">
            <text:p>1 459 706,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2916:80</text:p>
          </table:table-cell>
          <table:table-cell table:style-name="ce28" office:value-type="float" office:value="1391714.2" calcext:value-type="float">
            <text:p>1 391 714,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2916:83</text:p>
          </table:table-cell>
          <table:table-cell table:style-name="ce28" office:value-type="float" office:value="1387464.69" calcext:value-type="float">
            <text:p>1 387 464,6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2916:99</text:p>
          </table:table-cell>
          <table:table-cell table:style-name="ce28" office:value-type="float" office:value="1060198.57" calcext:value-type="float">
            <text:p>1 060 198,5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2924:154</text:p>
          </table:table-cell>
          <table:table-cell table:style-name="ce28" office:value-type="float" office:value="1037904.68" calcext:value-type="float">
            <text:p>1 037 904,6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2924:170</text:p>
          </table:table-cell>
          <table:table-cell table:style-name="ce28" office:value-type="float" office:value="1114694.76" calcext:value-type="float">
            <text:p>1 114 694,7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24:54</text:p>
          </table:table-cell>
          <table:table-cell table:style-name="ce28" office:value-type="float" office:value="1117171.86" calcext:value-type="float">
            <text:p>1 117 171,8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2996:129</text:p>
          </table:table-cell>
          <table:table-cell table:style-name="ce28" office:value-type="float" office:value="1417211.25" calcext:value-type="float">
            <text:p>1 417 211,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2996:142</text:p>
          </table:table-cell>
          <table:table-cell table:style-name="ce28" office:value-type="float" office:value="1112217.66" calcext:value-type="float">
            <text:p>1 112 217,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996:143</text:p>
          </table:table-cell>
          <table:table-cell table:style-name="ce28" office:value-type="float" office:value="1092400.86" calcext:value-type="float">
            <text:p>1 092 400,8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996:144</text:p>
          </table:table-cell>
          <table:table-cell table:style-name="ce28" office:value-type="float" office:value="1003225.28" calcext:value-type="float">
            <text:p>1 003 225,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996:145</text:p>
          </table:table-cell>
          <table:table-cell table:style-name="ce28" office:value-type="float" office:value="1003225.28" calcext:value-type="float">
            <text:p>1 003 225,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01001:2979</text:p>
          </table:table-cell>
          <table:table-cell table:style-name="ce28" office:value-type="float" office:value="401110.58" calcext:value-type="float">
            <text:p>401 110,5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82:849</text:p>
          </table:table-cell>
          <table:table-cell table:style-name="ce28" office:value-type="float" office:value="709511.84" calcext:value-type="float">
            <text:p>709 511,8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0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69:432</text:p>
          </table:table-cell>
          <table:table-cell table:style-name="ce28" office:value-type="float" office:value="341231.17" calcext:value-type="float">
            <text:p>341 231,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45:131</text:p>
          </table:table-cell>
          <table:table-cell table:style-name="ce28" office:value-type="float" office:value="679786.48" calcext:value-type="float">
            <text:p>679 786,4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69:236</text:p>
          </table:table-cell>
          <table:table-cell table:style-name="ce28" office:value-type="float" office:value="2849702.73" calcext:value-type="float">
            <text:p>2 849 702,7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125:205</text:p>
          </table:table-cell>
          <table:table-cell table:style-name="ce28" office:value-type="float" office:value="947593.59" calcext:value-type="float">
            <text:p>947 593,5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9:732</text:p>
          </table:table-cell>
          <table:table-cell table:style-name="ce28" office:value-type="float" office:value="524677.43" calcext:value-type="float">
            <text:p>524 677,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104:541</text:p>
          </table:table-cell>
          <table:table-cell table:style-name="ce28" office:value-type="float" office:value="1024052.63" calcext:value-type="float">
            <text:p>1 024 052,6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10:3281</text:p>
          </table:table-cell>
          <table:table-cell table:style-name="ce28" office:value-type="float" office:value="537241.87" calcext:value-type="float">
            <text:p>537 241,8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563:137</text:p>
          </table:table-cell>
          <table:table-cell table:style-name="ce28" office:value-type="float" office:value="537597.55" calcext:value-type="float">
            <text:p>537 597,5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538:573</text:p>
          </table:table-cell>
          <table:table-cell table:style-name="ce28" office:value-type="float" office:value="258361.1" calcext:value-type="float">
            <text:p>258 361,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0:3823</text:p>
          </table:table-cell>
          <table:table-cell table:style-name="ce28" office:value-type="float" office:value="353591.14" calcext:value-type="float">
            <text:p>353 591,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33:732</text:p>
          </table:table-cell>
          <table:table-cell table:style-name="ce28" office:value-type="float" office:value="396945.79" calcext:value-type="float">
            <text:p>396 945,7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508</text:p>
          </table:table-cell>
          <table:table-cell table:style-name="ce28" office:value-type="float" office:value="1670845.88" calcext:value-type="float">
            <text:p>1 670 845,8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001:1128</text:p>
          </table:table-cell>
          <table:table-cell table:style-name="ce28" office:value-type="float" office:value="2286236.1" calcext:value-type="float">
            <text:p>2 286 236,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22010:132</text:p>
          </table:table-cell>
          <table:table-cell table:style-name="ce28" office:value-type="float" office:value="2492723" calcext:value-type="float">
            <text:p>2 492 723,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30102:621</text:p>
          </table:table-cell>
          <table:table-cell table:style-name="ce28" office:value-type="float" office:value="1254194.07" calcext:value-type="float">
            <text:p>1 254 194,0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303:159</text:p>
          </table:table-cell>
          <table:table-cell table:style-name="ce28" office:value-type="float" office:value="295725.48" calcext:value-type="float">
            <text:p>295 725,4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4143</text:p>
          </table:table-cell>
          <table:table-cell table:style-name="ce28" office:value-type="float" office:value="627430.82" calcext:value-type="float">
            <text:p>627 430,8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54:90</text:p>
          </table:table-cell>
          <table:table-cell table:style-name="ce28" office:value-type="float" office:value="4133036.67" calcext:value-type="float">
            <text:p>4 133 036,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300:1571</text:p>
          </table:table-cell>
          <table:table-cell table:style-name="ce28" office:value-type="float" office:value="618409.28" calcext:value-type="float">
            <text:p>618 409,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008:84</text:p>
          </table:table-cell>
          <table:table-cell table:style-name="ce28" office:value-type="float" office:value="3944300.19" calcext:value-type="float">
            <text:p>3 944 300,1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10387:420</text:p>
          </table:table-cell>
          <table:table-cell table:style-name="ce28" office:value-type="float" office:value="1341912.19" calcext:value-type="float">
            <text:p>1 341 912,1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38:574</text:p>
          </table:table-cell>
          <table:table-cell table:style-name="ce28" office:value-type="float" office:value="2165791.05" calcext:value-type="float">
            <text:p>2 165 791,0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001:864</text:p>
          </table:table-cell>
          <table:table-cell table:style-name="ce28" office:value-type="float" office:value="1101094.34" calcext:value-type="float">
            <text:p>1 101 094,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9:108</text:p>
          </table:table-cell>
          <table:table-cell table:style-name="ce28" office:value-type="float" office:value="638165.07" calcext:value-type="float">
            <text:p>638 165,0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576</text:p>
          </table:table-cell>
          <table:table-cell table:style-name="ce28" office:value-type="float" office:value="618409.28" calcext:value-type="float">
            <text:p>618 409,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574</text:p>
          </table:table-cell>
          <table:table-cell table:style-name="ce28" office:value-type="float" office:value="603685.25" calcext:value-type="float">
            <text:p>603 685,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1573</text:p>
          </table:table-cell>
          <table:table-cell table:style-name="ce28" office:value-type="float" office:value="1207370.5" calcext:value-type="float">
            <text:p>1 207 370,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300:647</text:p>
          </table:table-cell>
          <table:table-cell table:style-name="ce28" office:value-type="float" office:value="2116294.04" calcext:value-type="float">
            <text:p>2 116 294,0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001:759</text:p>
          </table:table-cell>
          <table:table-cell table:style-name="ce28" office:value-type="float" office:value="1096027.95" calcext:value-type="float">
            <text:p>1 096 027,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22008:45</text:p>
          </table:table-cell>
          <table:table-cell table:style-name="ce28" office:value-type="float" office:value="1554698.63" calcext:value-type="float">
            <text:p>1 554 698,6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3199</text:p>
          </table:table-cell>
          <table:table-cell table:style-name="ce28" office:value-type="float" office:value="3672599.6" calcext:value-type="float">
            <text:p>3 672 599,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2996:6</text:p>
          </table:table-cell>
          <table:table-cell table:style-name="ce28" office:value-type="float" office:value="21219697.64" calcext:value-type="float">
            <text:p>21 219 697,6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1885</text:p>
          </table:table-cell>
          <table:table-cell table:style-name="ce28" office:value-type="float" office:value="884071.86" calcext:value-type="float">
            <text:p>884 071,8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83:1212</text:p>
          </table:table-cell>
          <table:table-cell table:style-name="ce28" office:value-type="float" office:value="1736977.75" calcext:value-type="float">
            <text:p>1 736 977,7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503:161</text:p>
          </table:table-cell>
          <table:table-cell table:style-name="ce28" office:value-type="float" office:value="916887.52" calcext:value-type="float">
            <text:p>916 887,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1104:540</text:p>
          </table:table-cell>
          <table:table-cell table:style-name="ce28" office:value-type="float" office:value="497670.44" calcext:value-type="float">
            <text:p>497 670,4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13" office:value-type="string" calcext:value-type="string">
            <text:p>21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21:5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21:5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36:1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36:16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36:16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36:61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36:61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36:61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36:3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36:3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202:9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202:9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25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806:3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237: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237:3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37: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37: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37: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37: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00000:92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228:1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28:13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228:13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228:1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28:1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28:2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228:2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28:21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228:2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228:22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228:24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228:2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228:2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28:24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228:24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28:24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228:24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300:163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300:16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16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300:4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300:157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300:158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300:158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300:16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300:43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21012:29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74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927:78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28:6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59:17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101:3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14:10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005:16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355:4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86:18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28:20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39:11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39:19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124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00000:295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245:2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10017:81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5:87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10005:12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10:64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00000:36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02:1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3:12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2:348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28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702:231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702:23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501:106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804:6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302:29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20049:30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00000:24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17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300:157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9005:180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44: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2401:148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18:6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0104:1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514:27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448:28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20440:18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00000:61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00000:75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668:2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1124: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39:169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1202:9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460:6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460:64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29:22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1806:3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54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07: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13: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352:29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00000:283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1: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33:5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33:7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446:7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36:5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4:53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36: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00000:43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47:39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3:9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1:18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00000:404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17:5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48:1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00000:79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20239:2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76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228:6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09005:181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00000:9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404:45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1:249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31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1:24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1166:10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128: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9005:17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24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9005:181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4737: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237: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44:3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29:2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05:48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00000:38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21:64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10006:178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00000:38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00000:307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00000:7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905:8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20310:18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263:1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20260:17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1:250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10: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21: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1:246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00000:93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2401:14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404:43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19:4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00:432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602:22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2401:148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300:158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2401:148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36:37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00000:91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15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1:154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0701:93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0701:93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20229:1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00000:332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89:14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0407:11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701:44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20229:17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529:22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20084:3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229:17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20229:16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229:16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20229:17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2121:66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10002:159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22:1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424:75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82:25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00000:115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00000:115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382:129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98:32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382:129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98:32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208:15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382:129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98:32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705:7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382:129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98:31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98:32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98:31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98:32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48:133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63:93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84:73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78:23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382:128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98:32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98:32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98:31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382:129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527:14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78:23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50001:11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527:14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527:14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2:191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00000:18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00000:187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6:012913: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83:560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83:56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83:569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3:567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6:000000:329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083:564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083:568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83:562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083:566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83:561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083:565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6:012916:103</text:p>
          </table:table-cell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8D35E5B6A85CA9A911D868473E3620A52CD61A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 style:data-style-name="N2" text:time-value="09:57:53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7T00:57:31</meta:creation-date>
    <dc:date>2025-01-27T10:01:25.840000000</dc:date>
    <meta:generator>LibreOffice/6.3.1.2$Windows_X86_64 LibreOffice_project/b79626edf0065ac373bd1df5c28bd630b4424273</meta:generator>
    <meta:editing-duration>PT3M34S</meta:editing-duration>
    <meta:editing-cycles>1</meta:editing-cycles>
    <meta:document-statistic meta:table-count="1" meta:cell-count="12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