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1" calcext:value-type="float">
            <text:p>9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487:57</text:p>
          </table:table-cell>
          <table:table-cell table:style-name="ce28" office:value-type="float" office:value="92907.04" calcext:value-type="float">
            <text:p>92 907,0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2750</text:p>
          </table:table-cell>
          <table:table-cell table:style-name="ce28" office:value-type="float" office:value="570986.73" calcext:value-type="float">
            <text:p>570 986,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601:1532</text:p>
          </table:table-cell>
          <table:table-cell table:style-name="ce28" office:value-type="float" office:value="318031.44" calcext:value-type="float">
            <text:p>318 031,4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48:11</text:p>
          </table:table-cell>
          <table:table-cell table:style-name="ce28" office:value-type="float" office:value="639826.41" calcext:value-type="float">
            <text:p>639 826,4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39:174</text:p>
          </table:table-cell>
          <table:table-cell table:style-name="ce28" office:value-type="float" office:value="126542.95" calcext:value-type="float">
            <text:p>126 542,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40048:153</text:p>
          </table:table-cell>
          <table:table-cell table:style-name="ce28" office:value-type="float" office:value="849431.01" calcext:value-type="float">
            <text:p>849 431,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97</text:p>
          </table:table-cell>
          <table:table-cell table:style-name="ce28" office:value-type="float" office:value="149951.63" calcext:value-type="float">
            <text:p>149 951,6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101:98</text:p>
          </table:table-cell>
          <table:table-cell table:style-name="ce28" office:value-type="float" office:value="165673.28" calcext:value-type="float">
            <text:p>165 673,2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029:82</text:p>
          </table:table-cell>
          <table:table-cell table:style-name="ce28" office:value-type="float" office:value="226607.6" calcext:value-type="float">
            <text:p>226 607,6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08:5</text:p>
          </table:table-cell>
          <table:table-cell table:style-name="ce28" office:value-type="float" office:value="529266.35" calcext:value-type="float">
            <text:p>529 266,3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6:52</text:p>
          </table:table-cell>
          <table:table-cell table:style-name="ce28" office:value-type="float" office:value="750886.2" calcext:value-type="float">
            <text:p>750 886,2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1:1751</text:p>
          </table:table-cell>
          <table:table-cell table:style-name="ce28" office:value-type="float" office:value="113012.99" calcext:value-type="float">
            <text:p>113 012,9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5924</text:p>
          </table:table-cell>
          <table:table-cell table:style-name="ce28" office:value-type="float" office:value="8317476.69" calcext:value-type="float">
            <text:p>8 317 476,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92</text:p>
          </table:table-cell>
          <table:table-cell table:style-name="ce28" office:value-type="float" office:value="171687.68" calcext:value-type="float">
            <text:p>171 687,6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2:5925</text:p>
          </table:table-cell>
          <table:table-cell table:style-name="ce28" office:value-type="float" office:value="6611227.63" calcext:value-type="float">
            <text:p>6 611 227,6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95:1268</text:p>
          </table:table-cell>
          <table:table-cell table:style-name="ce28" office:value-type="float" office:value="200340.26" calcext:value-type="float">
            <text:p>200 340,2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1492</text:p>
          </table:table-cell>
          <table:table-cell table:style-name="ce28" office:value-type="float" office:value="390227.28" calcext:value-type="float">
            <text:p>390 227,2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05:34</text:p>
          </table:table-cell>
          <table:table-cell table:style-name="ce28" office:value-type="float" office:value="1283975.28" calcext:value-type="float">
            <text:p>1 283 975,2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16:154</text:p>
          </table:table-cell>
          <table:table-cell table:style-name="ce28" office:value-type="float" office:value="760730.93" calcext:value-type="float">
            <text:p>760 730,9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101:6</text:p>
          </table:table-cell>
          <table:table-cell table:style-name="ce28" office:value-type="float" office:value="803240.98" calcext:value-type="float">
            <text:p>803 240,9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719</text:p>
          </table:table-cell>
          <table:table-cell table:style-name="ce28" office:value-type="float" office:value="422565.33" calcext:value-type="float">
            <text:p>422 565,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6:785</text:p>
          </table:table-cell>
          <table:table-cell table:style-name="ce28" office:value-type="float" office:value="1842270.33" calcext:value-type="float">
            <text:p>1 842 270,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5:1300</text:p>
          </table:table-cell>
          <table:table-cell table:style-name="ce28" office:value-type="float" office:value="1521234.11" calcext:value-type="float">
            <text:p>1 521 234,1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06:1809</text:p>
          </table:table-cell>
          <table:table-cell table:style-name="ce28" office:value-type="float" office:value="50259.98" calcext:value-type="float">
            <text:p>50 259,9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2:167</text:p>
          </table:table-cell>
          <table:table-cell table:style-name="ce28" office:value-type="float" office:value="674436.48" calcext:value-type="float">
            <text:p>674 436,4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11:154</text:p>
          </table:table-cell>
          <table:table-cell table:style-name="ce28" office:value-type="float" office:value="1071539.54" calcext:value-type="float">
            <text:p>1 071 539,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00005:1301</text:p>
          </table:table-cell>
          <table:table-cell table:style-name="ce28" office:value-type="float" office:value="1809249.17" calcext:value-type="float">
            <text:p>1 809 249,1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80:19</text:p>
          </table:table-cell>
          <table:table-cell table:style-name="ce28" office:value-type="float" office:value="436572" calcext:value-type="float">
            <text:p>436 572,0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18:148</text:p>
          </table:table-cell>
          <table:table-cell table:style-name="ce28" office:value-type="float" office:value="51150.86" calcext:value-type="float">
            <text:p>51 150,8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462</text:p>
          </table:table-cell>
          <table:table-cell table:style-name="ce28" office:value-type="float" office:value="281360.65" calcext:value-type="float">
            <text:p>281 360,6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22</text:p>
          </table:table-cell>
          <table:table-cell table:style-name="ce28" office:value-type="float" office:value="342924.85" calcext:value-type="float">
            <text:p>342 924,8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160</text:p>
          </table:table-cell>
          <table:table-cell table:style-name="ce28" office:value-type="float" office:value="487139.14" calcext:value-type="float">
            <text:p>487 139,1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750</text:p>
          </table:table-cell>
          <table:table-cell table:style-name="ce28" office:value-type="float" office:value="240943.5" calcext:value-type="float">
            <text:p>240 943,5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05:9</text:p>
          </table:table-cell>
          <table:table-cell table:style-name="ce28" office:value-type="float" office:value="312519.01" calcext:value-type="float">
            <text:p>312 519,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32:152</text:p>
          </table:table-cell>
          <table:table-cell table:style-name="ce28" office:value-type="float" office:value="373823.54" calcext:value-type="float">
            <text:p>373 823,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851:10</text:p>
          </table:table-cell>
          <table:table-cell table:style-name="ce28" office:value-type="float" office:value="165723.86" calcext:value-type="float">
            <text:p>165 723,8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417</text:p>
          </table:table-cell>
          <table:table-cell table:style-name="ce28" office:value-type="float" office:value="328285.8" calcext:value-type="float">
            <text:p>328 285,8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601:1533</text:p>
          </table:table-cell>
          <table:table-cell table:style-name="ce28" office:value-type="float" office:value="284840.85" calcext:value-type="float">
            <text:p>284 840,8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94</text:p>
          </table:table-cell>
          <table:table-cell table:style-name="ce28" office:value-type="float" office:value="202981.3" calcext:value-type="float">
            <text:p>202 981,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5:821</text:p>
          </table:table-cell>
          <table:table-cell table:style-name="ce28" office:value-type="float" office:value="63701.36" calcext:value-type="float">
            <text:p>63 701,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1169:133</text:p>
          </table:table-cell>
          <table:table-cell table:style-name="ce28" office:value-type="float" office:value="382904.25" calcext:value-type="float">
            <text:p>382 904,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81:263</text:p>
          </table:table-cell>
          <table:table-cell table:style-name="ce28" office:value-type="float" office:value="5499408.43" calcext:value-type="float">
            <text:p>5 499 408,4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471:253</text:p>
          </table:table-cell>
          <table:table-cell table:style-name="ce28" office:value-type="float" office:value="74041.42" calcext:value-type="float">
            <text:p>74 041,4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304:4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91: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28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91: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91:3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91:3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91:5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91: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1: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91:5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9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19:1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18:4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6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18:6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30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15: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3:1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513: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32:1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18: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10701:149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9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86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8:13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18:7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21: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504:39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0403:13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801:1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17:2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517:20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11:1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17:21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08: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17:2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511:2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17:2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17:4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517:3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17:21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17:5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07: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2001:10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17:1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86:10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2001:10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2001:15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21: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17:12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45:6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197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921:145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17: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17:24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7:27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344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21:1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33:30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29: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33:11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17:10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17: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26:2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33:30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1921:14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17:1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2001:1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2001:1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2001:14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7:30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17:7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17:12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17:9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00000:387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00000:198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17:23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17:2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2001:12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17:2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17: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944:9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87: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0404:26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33:31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17:3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17:30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17:1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601:2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5B6EA5BE9801397E5D7F59AEF266705776ED11F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1">
          <table:table-cell table:style-name="ce6" table:number-columns-repeated="7"/>
          <table:table-cell table:number-columns-repeated="57"/>
        </table:table-row>
        <table:table-row table:style-name="ro14" table:number-rows-repeated="104834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09:02:41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4T23:58:27</meta:creation-date>
    <dc:date>2025-05-05T09:13:10.567000000</dc:date>
    <meta:generator>LibreOffice/6.3.1.2$Windows_X86_64 LibreOffice_project/b79626edf0065ac373bd1df5c28bd630b4424273</meta:generator>
    <meta:editing-duration>PT17S</meta:editing-duration>
    <meta:editing-cycles>1</meta:editing-cycles>
    <meta:document-statistic meta:table-count="1" meta:cell-count="6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