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3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3" calcext:value-type="float">
            <text:p>28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549:47</text:p>
          </table:table-cell>
          <table:table-cell table:style-name="ce27" office:value-type="float" office:value="1963366.32" calcext:value-type="float">
            <text:p>1 963 366,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503:211</text:p>
          </table:table-cell>
          <table:table-cell table:style-name="ce27" office:value-type="float" office:value="1624220.64" calcext:value-type="float">
            <text:p>1 624 220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1:1215</text:p>
          </table:table-cell>
          <table:table-cell table:style-name="ce27" office:value-type="float" office:value="1513076.79" calcext:value-type="float">
            <text:p>1 513 076,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102:277</text:p>
          </table:table-cell>
          <table:table-cell table:style-name="ce27" office:value-type="float" office:value="573018.56" calcext:value-type="float">
            <text:p>573 018,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28:299</text:p>
          </table:table-cell>
          <table:table-cell table:style-name="ce27" office:value-type="float" office:value="3443597.02" calcext:value-type="float">
            <text:p>3 443 597,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44:570</text:p>
          </table:table-cell>
          <table:table-cell table:style-name="ce27" office:value-type="float" office:value="204433" calcext:value-type="float">
            <text:p>204 433,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67:202</text:p>
          </table:table-cell>
          <table:table-cell table:style-name="ce27" office:value-type="float" office:value="1478338.46" calcext:value-type="float">
            <text:p>1 478 338,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7456</text:p>
          </table:table-cell>
          <table:table-cell table:style-name="ce27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51:27</text:p>
          </table:table-cell>
          <table:table-cell table:style-name="ce27" office:value-type="float" office:value="883095.25" calcext:value-type="float">
            <text:p>883 095,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102:278</text:p>
          </table:table-cell>
          <table:table-cell table:style-name="ce27" office:value-type="float" office:value="575549.17" calcext:value-type="float">
            <text:p>575 549,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1:1278</text:p>
          </table:table-cell>
          <table:table-cell table:style-name="ce27" office:value-type="float" office:value="25907793.71" calcext:value-type="float">
            <text:p>25 907 793,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04:229</text:p>
          </table:table-cell>
          <table:table-cell table:style-name="ce27" office:value-type="float" office:value="5553580.9" calcext:value-type="float">
            <text:p>5 553 580,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50002:78</text:p>
          </table:table-cell>
          <table:table-cell table:style-name="ce27" office:value-type="float" office:value="5531195.61" calcext:value-type="float">
            <text:p>5 531 195,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18:192</text:p>
          </table:table-cell>
          <table:table-cell table:style-name="ce27" office:value-type="float" office:value="1247299.5" calcext:value-type="float">
            <text:p>1 247 299,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30204:2</text:p>
          </table:table-cell>
          <table:table-cell table:style-name="ce27" office:value-type="float" office:value="2701796.88" calcext:value-type="float">
            <text:p>2 701 796,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04:174</text:p>
          </table:table-cell>
          <table:table-cell table:style-name="ce27" office:value-type="float" office:value="1453026.43" calcext:value-type="float">
            <text:p>1 453 026,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90005:369</text:p>
          </table:table-cell>
          <table:table-cell table:style-name="ce27" office:value-type="float" office:value="2288245.44" calcext:value-type="float">
            <text:p>2 288 245,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098:166</text:p>
          </table:table-cell>
          <table:table-cell table:style-name="ce27" office:value-type="float" office:value="1413665.26" calcext:value-type="float">
            <text:p>1 413 665,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002:1028</text:p>
          </table:table-cell>
          <table:table-cell table:style-name="ce27" office:value-type="float" office:value="399206.17" calcext:value-type="float">
            <text:p>399 206,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5:476</text:p>
          </table:table-cell>
          <table:table-cell table:style-name="ce27" office:value-type="float" office:value="1614758.21" calcext:value-type="float">
            <text:p>1 614 758,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75:446</text:p>
          </table:table-cell>
          <table:table-cell table:style-name="ce27" office:value-type="float" office:value="676896.72" calcext:value-type="float">
            <text:p>676 896,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40032:241</text:p>
          </table:table-cell>
          <table:table-cell table:style-name="ce27" office:value-type="float" office:value="1652919.15" calcext:value-type="float">
            <text:p>1 652 919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1:175</text:p>
          </table:table-cell>
          <table:table-cell table:style-name="ce27" office:value-type="float" office:value="927193.57" calcext:value-type="float">
            <text:p>927 193,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13:1313</text:p>
          </table:table-cell>
          <table:table-cell table:style-name="ce27" office:value-type="float" office:value="21122.85" calcext:value-type="float">
            <text:p>21 122,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20016:552</text:p>
          </table:table-cell>
          <table:table-cell table:style-name="ce27" office:value-type="float" office:value="1213030.86" calcext:value-type="float">
            <text:p>1 213 030,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373:461</text:p>
          </table:table-cell>
          <table:table-cell table:style-name="ce27" office:value-type="float" office:value="1673908.11" calcext:value-type="float">
            <text:p>1 673 908,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05:477</text:p>
          </table:table-cell>
          <table:table-cell table:style-name="ce27" office:value-type="float" office:value="413728.89" calcext:value-type="float">
            <text:p>413 728,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06:466</text:p>
          </table:table-cell>
          <table:table-cell table:style-name="ce27" office:value-type="float" office:value="1138708.64" calcext:value-type="float">
            <text:p>1 138 708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54:554</text:p>
          </table:table-cell>
          <table:table-cell table:style-name="ce27" office:value-type="float" office:value="3354014.99" calcext:value-type="float">
            <text:p>3 354 014,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37:196</text:p>
          </table:table-cell>
          <table:table-cell table:style-name="ce27" office:value-type="float" office:value="429076.48" calcext:value-type="float">
            <text:p>429 076,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05:478</text:p>
          </table:table-cell>
          <table:table-cell table:style-name="ce27" office:value-type="float" office:value="411789.41" calcext:value-type="float">
            <text:p>411 789,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104:540</text:p>
          </table:table-cell>
          <table:table-cell table:style-name="ce27" office:value-type="float" office:value="558952.94" calcext:value-type="float">
            <text:p>558 952,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00000:577</text:p>
          </table:table-cell>
          <table:table-cell table:style-name="ce27" office:value-type="float" office:value="430327.15" calcext:value-type="float">
            <text:p>430 327,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408:216</text:p>
          </table:table-cell>
          <table:table-cell table:style-name="ce27" office:value-type="float" office:value="21532631.72" calcext:value-type="float">
            <text:p>21 532 631,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00000:1622</text:p>
          </table:table-cell>
          <table:table-cell table:style-name="ce27" office:value-type="float" office:value="887624" calcext:value-type="float">
            <text:p>887 624,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2:1014</text:p>
          </table:table-cell>
          <table:table-cell table:style-name="ce27" office:value-type="float" office:value="949045.64" calcext:value-type="float">
            <text:p>949 045,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901:584</text:p>
          </table:table-cell>
          <table:table-cell table:style-name="ce27" office:value-type="float" office:value="858287.03" calcext:value-type="float">
            <text:p>858 287,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4:185</text:p>
          </table:table-cell>
          <table:table-cell table:style-name="ce27" office:value-type="float" office:value="361753.24" calcext:value-type="float">
            <text:p>361 753,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04:186</text:p>
          </table:table-cell>
          <table:table-cell table:style-name="ce27" office:value-type="float" office:value="615423.94" calcext:value-type="float">
            <text:p>615 423,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136:70</text:p>
          </table:table-cell>
          <table:table-cell table:style-name="ce27" office:value-type="float" office:value="418739.22" calcext:value-type="float">
            <text:p>418 739,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1018</text:p>
          </table:table-cell>
          <table:table-cell table:style-name="ce27" office:value-type="float" office:value="916196.33" calcext:value-type="float">
            <text:p>916 196,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04:187</text:p>
          </table:table-cell>
          <table:table-cell table:style-name="ce27" office:value-type="float" office:value="361753.24" calcext:value-type="float">
            <text:p>361 753,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20:62</text:p>
          </table:table-cell>
          <table:table-cell table:style-name="ce27" office:value-type="float" office:value="1007790.8" calcext:value-type="float">
            <text:p>1 007 790,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501:1469</text:p>
          </table:table-cell>
          <table:table-cell table:style-name="ce27" office:value-type="float" office:value="867377.5" calcext:value-type="float">
            <text:p>867 377,5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501:1631</text:p>
          </table:table-cell>
          <table:table-cell table:style-name="ce27" office:value-type="float" office:value="887624" calcext:value-type="float">
            <text:p>887 624,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501:1467</text:p>
          </table:table-cell>
          <table:table-cell table:style-name="ce27" office:value-type="float" office:value="1286608.62" calcext:value-type="float">
            <text:p>1 286 608,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1072</text:p>
          </table:table-cell>
          <table:table-cell table:style-name="ce27" office:value-type="float" office:value="943481.17" calcext:value-type="float">
            <text:p>943 481,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701:873</text:p>
          </table:table-cell>
          <table:table-cell table:style-name="ce27" office:value-type="float" office:value="712795.89" calcext:value-type="float">
            <text:p>712 795,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60:138</text:p>
          </table:table-cell>
          <table:table-cell table:style-name="ce27" office:value-type="float" office:value="323995.56" calcext:value-type="float">
            <text:p>323 995,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60:137</text:p>
          </table:table-cell>
          <table:table-cell table:style-name="ce27" office:value-type="float" office:value="323995.56" calcext:value-type="float">
            <text:p>323 995,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20:64</text:p>
          </table:table-cell>
          <table:table-cell table:style-name="ce27" office:value-type="float" office:value="724593.77" calcext:value-type="float">
            <text:p>724 593,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64:128</text:p>
          </table:table-cell>
          <table:table-cell table:style-name="ce27" office:value-type="float" office:value="586881.55" calcext:value-type="float">
            <text:p>586 881,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83:5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83:5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83:5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83:5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83:5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83:5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83:5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83:5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83:5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83:5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83:5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83:5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3:5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83:5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3:5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83:5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3:5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83:5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83:5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83:5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83:5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83:5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83:5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83:5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83:5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3:5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3:5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3:5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83:5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83:5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83:5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3:59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83:5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3:5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83:5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83:5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3:5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83:59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83:59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83:5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83:6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83:6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83:6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83:6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83:6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83:6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83:6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83:6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3:6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3:6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83:6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83:6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83:6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83:6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83:6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83:6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83:6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83:6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3:6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3:6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83:6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83:6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3:6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3:6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83:6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83:6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83:6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83:6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3:6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3:6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3:6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3:6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83:6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83:6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9:6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9:7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1701:2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1701:3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00000:32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2913: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2916:1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946: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46: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0901:5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0901:4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901:8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201:9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201:9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408:1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408:1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408: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408: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408: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408:8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408: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408: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408: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408: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408: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408: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408: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01: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01: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42: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42: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09:1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40731:4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004:8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27:2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5520:8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02:2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74: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19:1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9:38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19:6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10:21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211701:3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160411: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7:010404: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2996: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50004:2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00000:16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00000:16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00000:15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9:27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00000:7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00000:23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7:000000:7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7:000000:7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7:010404:1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7:010405:11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34:79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00000:48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7:000000:11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7:010404:1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7:010405:11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7:010405:11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00000:23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00000:27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7:010404:1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7:000000:7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0:000000:150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7:000000:106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7:010405:11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00000:187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00000:18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00000:15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3:112008:3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41: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9:4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20447:1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21104:3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053104:17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00000:19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89:6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199:13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9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50047:3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59:95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59:9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00000:30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901:8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649:2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1:010901:8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7:2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62:7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2945: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0946:13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70157:4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554:4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52:16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71:14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70153:3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70149:2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10017:114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210353:19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538:5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568:1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677:1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210265:26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00000:7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10017:11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801: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20007:2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50013:3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125:26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02:6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67:2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318:3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20016:5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15:9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50008:7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20001:4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00000:25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70140:1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7:010803:50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727:4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00000:69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10304:34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3:9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401:2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3:020017:3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3:010018:10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30366:12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3:040023:2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845:2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151:1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81:1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05:4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529:2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204:2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10011:14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1005:4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00000:34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70150:2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00000:23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10018:10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282:1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246:8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00000:42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30368:7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00000:39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548:1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10018:10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3:010018:10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416:2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417:18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11401:2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076:3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3:050048:29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067:3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196:1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77:13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608:6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083:55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3:010018:10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07:26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205:4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005:4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52:16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3:020842: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70154:2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70157:4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70153:3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15:65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20229:1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32:3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34:13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33:5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31:4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12:1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40:90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31:4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177:18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85:16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28:7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529:2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185:7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191:6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94:28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229:1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10117:14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3:050047:3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98:30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98:3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98:30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136:6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98:3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98:3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05:18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7:010902:1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136: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540:30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98:3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98:3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98:3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98:3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98:3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4:010334:50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44:4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6331CA5D4F9870C07B8358B94CFCCDB232D5C0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0:19:22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4T01:15:52</meta:creation-date>
    <dc:date>2025-01-24T10:22:39.165000000</dc:dat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14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