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3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4" calcext:value-type="float">
            <text:p>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5:5</text:p>
          </table:table-cell>
          <table:table-cell table:style-name="ce27" office:value-type="float" office:value="41800.94" calcext:value-type="float">
            <text:p>41 800,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703:3</text:p>
          </table:table-cell>
          <table:table-cell table:style-name="ce27" office:value-type="float" office:value="725009.4" calcext:value-type="float">
            <text:p>725 009,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802:22</text:p>
          </table:table-cell>
          <table:table-cell table:style-name="ce27" office:value-type="float" office:value="2350569.56" calcext:value-type="float">
            <text:p>2 350 569,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208:131</text:p>
          </table:table-cell>
          <table:table-cell table:style-name="ce27" office:value-type="float" office:value="284723.46" calcext:value-type="float">
            <text:p>284 723,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45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519:30</text:p>
          </table:table-cell>
          <table:table-cell table:style-name="ce27" office:value-type="float" office:value="142328.81" calcext:value-type="float">
            <text:p>142 328,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906:152</text:p>
          </table:table-cell>
          <table:table-cell table:style-name="ce27" office:value-type="float" office:value="15205280.4" calcext:value-type="float">
            <text:p>15 205 280,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743:197</text:p>
          </table:table-cell>
          <table:table-cell table:style-name="ce27" office:value-type="float" office:value="367267.69" calcext:value-type="float">
            <text:p>367 267,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504:158</text:p>
          </table:table-cell>
          <table:table-cell table:style-name="ce27" office:value-type="float" office:value="53201.52" calcext:value-type="float">
            <text:p>53 201,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5:4</text:p>
          </table:table-cell>
          <table:table-cell table:style-name="ce27" office:value-type="float" office:value="39019.41" calcext:value-type="float">
            <text:p>39 019,4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743:196</text:p>
          </table:table-cell>
          <table:table-cell table:style-name="ce27" office:value-type="float" office:value="1081319.7" calcext:value-type="float">
            <text:p>1 081 319,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507</text:p>
          </table:table-cell>
          <table:table-cell table:style-name="ce27" office:value-type="float" office:value="81584.74" calcext:value-type="float">
            <text:p>81 584,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3:388</text:p>
          </table:table-cell>
          <table:table-cell table:style-name="ce27" office:value-type="float" office:value="44449.96" calcext:value-type="float">
            <text:p>44 449,9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52:218</text:p>
          </table:table-cell>
          <table:table-cell table:style-name="ce27" office:value-type="float" office:value="144900.43" calcext:value-type="float">
            <text:p>144 900,4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00714:583</text:p>
          </table:table-cell>
          <table:table-cell table:style-name="ce27" office:value-type="float" office:value="62534.02" calcext:value-type="float">
            <text:p>62 534,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6:215</text:p>
          </table:table-cell>
          <table:table-cell table:style-name="ce27" office:value-type="float" office:value="404541.68" calcext:value-type="float">
            <text:p>404 541,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02:198</text:p>
          </table:table-cell>
          <table:table-cell table:style-name="ce27" office:value-type="float" office:value="3895546.8" calcext:value-type="float">
            <text:p>3 895 546,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70:47</text:p>
          </table:table-cell>
          <table:table-cell table:style-name="ce27" office:value-type="float" office:value="504115.52" calcext:value-type="float">
            <text:p>504 115,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03:516</text:p>
          </table:table-cell>
          <table:table-cell table:style-name="ce27" office:value-type="float" office:value="490611.22" calcext:value-type="float">
            <text:p>490 611,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00000:1147</text:p>
          </table:table-cell>
          <table:table-cell table:style-name="ce27" office:value-type="float" office:value="1241795.2" calcext:value-type="float">
            <text:p>1 241 795,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404:733</text:p>
          </table:table-cell>
          <table:table-cell table:style-name="ce27" office:value-type="float" office:value="41850.12" calcext:value-type="float">
            <text:p>41 850,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66:182</text:p>
          </table:table-cell>
          <table:table-cell table:style-name="ce27" office:value-type="float" office:value="3773.09" calcext:value-type="float">
            <text:p>3 773,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00000:2106</text:p>
          </table:table-cell>
          <table:table-cell table:style-name="ce27" office:value-type="float" office:value="1121892.03" calcext:value-type="float">
            <text:p>1 121 892,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09:9</text:p>
          </table:table-cell>
          <table:table-cell table:style-name="ce27" office:value-type="float" office:value="2484561.49" calcext:value-type="float">
            <text:p>2 484 561,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1:1746</text:p>
          </table:table-cell>
          <table:table-cell table:style-name="ce27" office:value-type="float" office:value="248691.94" calcext:value-type="float">
            <text:p>248 691,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210265:580</text:p>
          </table:table-cell>
          <table:table-cell table:style-name="ce27" office:value-type="float" office:value="89448.13" calcext:value-type="float">
            <text:p>89 448,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1109:150</text:p>
          </table:table-cell>
          <table:table-cell table:style-name="ce27" office:value-type="float" office:value="102243.2" calcext:value-type="float">
            <text:p>102 243,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39:1976</text:p>
          </table:table-cell>
          <table:table-cell table:style-name="ce27" office:value-type="float" office:value="1489968.52" calcext:value-type="float">
            <text:p>1 489 968,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98:17</text:p>
          </table:table-cell>
          <table:table-cell table:style-name="ce27" office:value-type="float" office:value="553854.64" calcext:value-type="float">
            <text:p>553 854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1508:164</text:p>
          </table:table-cell>
          <table:table-cell table:style-name="ce27" office:value-type="float" office:value="1118502.2" calcext:value-type="float">
            <text:p>1 118 502,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39:1977</text:p>
          </table:table-cell>
          <table:table-cell table:style-name="ce27" office:value-type="float" office:value="584918.34" calcext:value-type="float">
            <text:p>584 918,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17:1163</text:p>
          </table:table-cell>
          <table:table-cell table:style-name="ce27" office:value-type="float" office:value="3942007.95" calcext:value-type="float">
            <text:p>3 942 007,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302:56</text:p>
          </table:table-cell>
          <table:table-cell table:style-name="ce27" office:value-type="float" office:value="539048.64" calcext:value-type="float">
            <text:p>539 048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00000:2107</text:p>
          </table:table-cell>
          <table:table-cell table:style-name="ce27" office:value-type="float" office:value="806216.93" calcext:value-type="float">
            <text:p>806 216,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00000:1504</text:p>
          </table:table-cell>
          <table:table-cell table:style-name="ce27" office:value-type="float" office:value="336516.78" calcext:value-type="float">
            <text:p>336 516,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302:127</text:p>
          </table:table-cell>
          <table:table-cell table:style-name="ce27" office:value-type="float" office:value="777544.5" calcext:value-type="float">
            <text:p>777 544,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0184:92</text:p>
          </table:table-cell>
          <table:table-cell table:style-name="ce27" office:value-type="float" office:value="90450.66" calcext:value-type="float">
            <text:p>90 450,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713:204</text:p>
          </table:table-cell>
          <table:table-cell table:style-name="ce27" office:value-type="float" office:value="449831.67" calcext:value-type="float">
            <text:p>449 831,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5:135</text:p>
          </table:table-cell>
          <table:table-cell table:style-name="ce27" office:value-type="float" office:value="115227.53" calcext:value-type="float">
            <text:p>115 227,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51002:904</text:p>
          </table:table-cell>
          <table:table-cell table:style-name="ce27" office:value-type="float" office:value="27756.12" calcext:value-type="float">
            <text:p>27 756,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206:96</text:p>
          </table:table-cell>
          <table:table-cell table:style-name="ce27" office:value-type="float" office:value="212404.92" calcext:value-type="float">
            <text:p>212 404,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36:216</text:p>
          </table:table-cell>
          <table:table-cell table:style-name="ce27" office:value-type="float" office:value="547773.15" calcext:value-type="float">
            <text:p>547 773,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402:194</text:p>
          </table:table-cell>
          <table:table-cell table:style-name="ce27" office:value-type="float" office:value="579694.73" calcext:value-type="float">
            <text:p>579 694,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017:240</text:p>
          </table:table-cell>
          <table:table-cell table:style-name="ce27" office:value-type="float" office:value="3096059.44" calcext:value-type="float">
            <text:p>3 096 059,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15:666</text:p>
          </table:table-cell>
          <table:table-cell table:style-name="ce27" office:value-type="float" office:value="95795.89" calcext:value-type="float">
            <text:p>95 795,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17:88</text:p>
          </table:table-cell>
          <table:table-cell table:style-name="ce27" office:value-type="float" office:value="76120.76" calcext:value-type="float">
            <text:p>76 120,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00000:1146</text:p>
          </table:table-cell>
          <table:table-cell table:style-name="ce27" office:value-type="float" office:value="94974754.52" calcext:value-type="float">
            <text:p>94 974 754,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01:57</text:p>
          </table:table-cell>
          <table:table-cell table:style-name="ce27" office:value-type="float" office:value="485963.75" calcext:value-type="float">
            <text:p>485 963,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1430</text:p>
          </table:table-cell>
          <table:table-cell table:style-name="ce27" office:value-type="float" office:value="162158.39" calcext:value-type="float">
            <text:p>162 158,3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133:4</text:p>
          </table:table-cell>
          <table:table-cell table:style-name="ce27" office:value-type="float" office:value="369416.49" calcext:value-type="float">
            <text:p>369 416,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201:144</text:p>
          </table:table-cell>
          <table:table-cell table:style-name="ce27" office:value-type="float" office:value="412567.06" calcext:value-type="float">
            <text:p>412 567,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9:181</text:p>
          </table:table-cell>
          <table:table-cell table:style-name="ce27" office:value-type="float" office:value="68316.72" calcext:value-type="float">
            <text:p>68 316,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10:294</text:p>
          </table:table-cell>
          <table:table-cell table:style-name="ce27" office:value-type="float" office:value="19951148.92" calcext:value-type="float">
            <text:p>19 951 148,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9:3837</text:p>
          </table:table-cell>
          <table:table-cell table:style-name="ce27" office:value-type="float" office:value="135256.57" calcext:value-type="float">
            <text:p>135 256,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01:146</text:p>
          </table:table-cell>
          <table:table-cell table:style-name="ce27" office:value-type="float" office:value="429661.05" calcext:value-type="float">
            <text:p>429 661,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385</text:p>
          </table:table-cell>
          <table:table-cell table:style-name="ce27" office:value-type="float" office:value="162742.54" calcext:value-type="float">
            <text:p>162 742,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201:145</text:p>
          </table:table-cell>
          <table:table-cell table:style-name="ce27" office:value-type="float" office:value="453616.21" calcext:value-type="float">
            <text:p>453 616,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7:270</text:p>
          </table:table-cell>
          <table:table-cell table:style-name="ce27" office:value-type="float" office:value="13212606.54" calcext:value-type="float">
            <text:p>13 212 606,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3:868</text:p>
          </table:table-cell>
          <table:table-cell table:style-name="ce27" office:value-type="float" office:value="170954.6" calcext:value-type="float">
            <text:p>170 954,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4:411</text:p>
          </table:table-cell>
          <table:table-cell table:style-name="ce27" office:value-type="float" office:value="146309.42" calcext:value-type="float">
            <text:p>146 309,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00000:9</text:p>
          </table:table-cell>
          <table:table-cell table:style-name="ce27" office:value-type="float" office:value="689614663.88" calcext:value-type="float">
            <text:p>689 614 663,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50:29</text:p>
          </table:table-cell>
          <table:table-cell table:style-name="ce27" office:value-type="float" office:value="285156.1" calcext:value-type="float">
            <text:p>285 156,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20:7</text:p>
          </table:table-cell>
          <table:table-cell table:style-name="ce27" office:value-type="float" office:value="424558.35" calcext:value-type="float">
            <text:p>424 558,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721:153</text:p>
          </table:table-cell>
          <table:table-cell table:style-name="ce27" office:value-type="float" office:value="2004322.5" calcext:value-type="float">
            <text:p>2 004 322,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5: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5:1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5:1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0203: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19: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89: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81:4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8: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31: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135: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1001:1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00000:62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62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34:9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22:1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00000:54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73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60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216: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00000:61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206:1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62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62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303: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00000:53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100:4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100:1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73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3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303: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4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21012: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62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59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00000:62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519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24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204: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58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00000:61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891: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903:80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47:3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10701:17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73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225: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61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5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303: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6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301: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206:1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62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61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14: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303:4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134: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22:1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891: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303:2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22:1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425: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61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00000:60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125: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1100: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77:1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503:1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79: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61: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006: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48: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176: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48: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385: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015:5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742:2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1401:2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014:104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409:21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501:3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711:1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205:2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0501:1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401:2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3:4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101:41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101:41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00000:29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004:4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46: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15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15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501:3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37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501:4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101:41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3:4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40034: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0703:14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0700:7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501:3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12000:16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205:2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65:9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38: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3:4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0601: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24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8A18CF86CB6862D15A1F43CAFE547B20AF7F9A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09:14:57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4T00:10:30</meta:creation-date>
    <dc:date>2025-01-24T09:16:25.726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7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