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3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2" calcext:value-type="float">
            <text:p>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37" calcext:value-type="float">
            <text:p>43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38:151</text:p>
          </table:table-cell>
          <table:table-cell table:style-name="ce27" office:value-type="float" office:value="1959636.65" calcext:value-type="float">
            <text:p>1 959 636,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901:837</text:p>
          </table:table-cell>
          <table:table-cell table:style-name="ce27" office:value-type="float" office:value="1269122.83" calcext:value-type="float">
            <text:p>1 269 122,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206:250</text:p>
          </table:table-cell>
          <table:table-cell table:style-name="ce27" office:value-type="float" office:value="1068923.42" calcext:value-type="float">
            <text:p>1 068 923,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205:223</text:p>
          </table:table-cell>
          <table:table-cell table:style-name="ce27" office:value-type="float" office:value="975957.98" calcext:value-type="float">
            <text:p>975 957,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901:838</text:p>
          </table:table-cell>
          <table:table-cell table:style-name="ce27" office:value-type="float" office:value="866632.03" calcext:value-type="float">
            <text:p>866 632,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46:846</text:p>
          </table:table-cell>
          <table:table-cell table:style-name="ce27" office:value-type="float" office:value="1734627.6" calcext:value-type="float">
            <text:p>1 734 627,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901:836</text:p>
          </table:table-cell>
          <table:table-cell table:style-name="ce27" office:value-type="float" office:value="1786174.04" calcext:value-type="float">
            <text:p>1 786 174,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603:491</text:p>
          </table:table-cell>
          <table:table-cell table:style-name="ce27" office:value-type="float" office:value="616886.12" calcext:value-type="float">
            <text:p>616 886,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6:1282</text:p>
          </table:table-cell>
          <table:table-cell table:style-name="ce27" office:value-type="float" office:value="317395.64" calcext:value-type="float">
            <text:p>317 395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06:121</text:p>
          </table:table-cell>
          <table:table-cell table:style-name="ce27" office:value-type="float" office:value="573882.31" calcext:value-type="float">
            <text:p>573 882,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1:1135</text:p>
          </table:table-cell>
          <table:table-cell table:style-name="ce27" office:value-type="float" office:value="1949670.62" calcext:value-type="float">
            <text:p>1 949 670,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5:189</text:p>
          </table:table-cell>
          <table:table-cell table:style-name="ce27" office:value-type="float" office:value="56421949.99" calcext:value-type="float">
            <text:p>56 421 949,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44:38</text:p>
          </table:table-cell>
          <table:table-cell table:style-name="ce27" office:value-type="float" office:value="3426177.33" calcext:value-type="float">
            <text:p>3 426 177,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4806</text:p>
          </table:table-cell>
          <table:table-cell table:style-name="ce27" office:value-type="float" office:value="20602304.59" calcext:value-type="float">
            <text:p>20 602 304,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201:763</text:p>
          </table:table-cell>
          <table:table-cell table:style-name="ce27" office:value-type="float" office:value="1925522.45" calcext:value-type="float">
            <text:p>1 925 522,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901:565</text:p>
          </table:table-cell>
          <table:table-cell table:style-name="ce27" office:value-type="float" office:value="858325.74" calcext:value-type="float">
            <text:p>858 325,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901:536</text:p>
          </table:table-cell>
          <table:table-cell table:style-name="ce27" office:value-type="float" office:value="432639.64" calcext:value-type="float">
            <text:p>432 639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901:535</text:p>
          </table:table-cell>
          <table:table-cell table:style-name="ce27" office:value-type="float" office:value="434008.75" calcext:value-type="float">
            <text:p>434 008,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206:115</text:p>
          </table:table-cell>
          <table:table-cell table:style-name="ce27" office:value-type="float" office:value="534462.43" calcext:value-type="float">
            <text:p>534 462,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206:117</text:p>
          </table:table-cell>
          <table:table-cell table:style-name="ce27" office:value-type="float" office:value="229818.84" calcext:value-type="float">
            <text:p>229 818,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205:85</text:p>
          </table:table-cell>
          <table:table-cell table:style-name="ce27" office:value-type="float" office:value="209830.21" calcext:value-type="float">
            <text:p>209 830,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205:91</text:p>
          </table:table-cell>
          <table:table-cell table:style-name="ce27" office:value-type="float" office:value="209830.21" calcext:value-type="float">
            <text:p>209 830,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901:564</text:p>
          </table:table-cell>
          <table:table-cell table:style-name="ce27" office:value-type="float" office:value="858325.74" calcext:value-type="float">
            <text:p>858 325,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901:597</text:p>
          </table:table-cell>
          <table:table-cell table:style-name="ce27" office:value-type="float" office:value="639375.67" calcext:value-type="float">
            <text:p>639 375,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901:563</text:p>
          </table:table-cell>
          <table:table-cell table:style-name="ce27" office:value-type="float" office:value="629791.88" calcext:value-type="float">
            <text:p>629 791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74:182</text:p>
          </table:table-cell>
          <table:table-cell table:style-name="ce27" office:value-type="float" office:value="1163200.7" calcext:value-type="float">
            <text:p>1 163 200,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55:534</text:p>
          </table:table-cell>
          <table:table-cell table:style-name="ce27" office:value-type="float" office:value="1981863.71" calcext:value-type="float">
            <text:p>1 981 863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06:499</text:p>
          </table:table-cell>
          <table:table-cell table:style-name="ce27" office:value-type="float" office:value="1831840.25" calcext:value-type="float">
            <text:p>1 831 840,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47:408</text:p>
          </table:table-cell>
          <table:table-cell table:style-name="ce27" office:value-type="float" office:value="1461824.96" calcext:value-type="float">
            <text:p>1 461 824,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04:458</text:p>
          </table:table-cell>
          <table:table-cell table:style-name="ce27" office:value-type="float" office:value="511506.16" calcext:value-type="float">
            <text:p>511 506,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92:1341</text:p>
          </table:table-cell>
          <table:table-cell table:style-name="ce27" office:value-type="float" office:value="12561141.5" calcext:value-type="float">
            <text:p>12 561 141,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1001:2097</text:p>
          </table:table-cell>
          <table:table-cell table:style-name="ce27" office:value-type="float" office:value="293233.84" calcext:value-type="float">
            <text:p>293 233,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02:1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102:2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01001:18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01001:19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01001:19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01001:19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01001:19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1001:19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1001:19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01001:19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1001:19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1001:19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01001:19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01001:19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01001:19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1001:19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1001:19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1001:19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1001:19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01001:19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01001:19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01001:19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01001:19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01001:19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01001:19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01001:19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01001:19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01001:19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01001:19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01001:19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01001:19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1001:19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1001:19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01001:19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01001:19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0206:2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236:1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236:1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236:1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236:1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236:1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236:1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236:2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236:2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236:2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36: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236:1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236:1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236:1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236:1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236:1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236:2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236:2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505:4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1201:6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06:1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06: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10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910:1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10:1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0:1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910:1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10:1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10:1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10:1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10:1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910:1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910:1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910:1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910:1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10:1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910:1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910:1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0501:5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814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00000:23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0701:12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3901:15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31:3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00000:8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20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1201:6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404:44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15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521: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65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65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500:8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1124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5:2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52: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00000:16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222:1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1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1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1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1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1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1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270:1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1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1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1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1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1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1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1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1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1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1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2:1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1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1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1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1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1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1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1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1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1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1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1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2: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1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1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1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2:1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1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2:1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1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10102:1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1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1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10102:1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8:010102:1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2:1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8:010102:1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8:010102:1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8:010102:1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8:010102:1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8:010102:1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2:1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2:1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2:1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8:010102:1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8:010102:1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8:010102: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8:010102:1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8:010102:1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8:010102:1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2:1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8:010102:1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10102:1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0501:4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20430:2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07:13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07:6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01:1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20430:2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01001:18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20206:3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505:1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00000:27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304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0301:1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3201:7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01001:19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106:2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5236: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102:2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53:9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352: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352: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400:2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0801:6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00000:63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910: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1513:1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0101:4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5236:2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539: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382:8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23:1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352: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01001:18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01001:18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01001:18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01001:18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01001:19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01001:19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01001:18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01001:18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01001:19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01001:18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01001:18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01001:19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01001:19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01001:18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01001:18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01001:18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01001:18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01001:18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01001:18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01001:18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01001:18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01001:18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01001:18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01001:19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01001:18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01001:18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01001:18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01001:19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01001:18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01001:18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01001:18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01001:19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01001:18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01001:18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01001:18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01001:18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01001:18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01001:18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01001:19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01001:18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01001:23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01001:23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01001:23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01001:23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01001:23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01001:23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01001:23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01001:23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01001:23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01001:23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01001:23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01001:23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01001:23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01001:23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01001:23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01001:23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01001:23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01001:23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01001:23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01001:24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01001:24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01001:23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01001:23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01001:23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01001:23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01001:22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01001:22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01001:23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01001:23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01001:23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01001:22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01001:24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01001:23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01001:23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01001:23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01001:23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01001:23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01001:23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01001:23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01001:23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01001:23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01001:23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01001:22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01001:23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01001:22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01001:22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01001:23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01001:22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01001:23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01001:23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01001:23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01001:23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01001:23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01001:22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01001:23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01001:22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01001:23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01001:23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01001:22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01001:22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01001:22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01001:23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01001:23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01001:23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01001:22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01001:23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01001:23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01001:23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01001:23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01001:23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01001:23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01001:23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01001:23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01001:23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01001:23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01001:23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01001:23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01001:23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01001:23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01001:23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01001:23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01001:23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01001:23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01001:23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01001:23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01001:23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01001:23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01001:23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01001:23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01001:23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01001:23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01001:23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01001:23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01001:23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01001:23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01001:23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01001:23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01001:23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01001:23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01001:24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01001:23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01001:23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01001:23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01001:23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01001:23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01001:23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01001:23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01001:23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01001:22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01001:23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01001:23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01001:24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01001:23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01001:23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01001:23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01001:23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01001:23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8:27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01001:19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01001:19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01001:19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01001:19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01001:19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01001:22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01001:22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01001:22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01001:22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01001:22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01001:22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01001:22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01001:22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01001:22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01001:22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01001:22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01001:22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01001:22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01001:19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01001:19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01001:19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01001:12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01001:19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01001:19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01001:19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01001:19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01001:19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00000:83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01001:19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01001:19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01001:19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01001:19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01001:19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01001:19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01001:19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01001:19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01001:22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01001:22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01001:22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01001:22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01001:22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01001:22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01001:22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01001:22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01001:22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01001:22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01001:22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01001:22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01001:22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01001:22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01001:22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01001:22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01001:22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01001:22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01001:22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01001:22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01001:22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01001:19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01001:19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01001:19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01001:19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01001:19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01001:19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01001:19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01001:22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01001:22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01001:22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01001:22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01001:22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01001:22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01001:22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01001:22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01001:22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01001:19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01001:19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01001:19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01001:19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01001:22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01001:19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01001:19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01001:19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01001:19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01001:19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267C928D818FE7BA5426377547B1481F04392D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7:11:23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7T08:10:53</meta:creation-date>
    <dc:date>2025-04-17T17:16:32.352000000</dc:date>
    <meta:generator>LibreOffice/6.3.1.2$Windows_X86_64 LibreOffice_project/b79626edf0065ac373bd1df5c28bd630b4424273</meta:generator>
    <meta:editing-duration>PT5M12S</meta:editing-duration>
    <meta:editing-cycles>1</meta:editing-cycles>
    <meta:document-statistic meta:table-count="1" meta:cell-count="19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