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3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16" calcext:value-type="float">
            <text:p>31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582</text:p>
          </table:table-cell>
          <table:table-cell table:style-name="ce27" office:value-type="float" office:value="75015.76" calcext:value-type="float">
            <text:p>75 015,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81</text:p>
          </table:table-cell>
          <table:table-cell table:style-name="ce27" office:value-type="float" office:value="90122.53" calcext:value-type="float">
            <text:p>90 122,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8009:389</text:p>
          </table:table-cell>
          <table:table-cell table:style-name="ce27" office:value-type="float" office:value="24575.4" calcext:value-type="float">
            <text:p>24 575,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44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265:92</text:p>
          </table:table-cell>
          <table:table-cell table:style-name="ce27" office:value-type="float" office:value="73323.69" calcext:value-type="float">
            <text:p>73 323,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603:213</text:p>
          </table:table-cell>
          <table:table-cell table:style-name="ce27" office:value-type="float" office:value="1790463.12" calcext:value-type="float">
            <text:p>1 790 463,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44:218</text:p>
          </table:table-cell>
          <table:table-cell table:style-name="ce27" office:value-type="float" office:value="153377.12" calcext:value-type="float">
            <text:p>153 377,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814:236</text:p>
          </table:table-cell>
          <table:table-cell table:style-name="ce27" office:value-type="float" office:value="406476.37" calcext:value-type="float">
            <text:p>406 476,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0704:94</text:p>
          </table:table-cell>
          <table:table-cell table:style-name="ce27" office:value-type="float" office:value="325695.14" calcext:value-type="float">
            <text:p>325 695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201:992</text:p>
          </table:table-cell>
          <table:table-cell table:style-name="ce27" office:value-type="float" office:value="323029.68" calcext:value-type="float">
            <text:p>323 029,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14:237</text:p>
          </table:table-cell>
          <table:table-cell table:style-name="ce27" office:value-type="float" office:value="471726.27" calcext:value-type="float">
            <text:p>471 726,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202:208</text:p>
          </table:table-cell>
          <table:table-cell table:style-name="ce27" office:value-type="float" office:value="100391.59" calcext:value-type="float">
            <text:p>100 391,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39:2369</text:p>
          </table:table-cell>
          <table:table-cell table:style-name="ce27" office:value-type="float" office:value="54516.11" calcext:value-type="float">
            <text:p>54 516,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1124:147</text:p>
          </table:table-cell>
          <table:table-cell table:style-name="ce27" office:value-type="float" office:value="497297.89" calcext:value-type="float">
            <text:p>497 297,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246</text:p>
          </table:table-cell>
          <table:table-cell table:style-name="ce27" office:value-type="float" office:value="183233.74" calcext:value-type="float">
            <text:p>183 233,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1201:993</text:p>
          </table:table-cell>
          <table:table-cell table:style-name="ce27" office:value-type="float" office:value="204243.86" calcext:value-type="float">
            <text:p>204 243,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902:76</text:p>
          </table:table-cell>
          <table:table-cell table:style-name="ce27" office:value-type="float" office:value="179892.54" calcext:value-type="float">
            <text:p>179 892,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802:1418</text:p>
          </table:table-cell>
          <table:table-cell table:style-name="ce27" office:value-type="float" office:value="129778.62" calcext:value-type="float">
            <text:p>129 778,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306</text:p>
          </table:table-cell>
          <table:table-cell table:style-name="ce27" office:value-type="float" office:value="329136.24" calcext:value-type="float">
            <text:p>329 136,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308</text:p>
          </table:table-cell>
          <table:table-cell table:style-name="ce27" office:value-type="float" office:value="224943.29" calcext:value-type="float">
            <text:p>224 943,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257</text:p>
          </table:table-cell>
          <table:table-cell table:style-name="ce27" office:value-type="float" office:value="170615.99" calcext:value-type="float">
            <text:p>170 615,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272</text:p>
          </table:table-cell>
          <table:table-cell table:style-name="ce27" office:value-type="float" office:value="158739.97" calcext:value-type="float">
            <text:p>158 739,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654</text:p>
          </table:table-cell>
          <table:table-cell table:style-name="ce27" office:value-type="float" office:value="31428.43" calcext:value-type="float">
            <text:p>31 428,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1000:1642</text:p>
          </table:table-cell>
          <table:table-cell table:style-name="ce27" office:value-type="float" office:value="301805.43" calcext:value-type="float">
            <text:p>301 805,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9:27</text:p>
          </table:table-cell>
          <table:table-cell table:style-name="ce27" office:value-type="float" office:value="465693.8" calcext:value-type="float">
            <text:p>465 693,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2201:211</text:p>
          </table:table-cell>
          <table:table-cell table:style-name="ce27" office:value-type="float" office:value="5860591.56" calcext:value-type="float">
            <text:p>5 860 591,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72:3</text:p>
          </table:table-cell>
          <table:table-cell table:style-name="ce27" office:value-type="float" office:value="500588.89" calcext:value-type="float">
            <text:p>500 588,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52:2816</text:p>
          </table:table-cell>
          <table:table-cell table:style-name="ce27" office:value-type="float" office:value="2334881.28" calcext:value-type="float">
            <text:p>2 334 881,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0701:2071</text:p>
          </table:table-cell>
          <table:table-cell table:style-name="ce27" office:value-type="float" office:value="16397.76" calcext:value-type="float">
            <text:p>16 397,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04:457</text:p>
          </table:table-cell>
          <table:table-cell table:style-name="ce27" office:value-type="float" office:value="182494.55" calcext:value-type="float">
            <text:p>182 494,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40002:2</text:p>
          </table:table-cell>
          <table:table-cell table:style-name="ce27" office:value-type="float" office:value="1076659.85" calcext:value-type="float">
            <text:p>1 076 659,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06:4</text:p>
          </table:table-cell>
          <table:table-cell table:style-name="ce27" office:value-type="float" office:value="474586.24" calcext:value-type="float">
            <text:p>474 586,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74:11</text:p>
          </table:table-cell>
          <table:table-cell table:style-name="ce27" office:value-type="float" office:value="489994.4" calcext:value-type="float">
            <text:p>489 994,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11:9</text:p>
          </table:table-cell>
          <table:table-cell table:style-name="ce27" office:value-type="float" office:value="559494.06" calcext:value-type="float">
            <text:p>559 494,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20:137</text:p>
          </table:table-cell>
          <table:table-cell table:style-name="ce27" office:value-type="float" office:value="144602.94" calcext:value-type="float">
            <text:p>144 602,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107:125</text:p>
          </table:table-cell>
          <table:table-cell table:style-name="ce27" office:value-type="float" office:value="5171370.7" calcext:value-type="float">
            <text:p>5 171 370,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0714:34</text:p>
          </table:table-cell>
          <table:table-cell table:style-name="ce27" office:value-type="float" office:value="56660.41" calcext:value-type="float">
            <text:p>56 660,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152:2818</text:p>
          </table:table-cell>
          <table:table-cell table:style-name="ce27" office:value-type="float" office:value="349570.65" calcext:value-type="float">
            <text:p>349 570,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521:188</text:p>
          </table:table-cell>
          <table:table-cell table:style-name="ce27" office:value-type="float" office:value="584513.05" calcext:value-type="float">
            <text:p>584 513,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819</text:p>
          </table:table-cell>
          <table:table-cell table:style-name="ce27" office:value-type="float" office:value="419401.31" calcext:value-type="float">
            <text:p>419 401,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521:318</text:p>
          </table:table-cell>
          <table:table-cell table:style-name="ce27" office:value-type="float" office:value="158978.37" calcext:value-type="float">
            <text:p>158 978,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14:24</text:p>
          </table:table-cell>
          <table:table-cell table:style-name="ce27" office:value-type="float" office:value="683248.48" calcext:value-type="float">
            <text:p>683 248,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11:8</text:p>
          </table:table-cell>
          <table:table-cell table:style-name="ce27" office:value-type="float" office:value="739600.61" calcext:value-type="float">
            <text:p>739 600,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27:11</text:p>
          </table:table-cell>
          <table:table-cell table:style-name="ce27" office:value-type="float" office:value="797389.01" calcext:value-type="float">
            <text:p>797 389,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72:9</text:p>
          </table:table-cell>
          <table:table-cell table:style-name="ce27" office:value-type="float" office:value="551490.03" calcext:value-type="float">
            <text:p>551 490,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12:20</text:p>
          </table:table-cell>
          <table:table-cell table:style-name="ce27" office:value-type="float" office:value="676218.7" calcext:value-type="float">
            <text:p>676 218,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17:7</text:p>
          </table:table-cell>
          <table:table-cell table:style-name="ce27" office:value-type="float" office:value="482240.15" calcext:value-type="float">
            <text:p>482 240,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902:626</text:p>
          </table:table-cell>
          <table:table-cell table:style-name="ce27" office:value-type="float" office:value="1159300.12" calcext:value-type="float">
            <text:p>1 159 300,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3008:171</text:p>
          </table:table-cell>
          <table:table-cell table:style-name="ce27" office:value-type="float" office:value="1967658.11" calcext:value-type="float">
            <text:p>1 967 658,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4:580</text:p>
          </table:table-cell>
          <table:table-cell table:style-name="ce27" office:value-type="float" office:value="80886.24" calcext:value-type="float">
            <text:p>80 886,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34:14</text:p>
          </table:table-cell>
          <table:table-cell table:style-name="ce27" office:value-type="float" office:value="412964.58" calcext:value-type="float">
            <text:p>412 964,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13:139</text:p>
          </table:table-cell>
          <table:table-cell table:style-name="ce27" office:value-type="float" office:value="226416.75" calcext:value-type="float">
            <text:p>226 416,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21:10</text:p>
          </table:table-cell>
          <table:table-cell table:style-name="ce27" office:value-type="float" office:value="554395.97" calcext:value-type="float">
            <text:p>554 395,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24:55</text:p>
          </table:table-cell>
          <table:table-cell table:style-name="ce27" office:value-type="float" office:value="73924.74" calcext:value-type="float">
            <text:p>73 924,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3008:172</text:p>
          </table:table-cell>
          <table:table-cell table:style-name="ce27" office:value-type="float" office:value="1879046.79" calcext:value-type="float">
            <text:p>1 879 046,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74:27</text:p>
          </table:table-cell>
          <table:table-cell table:style-name="ce27" office:value-type="float" office:value="70769.32" calcext:value-type="float">
            <text:p>70 769,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74:25</text:p>
          </table:table-cell>
          <table:table-cell table:style-name="ce27" office:value-type="float" office:value="70773.17" calcext:value-type="float">
            <text:p>70 773,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00000:3210</text:p>
          </table:table-cell>
          <table:table-cell table:style-name="ce27" office:value-type="float" office:value="412258.07" calcext:value-type="float">
            <text:p>412 258,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134:129</text:p>
          </table:table-cell>
          <table:table-cell table:style-name="ce27" office:value-type="float" office:value="447115.14" calcext:value-type="float">
            <text:p>447 115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40003:105</text:p>
          </table:table-cell>
          <table:table-cell table:style-name="ce27" office:value-type="float" office:value="487874.17" calcext:value-type="float">
            <text:p>487 874,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34:5</text:p>
          </table:table-cell>
          <table:table-cell table:style-name="ce27" office:value-type="float" office:value="430692.63" calcext:value-type="float">
            <text:p>430 692,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13:128</text:p>
          </table:table-cell>
          <table:table-cell table:style-name="ce27" office:value-type="float" office:value="144717.71" calcext:value-type="float">
            <text:p>144 717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71:13</text:p>
          </table:table-cell>
          <table:table-cell table:style-name="ce27" office:value-type="float" office:value="323845.85" calcext:value-type="float">
            <text:p>323 845,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00714:38</text:p>
          </table:table-cell>
          <table:table-cell table:style-name="ce27" office:value-type="float" office:value="56669.43" calcext:value-type="float">
            <text:p>56 669,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74:115</text:p>
          </table:table-cell>
          <table:table-cell table:style-name="ce27" office:value-type="float" office:value="70769.27" calcext:value-type="float">
            <text:p>70 769,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17:4</text:p>
          </table:table-cell>
          <table:table-cell table:style-name="ce27" office:value-type="float" office:value="1634564.34" calcext:value-type="float">
            <text:p>1 634 564,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20005:634</text:p>
          </table:table-cell>
          <table:table-cell table:style-name="ce27" office:value-type="float" office:value="1579744.87" calcext:value-type="float">
            <text:p>1 579 744,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00711:50</text:p>
          </table:table-cell>
          <table:table-cell table:style-name="ce27" office:value-type="float" office:value="64452.75" calcext:value-type="float">
            <text:p>64 452,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57:1036</text:p>
          </table:table-cell>
          <table:table-cell table:style-name="ce27" office:value-type="float" office:value="122070.34" calcext:value-type="float">
            <text:p>122 070,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24:14</text:p>
          </table:table-cell>
          <table:table-cell table:style-name="ce27" office:value-type="float" office:value="582118.45" calcext:value-type="float">
            <text:p>582 118,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31:253</text:p>
          </table:table-cell>
          <table:table-cell table:style-name="ce27" office:value-type="float" office:value="268450.88" calcext:value-type="float">
            <text:p>268 450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01002:32</text:p>
          </table:table-cell>
          <table:table-cell table:style-name="ce27" office:value-type="float" office:value="54759.5" calcext:value-type="float">
            <text:p>54 759,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01002:7</text:p>
          </table:table-cell>
          <table:table-cell table:style-name="ce27" office:value-type="float" office:value="58669.97" calcext:value-type="float">
            <text:p>58 669,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152:2817</text:p>
          </table:table-cell>
          <table:table-cell table:style-name="ce27" office:value-type="float" office:value="279660.47" calcext:value-type="float">
            <text:p>279 660,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5:55</text:p>
          </table:table-cell>
          <table:table-cell table:style-name="ce27" office:value-type="float" office:value="100269.19" calcext:value-type="float">
            <text:p>100 269,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002:1962</text:p>
          </table:table-cell>
          <table:table-cell table:style-name="ce27" office:value-type="float" office:value="53975.49" calcext:value-type="float">
            <text:p>53 975,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88:27</text:p>
          </table:table-cell>
          <table:table-cell table:style-name="ce27" office:value-type="float" office:value="302300.83" calcext:value-type="float">
            <text:p>302 300,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2301:248</text:p>
          </table:table-cell>
          <table:table-cell table:style-name="ce27" office:value-type="float" office:value="2887181.88" calcext:value-type="float">
            <text:p>2 887 181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2301:228</text:p>
          </table:table-cell>
          <table:table-cell table:style-name="ce27" office:value-type="float" office:value="3326759.73" calcext:value-type="float">
            <text:p>3 326 759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8009:388</text:p>
          </table:table-cell>
          <table:table-cell table:style-name="ce27" office:value-type="float" office:value="175049.14" calcext:value-type="float">
            <text:p>175 049,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20531:189</text:p>
          </table:table-cell>
          <table:table-cell table:style-name="ce27" office:value-type="float" office:value="842999.96" calcext:value-type="float">
            <text:p>842 999,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40003:20</text:p>
          </table:table-cell>
          <table:table-cell table:style-name="ce27" office:value-type="float" office:value="1028052.7" calcext:value-type="float">
            <text:p>1 028 052,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13" office:value-type="string" calcext:value-type="string">
            <text:p>1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17:1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2:2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52: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29: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29:1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45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42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59: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44: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57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41: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51: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55: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8: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40: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45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7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45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44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54: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41: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7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8:2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21:2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0: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7:2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40: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44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8:1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41: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5:1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41: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43: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43:2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29:3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43:10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42:2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48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40: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29:1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42:3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48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40: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8:2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44:5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56:1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45: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40:1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8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54: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44: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51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45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38:1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38: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38: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44: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56: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2:2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42: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8: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38: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42:2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41: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38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9: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42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44: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38: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41:2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55: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38: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3: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44: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41:2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8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47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36:1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40: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29:3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44: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6: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54: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41: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44:1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37:2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29: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51: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40: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29: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40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41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58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50:1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55:2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47: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37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38: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38:1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45: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247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2201:9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0405:4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55:1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38:5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38: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58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56: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55: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43:2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38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29: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51: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40: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40: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644:1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38: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29: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38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58: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41: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38:2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44:3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1: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642:3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38: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38: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52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638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655: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40: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40: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44: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51: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1644:4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00000:28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1644:1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1644: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38: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46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50: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1642:2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1647: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646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38: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40:1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39: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38: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5247:2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652: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38:2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54: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38:1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638:3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38:1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36:2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40: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44:4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8:2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38:1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41: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42: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44:1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44:5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55:1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58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44:1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51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43: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55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39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29: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656: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41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72: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70118: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545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00000:41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00000:38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522: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00000:37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00000:42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10105: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00000:37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00000:42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1625: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00000:23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00000:35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1627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00000:29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00000:34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512: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30202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20521: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00000:34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1627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628: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00000:22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00000:41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00000:9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00000:37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25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111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1627: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29:1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00000:344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512:4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00000:24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00000:34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00000:41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460: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20101: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00000:34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512:2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20074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00000:33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00000:34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210353:7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70030: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213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00000:34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625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512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00000:100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00000:34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28: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27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28:4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522: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29: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8009:3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209:2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1625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61: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00000:109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57: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97: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45: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82:1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079: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80001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0901:5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00000:4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14:1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01001:16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01001:16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124:90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110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125: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110: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128:13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01001:16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124:9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01001:16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124:9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00:65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110: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00:65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125: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28:10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09: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120:5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113: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22: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01001:16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26: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01001:16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117: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01001:16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25:22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108: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01001:16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01001:165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125: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128:13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01001:16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910: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172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150:1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151:8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151:8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151:5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180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185: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147:3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173: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128:8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148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146:1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181: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193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78:1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175: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180: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151:8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170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28:2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000:66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92: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189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192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90: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176: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78:3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82: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128:3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128: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128: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141: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175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174: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185: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123:1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754EBCCE10F5A3F9C8625B6546995EC84FB37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7:10:19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7T08:03:41</meta:creation-date>
    <dc:date>2025-04-17T17:12:04.807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17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