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130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00000:3601</text:p>
          </table:table-cell>
          <table:table-cell table:style-name="ce27" office:value-type="float" office:value="10418812.01" calcext:value-type="float">
            <text:p>10 418 812,01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1000:1648</text:p>
          </table:table-cell>
          <table:table-cell table:style-name="ce27" office:value-type="float" office:value="488723.52" calcext:value-type="float">
            <text:p>488 723,52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1000:1652</text:p>
          </table:table-cell>
          <table:table-cell table:style-name="ce27" office:value-type="float" office:value="6923045.33" calcext:value-type="float">
            <text:p>6 923 045,33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1000:1643</text:p>
          </table:table-cell>
          <table:table-cell table:style-name="ce27" office:value-type="float" office:value="545134.59" calcext:value-type="float">
            <text:p>545 134,59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1000:1645</text:p>
          </table:table-cell>
          <table:table-cell table:style-name="ce27" office:value-type="float" office:value="970444.44" calcext:value-type="float">
            <text:p>970 444,44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1000:1646</text:p>
          </table:table-cell>
          <table:table-cell table:style-name="ce27" office:value-type="float" office:value="488723.52" calcext:value-type="float">
            <text:p>488 723,52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00000:3602</text:p>
          </table:table-cell>
          <table:table-cell table:style-name="ce27" office:value-type="float" office:value="3098373.13" calcext:value-type="float">
            <text:p>3 098 373,13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1000:1650</text:p>
          </table:table-cell>
          <table:table-cell table:style-name="ce27" office:value-type="float" office:value="406810.57" calcext:value-type="float">
            <text:p>406 810,57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00000:3603</text:p>
          </table:table-cell>
          <table:table-cell table:style-name="ce27" office:value-type="float" office:value="39483242.24" calcext:value-type="float">
            <text:p>39 483 242,24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000:1651</text:p>
          </table:table-cell>
          <table:table-cell table:style-name="ce27" office:value-type="float" office:value="328390.25" calcext:value-type="float">
            <text:p>328 390,25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1000:1644</text:p>
          </table:table-cell>
          <table:table-cell table:style-name="ce27" office:value-type="float" office:value="60607.81" calcext:value-type="float">
            <text:p>60 607,81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1000:1647</text:p>
          </table:table-cell>
          <table:table-cell table:style-name="ce27" office:value-type="float" office:value="488723.52" calcext:value-type="float">
            <text:p>488 723,52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1000:1649</text:p>
          </table:table-cell>
          <table:table-cell table:style-name="ce27" office:value-type="float" office:value="2435690.97" calcext:value-type="float">
            <text:p>2 435 690,97</text:p>
          </table:table-cell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9A4D2DE9B9F41C3B5BF91D468F4472B758DD90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8"/>
          <table:table-cell table:style-name="ce2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7:48:16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6T08:45:54</meta:creation-date>
    <dc:date>2025-04-16T17:50:26.155000000</dc:dat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