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7.85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42.5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12/ЕНК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015:785</text:p>
          </table:table-cell>
          <table:table-cell table:style-name="ce27" office:value-type="float" office:value="18375876.72" calcext:value-type="float">
            <text:p>18 375 876,7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015:789</text:p>
          </table:table-cell>
          <table:table-cell table:style-name="ce27" office:value-type="float" office:value="681531.31" calcext:value-type="float">
            <text:p>681 531,3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015:775</text:p>
          </table:table-cell>
          <table:table-cell table:style-name="ce27" office:value-type="float" office:value="19996.3" calcext:value-type="float">
            <text:p>19 996,3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015:776</text:p>
          </table:table-cell>
          <table:table-cell table:style-name="ce27" office:value-type="float" office:value="7256050.67" calcext:value-type="float">
            <text:p>7 256 050,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015:777</text:p>
          </table:table-cell>
          <table:table-cell table:style-name="ce27" office:value-type="float" office:value="9110867.28" calcext:value-type="float">
            <text:p>9 110 867,2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015:778</text:p>
          </table:table-cell>
          <table:table-cell table:style-name="ce27" office:value-type="float" office:value="290189.69" calcext:value-type="float">
            <text:p>290 189,6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015:779</text:p>
          </table:table-cell>
          <table:table-cell table:style-name="ce27" office:value-type="float" office:value="796314.32" calcext:value-type="float">
            <text:p>796 314,3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015:780</text:p>
          </table:table-cell>
          <table:table-cell table:style-name="ce27" office:value-type="float" office:value="337725.64" calcext:value-type="float">
            <text:p>337 725,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015:781</text:p>
          </table:table-cell>
          <table:table-cell table:style-name="ce27" office:value-type="float" office:value="3551057.52" calcext:value-type="float">
            <text:p>3 551 057,5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015:782</text:p>
          </table:table-cell>
          <table:table-cell table:style-name="ce27" office:value-type="float" office:value="280487.51" calcext:value-type="float">
            <text:p>280 487,5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015:783</text:p>
          </table:table-cell>
          <table:table-cell table:style-name="ce27" office:value-type="float" office:value="280487.51" calcext:value-type="float">
            <text:p>280 487,5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015:784</text:p>
          </table:table-cell>
          <table:table-cell table:style-name="ce27" office:value-type="float" office:value="723582.02" calcext:value-type="float">
            <text:p>723 582,0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015:786</text:p>
          </table:table-cell>
          <table:table-cell table:style-name="ce27" office:value-type="float" office:value="280487.51" calcext:value-type="float">
            <text:p>280 487,5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015:787</text:p>
          </table:table-cell>
          <table:table-cell table:style-name="ce27" office:value-type="float" office:value="33847819.76" calcext:value-type="float">
            <text:p>33 847 819,7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015:788</text:p>
          </table:table-cell>
          <table:table-cell table:style-name="ce27" office:value-type="float" office:value="280487.51" calcext:value-type="float">
            <text:p>280 487,5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015:790</text:p>
          </table:table-cell>
          <table:table-cell table:style-name="ce27" office:value-type="float" office:value="22945430.32" calcext:value-type="float">
            <text:p>22 945 430,3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015:791</text:p>
          </table:table-cell>
          <table:table-cell table:style-name="ce27" office:value-type="float" office:value="1754424.64" calcext:value-type="float">
            <text:p>1 754 424,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015:792</text:p>
          </table:table-cell>
          <table:table-cell table:style-name="ce27" office:value-type="float" office:value="1792719" calcext:value-type="float">
            <text:p>1 792 719,0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015:793</text:p>
          </table:table-cell>
          <table:table-cell table:style-name="ce27" office:value-type="float" office:value="1591312.47" calcext:value-type="float">
            <text:p>1 591 312,4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015:794</text:p>
          </table:table-cell>
          <table:table-cell table:style-name="ce27" office:value-type="float" office:value="153992.79" calcext:value-type="float">
            <text:p>153 992,7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015:795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4B19E4DE693C1A408F66247E7FAAFEA4CD39788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 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.00.0000</text:date>, <text:time style:data-style-name="N2" text:time-value="11:27:07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3T02:24:48</meta:creation-date>
    <dc:date>2025-01-23T11:30:00.116000000</dc:date>
    <meta:generator>LibreOffice/6.3.1.2$Windows_X86_64 LibreOffice_project/b79626edf0065ac373bd1df5c28bd630b4424273</meta:generator>
    <meta:editing-duration>PT2M54S</meta:editing-duration>
    <meta:editing-cycles>2</meta:editing-cycles>
    <meta:document-statistic meta:table-count="1" meta:cell-count="1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