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2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10525:151</text:p>
          </table:table-cell>
          <table:table-cell table:style-name="ce28" office:value-type="float" office:value="10956508.55" calcext:value-type="float">
            <text:p>10 956 508,5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3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A517253453CA946C54391434EB02FB0FF7CB03F2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.00.0000</text:date>, <text:time style:data-style-name="N2" text:time-value="12:57:53.0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5T03:56:55</meta:creation-date>
    <dc:date>2025-04-15T12:59:21.269000000</dc:date>
    <meta:generator>LibreOffice/6.3.1.2$Windows_X86_64 LibreOffice_project/b79626edf0065ac373bd1df5c28bd630b4424273</meta:generator>
    <meta:editing-duration>PT1M29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