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5/000128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14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0" office:value-type="string" calcext:value-type="string">
            <text:p>28:14:011629:29</text:p>
          </table:table-cell>
          <table:table-cell table:style-name="ce19" office:value-type="string" calcext:value-type="string" table:number-columns-spanned="2" table:number-rows-spanned="1">
            <text:p>14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4.2025</text:p>
          </table:table-cell>
          <table:covered-table-cell table:style-name="ce19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27" table:number-columns-spanned="2" table:number-rows-spanned="1"/>
          <table:covered-table-cell table:style-name="ce27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3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38">
          <table:table-cell table:style-name="ce6" table:number-columns-repeated="7"/>
          <table:table-cell table:number-columns-repeated="57"/>
        </table:table-row>
        <table:table-row table:style-name="ro14" table:number-rows-repeated="104852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5:40:04.7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4T06:37:38</meta:creation-date>
    <dc:date>2025-04-14T15:40:40.192000000</dc:date>
    <meta:generator>LibreOffice/6.3.1.2$Windows_X86_64 LibreOffice_project/b79626edf0065ac373bd1df5c28bd630b4424273</meta:generator>
    <meta:editing-duration>PT1M48S</meta:editing-duration>
    <meta:editing-cycles>2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