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27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4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6" calcext:value-type="float">
            <text:p>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36" calcext:value-type="float">
            <text:p>13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0711:1675</text:p>
          </table:table-cell>
          <table:table-cell table:style-name="ce28" office:value-type="float" office:value="1231309.73" calcext:value-type="float">
            <text:p>1 231 309,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0711:1684</text:p>
          </table:table-cell>
          <table:table-cell table:style-name="ce28" office:value-type="float" office:value="2943120.79" calcext:value-type="float">
            <text:p>2 943 120,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711:1693</text:p>
          </table:table-cell>
          <table:table-cell table:style-name="ce28" office:value-type="float" office:value="2943120.79" calcext:value-type="float">
            <text:p>2 943 120,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1702</text:p>
          </table:table-cell>
          <table:table-cell table:style-name="ce28" office:value-type="float" office:value="2943120.79" calcext:value-type="float">
            <text:p>2 943 120,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711:1710</text:p>
          </table:table-cell>
          <table:table-cell table:style-name="ce28" office:value-type="float" office:value="2720995.61" calcext:value-type="float">
            <text:p>2 720 995,6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701:224</text:p>
          </table:table-cell>
          <table:table-cell table:style-name="ce28" office:value-type="float" office:value="527805.77" calcext:value-type="float">
            <text:p>527 805,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71:185</text:p>
          </table:table-cell>
          <table:table-cell table:style-name="ce28" office:value-type="float" office:value="3923583.1" calcext:value-type="float">
            <text:p>3 923 583,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0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32:122</text:p>
          </table:table-cell>
          <table:table-cell table:style-name="ce28" office:value-type="float" office:value="13173620.13" calcext:value-type="float">
            <text:p>13 173 620,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201:202</text:p>
          </table:table-cell>
          <table:table-cell table:style-name="ce28" office:value-type="float" office:value="1123484.03" calcext:value-type="float">
            <text:p>1 123 484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2401:44</text:p>
          </table:table-cell>
          <table:table-cell table:style-name="ce28" office:value-type="float" office:value="511270.81" calcext:value-type="float">
            <text:p>511 270,8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9:3853</text:p>
          </table:table-cell>
          <table:table-cell table:style-name="ce28" office:value-type="float" office:value="357362.58" calcext:value-type="float">
            <text:p>357 362,5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578</text:p>
          </table:table-cell>
          <table:table-cell table:style-name="ce28" office:value-type="float" office:value="1603874.88" calcext:value-type="float">
            <text:p>1 603 874,8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05:785</text:p>
          </table:table-cell>
          <table:table-cell table:style-name="ce28" office:value-type="float" office:value="261259.03" calcext:value-type="float">
            <text:p>261 259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07:253</text:p>
          </table:table-cell>
          <table:table-cell table:style-name="ce28" office:value-type="float" office:value="5077339.2" calcext:value-type="float">
            <text:p>5 077 339,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5:820</text:p>
          </table:table-cell>
          <table:table-cell table:style-name="ce28" office:value-type="float" office:value="305834.85" calcext:value-type="float">
            <text:p>305 834,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07:438</text:p>
          </table:table-cell>
          <table:table-cell table:style-name="ce28" office:value-type="float" office:value="7977899.77" calcext:value-type="float">
            <text:p>7 977 899,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230:1421</text:p>
          </table:table-cell>
          <table:table-cell table:style-name="ce28" office:value-type="float" office:value="402026.95" calcext:value-type="float">
            <text:p>402 026,9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901:833</text:p>
          </table:table-cell>
          <table:table-cell table:style-name="ce28" office:value-type="float" office:value="1304712.16" calcext:value-type="float">
            <text:p>1 304 712,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22405:227</text:p>
          </table:table-cell>
          <table:table-cell table:style-name="ce28" office:value-type="float" office:value="1004558.73" calcext:value-type="float">
            <text:p>1 004 558,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936:208</text:p>
          </table:table-cell>
          <table:table-cell table:style-name="ce28" office:value-type="float" office:value="155910.03" calcext:value-type="float">
            <text:p>155 910,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0901:832</text:p>
          </table:table-cell>
          <table:table-cell table:style-name="ce28" office:value-type="float" office:value="1804480.92" calcext:value-type="float">
            <text:p>1 804 480,9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901:835</text:p>
          </table:table-cell>
          <table:table-cell table:style-name="ce28" office:value-type="float" office:value="1506879.18" calcext:value-type="float">
            <text:p>1 506 879,1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908:209</text:p>
          </table:table-cell>
          <table:table-cell table:style-name="ce28" office:value-type="float" office:value="2059192.4" calcext:value-type="float">
            <text:p>2 059 192,4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901:834</text:p>
          </table:table-cell>
          <table:table-cell table:style-name="ce28" office:value-type="float" office:value="1803074.15" calcext:value-type="float">
            <text:p>1 803 074,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0711:3926</text:p>
          </table:table-cell>
          <table:table-cell table:style-name="ce28" office:value-type="float" office:value="634879.49" calcext:value-type="float">
            <text:p>634 879,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2501:1075</text:p>
          </table:table-cell>
          <table:table-cell table:style-name="ce28" office:value-type="float" office:value="580378.01" calcext:value-type="float">
            <text:p>580 378,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580</text:p>
          </table:table-cell>
          <table:table-cell table:style-name="ce28" office:value-type="float" office:value="2145332.79" calcext:value-type="float">
            <text:p>2 145 332,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0201:762</text:p>
          </table:table-cell>
          <table:table-cell table:style-name="ce28" office:value-type="float" office:value="619408.86" calcext:value-type="float">
            <text:p>619 408,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201:761</text:p>
          </table:table-cell>
          <table:table-cell table:style-name="ce28" office:value-type="float" office:value="24569821.88" calcext:value-type="float">
            <text:p>24 569 821,8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908:89</text:p>
          </table:table-cell>
          <table:table-cell table:style-name="ce28" office:value-type="float" office:value="987157.75" calcext:value-type="float">
            <text:p>987 157,7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201:58</text:p>
          </table:table-cell>
          <table:table-cell table:style-name="ce28" office:value-type="float" office:value="263280.99" calcext:value-type="float">
            <text:p>263 280,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901:500</text:p>
          </table:table-cell>
          <table:table-cell table:style-name="ce28" office:value-type="float" office:value="661254.96" calcext:value-type="float">
            <text:p>661 254,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908:90</text:p>
          </table:table-cell>
          <table:table-cell table:style-name="ce28" office:value-type="float" office:value="991770.64" calcext:value-type="float">
            <text:p>991 770,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901:645</text:p>
          </table:table-cell>
          <table:table-cell table:style-name="ce28" office:value-type="float" office:value="758052.49" calcext:value-type="float">
            <text:p>758 052,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901:635</text:p>
          </table:table-cell>
          <table:table-cell table:style-name="ce28" office:value-type="float" office:value="643457.2" calcext:value-type="float">
            <text:p>643 457,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201:80</text:p>
          </table:table-cell>
          <table:table-cell table:style-name="ce28" office:value-type="float" office:value="219817.14" calcext:value-type="float">
            <text:p>219 817,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901:559</text:p>
          </table:table-cell>
          <table:table-cell table:style-name="ce28" office:value-type="float" office:value="856935.33" calcext:value-type="float">
            <text:p>856 935,3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901:499</text:p>
          </table:table-cell>
          <table:table-cell table:style-name="ce28" office:value-type="float" office:value="748826.7" calcext:value-type="float">
            <text:p>748 826,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901:560</text:p>
          </table:table-cell>
          <table:table-cell table:style-name="ce28" office:value-type="float" office:value="877209.83" calcext:value-type="float">
            <text:p>877 209,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45:324</text:p>
          </table:table-cell>
          <table:table-cell table:style-name="ce28" office:value-type="float" office:value="807858.62" calcext:value-type="float">
            <text:p>807 858,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305:192</text:p>
          </table:table-cell>
          <table:table-cell table:style-name="ce28" office:value-type="float" office:value="1380948.99" calcext:value-type="float">
            <text:p>1 380 948,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79:100</text:p>
          </table:table-cell>
          <table:table-cell table:style-name="ce28" office:value-type="float" office:value="957357" calcext:value-type="float">
            <text:p>957 357,0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225:78</text:p>
          </table:table-cell>
          <table:table-cell table:style-name="ce28" office:value-type="float" office:value="544206.82" calcext:value-type="float">
            <text:p>544 206,8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69:49</text:p>
          </table:table-cell>
          <table:table-cell table:style-name="ce28" office:value-type="float" office:value="583510.78" calcext:value-type="float">
            <text:p>583 510,7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9:825</text:p>
          </table:table-cell>
          <table:table-cell table:style-name="ce28" office:value-type="float" office:value="11531683.21" calcext:value-type="float">
            <text:p>11 531 683,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2854</text:p>
          </table:table-cell>
          <table:table-cell table:style-name="ce28" office:value-type="float" office:value="741644.97" calcext:value-type="float">
            <text:p>741 644,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13" office:value-type="string" calcext:value-type="string">
            <text:p>11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22:6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0711:16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711:167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16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711:16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0711:168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168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711:16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0711:168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0711:168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0711:169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711:16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0711:169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0711:16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0711:16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0711:169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711:170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17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0711:170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0711:170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0711:170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711:17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0711:17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0711:170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0711:198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0711:249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711:261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711:261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711:261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0711:26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0711:261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0711:261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0711:26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0711:261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0711:338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0711:33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0711:390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2:2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901:5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901:5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601:87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601:8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349:1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04:82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82:8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82:81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22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90017: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1222:3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00:329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71: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75:1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351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33:34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82:8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92002:1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601:6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312:55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83:5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112:30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5:13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835:1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85:36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82:91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1201:9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8:10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50002:73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1:9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82:78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92:6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81:10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605:8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222: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1301:10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00000:329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4:183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0507:9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225:12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46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42:12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11005:3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00000:109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711:147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461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01001:135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1:136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1:134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1:136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01001:134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40:13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1001:137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11005:21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1:136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20401:46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64:13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40:18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1:13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136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1:135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1:136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01001:134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01001:1375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1:135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1:137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1001:135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01001:1371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1:135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01001:1358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11005:36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01001:137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01001:136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55:53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54:32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64:23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46:7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81:8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8:010164:19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68:22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1001:136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20202:869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0711:338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1:135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135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46:8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1:135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1:1377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1:1363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01001:137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01001:1374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58:16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38:196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1:1360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1:137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1352</text:p>
          </table:table-cell>
          <table:table-cell table:style-name="ce20" office:value-type="string" calcext:value-type="string" table:number-columns-spanned="2" table:number-rows-spanned="1">
            <text:p>1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91629CAD69280DE62D1D5F1DDB526DB615B1E8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 style:data-style-name="N2" text:time-value="17:33:27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6T08:33:10</meta:creation-date>
    <dc:date>2025-04-16T17:36:27.607000000</dc:date>
    <meta:generator>LibreOffice/6.3.1.2$Windows_X86_64 LibreOffice_project/b79626edf0065ac373bd1df5c28bd630b4424273</meta:generator>
    <meta:editing-duration>PT3M2S</meta:editing-duration>
    <meta:editing-cycles>1</meta:editing-cycles>
    <meta:document-statistic meta:table-count="1" meta:cell-count="8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