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2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347:1</text:p>
          </table:table-cell>
          <table:table-cell table:style-name="ce27" office:value-type="float" office:value="78338.74" calcext:value-type="float">
            <text:p>78 338,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79</text:p>
          </table:table-cell>
          <table:table-cell table:style-name="ce27" office:value-type="float" office:value="90198.69" calcext:value-type="float">
            <text:p>90 198,6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10:138</text:p>
          </table:table-cell>
          <table:table-cell table:style-name="ce27" office:value-type="float" office:value="1969883.68" calcext:value-type="float">
            <text:p>1 969 883,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44:38</text:p>
          </table:table-cell>
          <table:table-cell table:style-name="ce27" office:value-type="float" office:value="52351.1" calcext:value-type="float">
            <text:p>52 351,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0:30</text:p>
          </table:table-cell>
          <table:table-cell table:style-name="ce27" office:value-type="float" office:value="84636.66" calcext:value-type="float">
            <text:p>84 636,6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2401:37</text:p>
          </table:table-cell>
          <table:table-cell table:style-name="ce27" office:value-type="float" office:value="547744.76" calcext:value-type="float">
            <text:p>547 744,7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49:133</text:p>
          </table:table-cell>
          <table:table-cell table:style-name="ce27" office:value-type="float" office:value="655449.17" calcext:value-type="float">
            <text:p>655 449,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107:124</text:p>
          </table:table-cell>
          <table:table-cell table:style-name="ce27" office:value-type="float" office:value="6762721.7" calcext:value-type="float">
            <text:p>6 762 721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1003:884</text:p>
          </table:table-cell>
          <table:table-cell table:style-name="ce27" office:value-type="float" office:value="9844.74" calcext:value-type="float">
            <text:p>9 844,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04:317</text:p>
          </table:table-cell>
          <table:table-cell table:style-name="ce27" office:value-type="float" office:value="4098897.8" calcext:value-type="float">
            <text:p>4 098 897,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295:1007</text:p>
          </table:table-cell>
          <table:table-cell table:style-name="ce27" office:value-type="float" office:value="476210.08" calcext:value-type="float">
            <text:p>476 210,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041:1</text:p>
          </table:table-cell>
          <table:table-cell table:style-name="ce27" office:value-type="float" office:value="844198.55" calcext:value-type="float">
            <text:p>844 198,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0:935</text:p>
          </table:table-cell>
          <table:table-cell table:style-name="ce27" office:value-type="float" office:value="127912.43" calcext:value-type="float">
            <text:p>127 912,4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00711:43</text:p>
          </table:table-cell>
          <table:table-cell table:style-name="ce27" office:value-type="float" office:value="132784.67" calcext:value-type="float">
            <text:p>132 784,6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1146:157</text:p>
          </table:table-cell>
          <table:table-cell table:style-name="ce27" office:value-type="float" office:value="172995.07" calcext:value-type="float">
            <text:p>172 995,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1201:991</text:p>
          </table:table-cell>
          <table:table-cell table:style-name="ce27" office:value-type="float" office:value="358723.21" calcext:value-type="float">
            <text:p>358 723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804:413</text:p>
          </table:table-cell>
          <table:table-cell table:style-name="ce27" office:value-type="float" office:value="1220220.27" calcext:value-type="float">
            <text:p>1 220 220,2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16:252</text:p>
          </table:table-cell>
          <table:table-cell table:style-name="ce27" office:value-type="float" office:value="100225.24" calcext:value-type="float">
            <text:p>100 225,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249</text:p>
          </table:table-cell>
          <table:table-cell table:style-name="ce27" office:value-type="float" office:value="103710.21" calcext:value-type="float">
            <text:p>103 710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04:96</text:p>
          </table:table-cell>
          <table:table-cell table:style-name="ce27" office:value-type="float" office:value="124670.21" calcext:value-type="float">
            <text:p>124 670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6:638</text:p>
          </table:table-cell>
          <table:table-cell table:style-name="ce27" office:value-type="float" office:value="952072.77" calcext:value-type="float">
            <text:p>952 072,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97:20</text:p>
          </table:table-cell>
          <table:table-cell table:style-name="ce27" office:value-type="float" office:value="2072957.93" calcext:value-type="float">
            <text:p>2 072 957,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1201:989</text:p>
          </table:table-cell>
          <table:table-cell table:style-name="ce27" office:value-type="float" office:value="382452.99" calcext:value-type="float">
            <text:p>382 452,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48:9</text:p>
          </table:table-cell>
          <table:table-cell table:style-name="ce27" office:value-type="float" office:value="448923.77" calcext:value-type="float">
            <text:p>448 923,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3:1941</text:p>
          </table:table-cell>
          <table:table-cell table:style-name="ce27" office:value-type="float" office:value="72564.6" calcext:value-type="float">
            <text:p>72 564,6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40048:11</text:p>
          </table:table-cell>
          <table:table-cell table:style-name="ce27" office:value-type="float" office:value="643477.23" calcext:value-type="float">
            <text:p>643 477,2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5169</text:p>
          </table:table-cell>
          <table:table-cell table:style-name="ce27" office:value-type="float" office:value="4719534.99" calcext:value-type="float">
            <text:p>4 719 534,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204:5</text:p>
          </table:table-cell>
          <table:table-cell table:style-name="ce27" office:value-type="float" office:value="63429.23" calcext:value-type="float">
            <text:p>63 429,2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3:126</text:p>
          </table:table-cell>
          <table:table-cell table:style-name="ce27" office:value-type="float" office:value="2018272.47" calcext:value-type="float">
            <text:p>2 018 272,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8:1164</text:p>
          </table:table-cell>
          <table:table-cell table:style-name="ce27" office:value-type="float" office:value="99954.73" calcext:value-type="float">
            <text:p>99 954,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04:826</text:p>
          </table:table-cell>
          <table:table-cell table:style-name="ce27" office:value-type="float" office:value="124764.66" calcext:value-type="float">
            <text:p>124 764,6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14:21</text:p>
          </table:table-cell>
          <table:table-cell table:style-name="ce27" office:value-type="float" office:value="796956.51" calcext:value-type="float">
            <text:p>796 956,5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1210:395</text:p>
          </table:table-cell>
          <table:table-cell table:style-name="ce27" office:value-type="float" office:value="6606.27" calcext:value-type="float">
            <text:p>6 606,2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71:146</text:p>
          </table:table-cell>
          <table:table-cell table:style-name="ce27" office:value-type="float" office:value="976794.93" calcext:value-type="float">
            <text:p>976 794,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48:398</text:p>
          </table:table-cell>
          <table:table-cell table:style-name="ce27" office:value-type="float" office:value="39447.8" calcext:value-type="float">
            <text:p>39 447,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73:6</text:p>
          </table:table-cell>
          <table:table-cell table:style-name="ce27" office:value-type="float" office:value="1572642.96" calcext:value-type="float">
            <text:p>1 572 642,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730:2</text:p>
          </table:table-cell>
          <table:table-cell table:style-name="ce27" office:value-type="float" office:value="152560.52" calcext:value-type="float">
            <text:p>152 560,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83:528</text:p>
          </table:table-cell>
          <table:table-cell table:style-name="ce27" office:value-type="float" office:value="790786.94" calcext:value-type="float">
            <text:p>790 786,9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55:321</text:p>
          </table:table-cell>
          <table:table-cell table:style-name="ce27" office:value-type="float" office:value="286168.88" calcext:value-type="float">
            <text:p>286 168,8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20:522</text:p>
          </table:table-cell>
          <table:table-cell table:style-name="ce27" office:value-type="float" office:value="122364.15" calcext:value-type="float">
            <text:p>122 364,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0201:191</text:p>
          </table:table-cell>
          <table:table-cell table:style-name="ce27" office:value-type="float" office:value="1955200.68" calcext:value-type="float">
            <text:p>1 955 200,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601:150</text:p>
          </table:table-cell>
          <table:table-cell table:style-name="ce27" office:value-type="float" office:value="91056.13" calcext:value-type="float">
            <text:p>91 056,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34:45</text:p>
          </table:table-cell>
          <table:table-cell table:style-name="ce27" office:value-type="float" office:value="164061.64" calcext:value-type="float">
            <text:p>164 061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204:539</text:p>
          </table:table-cell>
          <table:table-cell table:style-name="ce27" office:value-type="float" office:value="695460.89" calcext:value-type="float">
            <text:p>695 460,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1201:990</text:p>
          </table:table-cell>
          <table:table-cell table:style-name="ce27" office:value-type="float" office:value="299262.15" calcext:value-type="float">
            <text:p>299 262,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04:176</text:p>
          </table:table-cell>
          <table:table-cell table:style-name="ce27" office:value-type="float" office:value="568294.89" calcext:value-type="float">
            <text:p>568 294,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1302:204</text:p>
          </table:table-cell>
          <table:table-cell table:style-name="ce27" office:value-type="float" office:value="27326.04" calcext:value-type="float">
            <text:p>27 326,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4152</text:p>
          </table:table-cell>
          <table:table-cell table:style-name="ce27" office:value-type="float" office:value="93233.1" calcext:value-type="float">
            <text:p>93 233,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213:241</text:p>
          </table:table-cell>
          <table:table-cell table:style-name="ce27" office:value-type="float" office:value="1840100.42" calcext:value-type="float">
            <text:p>1 840 100,4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535:4</text:p>
          </table:table-cell>
          <table:table-cell table:style-name="ce27" office:value-type="float" office:value="1474478.7" calcext:value-type="float">
            <text:p>1 474 478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35:34</text:p>
          </table:table-cell>
          <table:table-cell table:style-name="ce27" office:value-type="float" office:value="377450.86" calcext:value-type="float">
            <text:p>377 450,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50007:314</text:p>
          </table:table-cell>
          <table:table-cell table:style-name="ce27" office:value-type="float" office:value="1288980.59" calcext:value-type="float">
            <text:p>1 288 980,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916:138</text:p>
          </table:table-cell>
          <table:table-cell table:style-name="ce27" office:value-type="float" office:value="554119.31" calcext:value-type="float">
            <text:p>554 119,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916:135</text:p>
          </table:table-cell>
          <table:table-cell table:style-name="ce27" office:value-type="float" office:value="2477868.53" calcext:value-type="float">
            <text:p>2 477 868,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916:142</text:p>
          </table:table-cell>
          <table:table-cell table:style-name="ce27" office:value-type="float" office:value="62925.2" calcext:value-type="float">
            <text:p>62 925,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00000:1597</text:p>
          </table:table-cell>
          <table:table-cell table:style-name="ce27" office:value-type="float" office:value="26959978.57" calcext:value-type="float">
            <text:p>26 959 978,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7" office:value-type="float" office:value="23569728238.43" calcext:value-type="float">
            <text:p>23 569 728 238,4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43:24</text:p>
          </table:table-cell>
          <table:table-cell table:style-name="ce27" office:value-type="float" office:value="1003491.98" calcext:value-type="float">
            <text:p>1 003 491,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32:38</text:p>
          </table:table-cell>
          <table:table-cell table:style-name="ce27" office:value-type="float" office:value="411205.64" calcext:value-type="float">
            <text:p>411 205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32:24</text:p>
          </table:table-cell>
          <table:table-cell table:style-name="ce27" office:value-type="float" office:value="729819.49" calcext:value-type="float">
            <text:p>729 819,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2:47</text:p>
          </table:table-cell>
          <table:table-cell table:style-name="ce27" office:value-type="float" office:value="441039.98" calcext:value-type="float">
            <text:p>441 039,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32:12</text:p>
          </table:table-cell>
          <table:table-cell table:style-name="ce27" office:value-type="float" office:value="399437.64" calcext:value-type="float">
            <text:p>399 437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32:37</text:p>
          </table:table-cell>
          <table:table-cell table:style-name="ce27" office:value-type="float" office:value="496826.85" calcext:value-type="float">
            <text:p>496 826,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32:29</text:p>
          </table:table-cell>
          <table:table-cell table:style-name="ce27" office:value-type="float" office:value="398996.28" calcext:value-type="float">
            <text:p>398 996,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262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400:6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4:4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00000:17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2201:1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903: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903: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903: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903: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35: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54: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26: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903:4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2255:3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903: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27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41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50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5: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903: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51: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56: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57: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46:1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51: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57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37: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52: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62:13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47: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52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03: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4:186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4:187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4: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44: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4:187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84:5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4:18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00: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18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44: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08: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01001:16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01001:165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70: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50:1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4:18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4:5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4:187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4:18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96: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08:9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1001:16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11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0000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18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11005: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238: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01001:16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01001:165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01001:16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01001:165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01001:16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1001:16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1001:16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238: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3009:1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44: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5:2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42D694FE7F8184B12391A7193AFF363C6CEBD9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7:27:42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6T08:24:15</meta:creation-date>
    <dc:date>2025-04-16T17:28:51.833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6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