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4.99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2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2" calcext:value-type="float">
            <text:p>4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3" calcext:value-type="float">
            <text:p>14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90024:262</text:p>
          </table:table-cell>
          <table:table-cell table:style-name="ce28" office:value-type="float" office:value="4319442.87" calcext:value-type="float">
            <text:p>4 319 442,8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90017:192</text:p>
          </table:table-cell>
          <table:table-cell table:style-name="ce28" office:value-type="float" office:value="5609991.96" calcext:value-type="float">
            <text:p>5 609 991,9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90025:190</text:p>
          </table:table-cell>
          <table:table-cell table:style-name="ce28" office:value-type="float" office:value="4631336.97" calcext:value-type="float">
            <text:p>4 631 336,9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804:462</text:p>
          </table:table-cell>
          <table:table-cell table:style-name="ce28" office:value-type="float" office:value="758850.11" calcext:value-type="float">
            <text:p>758 850,1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805:330</text:p>
          </table:table-cell>
          <table:table-cell table:style-name="ce28" office:value-type="float" office:value="416512.7" calcext:value-type="float">
            <text:p>416 512,7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30007:1211</text:p>
          </table:table-cell>
          <table:table-cell table:style-name="ce28" office:value-type="float" office:value="424691.39" calcext:value-type="float">
            <text:p>424 691,3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5431:22</text:p>
          </table:table-cell>
          <table:table-cell table:style-name="ce28" office:value-type="float" office:value="3299031.96" calcext:value-type="float">
            <text:p>3 299 031,9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50003:434</text:p>
          </table:table-cell>
          <table:table-cell table:style-name="ce28" office:value-type="float" office:value="631040.79" calcext:value-type="float">
            <text:p>631 040,7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05:526</text:p>
          </table:table-cell>
          <table:table-cell table:style-name="ce28" office:value-type="float" office:value="3786488.7" calcext:value-type="float">
            <text:p>3 786 488,7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744:192</text:p>
          </table:table-cell>
          <table:table-cell table:style-name="ce28" office:value-type="float" office:value="383841.01" calcext:value-type="float">
            <text:p>383 841,0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05:527</text:p>
          </table:table-cell>
          <table:table-cell table:style-name="ce28" office:value-type="float" office:value="3882459.84" calcext:value-type="float">
            <text:p>3 882 459,8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395:469</text:p>
          </table:table-cell>
          <table:table-cell table:style-name="ce28" office:value-type="float" office:value="162725.21" calcext:value-type="float">
            <text:p>162 725,2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261:161</text:p>
          </table:table-cell>
          <table:table-cell table:style-name="ce28" office:value-type="float" office:value="1635437.53" calcext:value-type="float">
            <text:p>1 635 437,5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401:264</text:p>
          </table:table-cell>
          <table:table-cell table:style-name="ce28" office:value-type="float" office:value="1127053.5" calcext:value-type="float">
            <text:p>1 127 053,5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2833</text:p>
          </table:table-cell>
          <table:table-cell table:style-name="ce28" office:value-type="float" office:value="1188165.64" calcext:value-type="float">
            <text:p>1 188 165,6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647:512</text:p>
          </table:table-cell>
          <table:table-cell table:style-name="ce28" office:value-type="float" office:value="511718.21" calcext:value-type="float">
            <text:p>511 718,2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338:410</text:p>
          </table:table-cell>
          <table:table-cell table:style-name="ce28" office:value-type="float" office:value="774849.09" calcext:value-type="float">
            <text:p>774 849,0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86:125</text:p>
          </table:table-cell>
          <table:table-cell table:style-name="ce28" office:value-type="float" office:value="1693777.14" calcext:value-type="float">
            <text:p>1 693 777,1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004:869</text:p>
          </table:table-cell>
          <table:table-cell table:style-name="ce28" office:value-type="float" office:value="1995551.45" calcext:value-type="float">
            <text:p>1 995 551,4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20101:144</text:p>
          </table:table-cell>
          <table:table-cell table:style-name="ce28" office:value-type="float" office:value="1575643.56" calcext:value-type="float">
            <text:p>1 575 643,5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30006:486</text:p>
          </table:table-cell>
          <table:table-cell table:style-name="ce28" office:value-type="float" office:value="1213300.89" calcext:value-type="float">
            <text:p>1 213 300,8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738:233</text:p>
          </table:table-cell>
          <table:table-cell table:style-name="ce28" office:value-type="float" office:value="115295475.34" calcext:value-type="float">
            <text:p>115 295 475,3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00000:7576</text:p>
          </table:table-cell>
          <table:table-cell table:style-name="ce28" office:value-type="float" office:value="6992523.58" calcext:value-type="float">
            <text:p>6 992 523,5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0000:3489</text:p>
          </table:table-cell>
          <table:table-cell table:style-name="ce28" office:value-type="float" office:value="2121620.5" calcext:value-type="float">
            <text:p>2 121 620,5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0000:3496</text:p>
          </table:table-cell>
          <table:table-cell table:style-name="ce28" office:value-type="float" office:value="2124005.63" calcext:value-type="float">
            <text:p>2 124 005,6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90025:68</text:p>
          </table:table-cell>
          <table:table-cell table:style-name="ce28" office:value-type="float" office:value="2137796.47" calcext:value-type="float">
            <text:p>2 137 796,4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90011:60</text:p>
          </table:table-cell>
          <table:table-cell table:style-name="ce28" office:value-type="float" office:value="3305883.45" calcext:value-type="float">
            <text:p>3 305 883,4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0000:6355</text:p>
          </table:table-cell>
          <table:table-cell table:style-name="ce28" office:value-type="float" office:value="2096822" calcext:value-type="float">
            <text:p>2 096 822,0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90025:36</text:p>
          </table:table-cell>
          <table:table-cell table:style-name="ce28" office:value-type="float" office:value="2158948.64" calcext:value-type="float">
            <text:p>2 158 948,6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306:469</text:p>
          </table:table-cell>
          <table:table-cell table:style-name="ce28" office:value-type="float" office:value="1049422.14" calcext:value-type="float">
            <text:p>1 049 422,1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1500:1035</text:p>
          </table:table-cell>
          <table:table-cell table:style-name="ce28" office:value-type="float" office:value="1673384.14" calcext:value-type="float">
            <text:p>1 673 384,1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99:56</text:p>
          </table:table-cell>
          <table:table-cell table:style-name="ce28" office:value-type="float" office:value="22610969.99" calcext:value-type="float">
            <text:p>22 610 969,9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0000:2514</text:p>
          </table:table-cell>
          <table:table-cell table:style-name="ce28" office:value-type="float" office:value="486268.77" calcext:value-type="float">
            <text:p>486 268,7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500:1034</text:p>
          </table:table-cell>
          <table:table-cell table:style-name="ce28" office:value-type="float" office:value="4935393.38" calcext:value-type="float">
            <text:p>4 935 393,3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23:1287</text:p>
          </table:table-cell>
          <table:table-cell table:style-name="ce28" office:value-type="float" office:value="7104228.38" calcext:value-type="float">
            <text:p>7 104 228,3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40002:1961</text:p>
          </table:table-cell>
          <table:table-cell table:style-name="ce28" office:value-type="float" office:value="3436671.91" calcext:value-type="float">
            <text:p>3 436 671,9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506:296</text:p>
          </table:table-cell>
          <table:table-cell table:style-name="ce28" office:value-type="float" office:value="737852.1" calcext:value-type="float">
            <text:p>737 852,1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956:134</text:p>
          </table:table-cell>
          <table:table-cell table:style-name="ce28" office:value-type="float" office:value="758800.39" calcext:value-type="float">
            <text:p>758 800,3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23:1288</text:p>
          </table:table-cell>
          <table:table-cell table:style-name="ce28" office:value-type="float" office:value="5994694.49" calcext:value-type="float">
            <text:p>5 994 694,4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4:1585</text:p>
          </table:table-cell>
          <table:table-cell table:style-name="ce28" office:value-type="float" office:value="3381780.7" calcext:value-type="float">
            <text:p>3 381 780,7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01001:1294</text:p>
          </table:table-cell>
          <table:table-cell table:style-name="ce28" office:value-type="float" office:value="3977488.48" calcext:value-type="float">
            <text:p>3 977 488,4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416:157</text:p>
          </table:table-cell>
          <table:table-cell table:style-name="ce28" office:value-type="float" office:value="965117.84" calcext:value-type="float">
            <text:p>965 117,8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387:10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387:11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387:12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387:13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387:25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387:8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387:8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61:107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61:136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61:137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61:137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61:137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61:139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61:26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61:29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61:83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61:95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1225:8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1225:8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909:9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909:9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7:010405:117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7:010405:70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7:010405:70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7:010405:79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7:010405:85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7:010405:87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3:397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905:85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3201:79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7:010405:58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61:114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00000:358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101:133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355:49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00000:372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387:13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040:3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128:45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595:126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00000:55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0000:155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0000:155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82:95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22019:8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2801:52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0000:158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1225:5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39:115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00000:324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2001:54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00000:412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0000:150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00000:1276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00000:148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2:534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2:537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2:539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2:534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4:151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4:152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4:163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2:457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4:151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4:162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4:182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4:158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4:160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4:150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2:457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4:183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1202:81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909:8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4:175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4:174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00000:248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4:155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4:150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01001:130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01001:129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01001:131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01001:131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01001:131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01001:131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01001:131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00000:172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01001:129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01001:129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01001:129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01001:130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01001:132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01001:132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01001:130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01001:129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01001:131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01001:130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01001:130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01001:129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01001:131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01001:130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01001:130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01001:129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01001:131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01001:130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01001:131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9:010711:370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01001:132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01001:130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01001:129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5:011336:19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1321:23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1104:29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01001:133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01001:132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0504:18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00000:171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01001:132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01001:134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01001:134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01001:133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615:19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01001:132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01001:132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01001:132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01001:134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03:88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5:011341:19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5:010106:78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5:011352:22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5:010805:102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01001:134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01001:133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01001:134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01001:133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01001:133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01001:133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01001:133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10703:25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01001:133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01001:132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01001:133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50008:50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D2B6DCEC628148A4E5BCF89DF844812B48CF29AB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3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.00.0000</text:date>, <text:time style:data-style-name="N2" text:time-value="12:40:51.5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6T03:40:19</meta:creation-date>
    <dc:date>2025-04-16T12:42:28.074000000</dc:date>
    <meta:generator>LibreOffice/6.3.1.2$Windows_X86_64 LibreOffice_project/b79626edf0065ac373bd1df5c28bd630b4424273</meta:generator>
    <meta:editing-duration>PT1M37S</meta:editing-duration>
    <meta:editing-cycles>1</meta:editing-cycles>
    <meta:document-statistic meta:table-count="1" meta:cell-count="8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