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2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0" calcext:value-type="float">
            <text:p>6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1" calcext:value-type="float">
            <text:p>9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404:17</text:p>
          </table:table-cell>
          <table:table-cell table:style-name="ce27" office:value-type="float" office:value="31275.73" calcext:value-type="float">
            <text:p>31 275,7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576</text:p>
          </table:table-cell>
          <table:table-cell table:style-name="ce27" office:value-type="float" office:value="40071.21" calcext:value-type="float">
            <text:p>40 071,2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574</text:p>
          </table:table-cell>
          <table:table-cell table:style-name="ce27" office:value-type="float" office:value="40717.52" calcext:value-type="float">
            <text:p>40 717,5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575</text:p>
          </table:table-cell>
          <table:table-cell table:style-name="ce27" office:value-type="float" office:value="40394.37" calcext:value-type="float">
            <text:p>40 394,3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341:59</text:p>
          </table:table-cell>
          <table:table-cell table:style-name="ce27" office:value-type="float" office:value="479019.28" calcext:value-type="float">
            <text:p>479 019,2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91006:155</text:p>
          </table:table-cell>
          <table:table-cell table:style-name="ce27" office:value-type="float" office:value="317920.47" calcext:value-type="float">
            <text:p>317 920,4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70109:13</text:p>
          </table:table-cell>
          <table:table-cell table:style-name="ce27" office:value-type="float" office:value="411173.03" calcext:value-type="float">
            <text:p>411 173,0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701:883</text:p>
          </table:table-cell>
          <table:table-cell table:style-name="ce27" office:value-type="float" office:value="249718.04" calcext:value-type="float">
            <text:p>249 718,0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10208:172</text:p>
          </table:table-cell>
          <table:table-cell table:style-name="ce27" office:value-type="float" office:value="456029.01" calcext:value-type="float">
            <text:p>456 029,0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10208:173</text:p>
          </table:table-cell>
          <table:table-cell table:style-name="ce27" office:value-type="float" office:value="456066.29" calcext:value-type="float">
            <text:p>456 066,2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2004:862</text:p>
          </table:table-cell>
          <table:table-cell table:style-name="ce27" office:value-type="float" office:value="232908.72" calcext:value-type="float">
            <text:p>232 908,7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217:14</text:p>
          </table:table-cell>
          <table:table-cell table:style-name="ce27" office:value-type="float" office:value="103180.03" calcext:value-type="float">
            <text:p>103 180,0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0000:7485</text:p>
          </table:table-cell>
          <table:table-cell table:style-name="ce27" office:value-type="float" office:value="288339.46" calcext:value-type="float">
            <text:p>288 339,4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81007:347</text:p>
          </table:table-cell>
          <table:table-cell table:style-name="ce27" office:value-type="float" office:value="267564.5" calcext:value-type="float">
            <text:p>267 564,5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407:290</text:p>
          </table:table-cell>
          <table:table-cell table:style-name="ce27" office:value-type="float" office:value="1251049.49" calcext:value-type="float">
            <text:p>1 251 049,4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507:334</text:p>
          </table:table-cell>
          <table:table-cell table:style-name="ce27" office:value-type="float" office:value="2036784.96" calcext:value-type="float">
            <text:p>2 036 784,9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6577</text:p>
          </table:table-cell>
          <table:table-cell table:style-name="ce27" office:value-type="float" office:value="454872.34" calcext:value-type="float">
            <text:p>454 872,3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91015:221</text:p>
          </table:table-cell>
          <table:table-cell table:style-name="ce27" office:value-type="float" office:value="319909.46" calcext:value-type="float">
            <text:p>319 909,4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527:77</text:p>
          </table:table-cell>
          <table:table-cell table:style-name="ce27" office:value-type="float" office:value="816833.08" calcext:value-type="float">
            <text:p>816 833,0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2003:955</text:p>
          </table:table-cell>
          <table:table-cell table:style-name="ce27" office:value-type="float" office:value="587512.22" calcext:value-type="float">
            <text:p>587 512,2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7:010405:1183</text:p>
          </table:table-cell>
          <table:table-cell table:style-name="ce27" office:value-type="float" office:value="161190.28" calcext:value-type="float">
            <text:p>161 190,2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95:161</text:p>
          </table:table-cell>
          <table:table-cell table:style-name="ce27" office:value-type="float" office:value="556064.43" calcext:value-type="float">
            <text:p>556 064,4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9005:2443</text:p>
          </table:table-cell>
          <table:table-cell table:style-name="ce27" office:value-type="float" office:value="301358.48" calcext:value-type="float">
            <text:p>301 358,4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2952</text:p>
          </table:table-cell>
          <table:table-cell table:style-name="ce27" office:value-type="float" office:value="71466.35" calcext:value-type="float">
            <text:p>71 466,3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595:1266</text:p>
          </table:table-cell>
          <table:table-cell table:style-name="ce27" office:value-type="float" office:value="147061.74" calcext:value-type="float">
            <text:p>147 061,7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76:968</text:p>
          </table:table-cell>
          <table:table-cell table:style-name="ce27" office:value-type="float" office:value="60804.04" calcext:value-type="float">
            <text:p>60 804,0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63:370</text:p>
          </table:table-cell>
          <table:table-cell table:style-name="ce27" office:value-type="float" office:value="508782.24" calcext:value-type="float">
            <text:p>508 782,2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527:76</text:p>
          </table:table-cell>
          <table:table-cell table:style-name="ce27" office:value-type="float" office:value="922641.95" calcext:value-type="float">
            <text:p>922 641,9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535:23</text:p>
          </table:table-cell>
          <table:table-cell table:style-name="ce27" office:value-type="float" office:value="1244096.15" calcext:value-type="float">
            <text:p>1 244 096,1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031:14</text:p>
          </table:table-cell>
          <table:table-cell table:style-name="ce27" office:value-type="float" office:value="592210.22" calcext:value-type="float">
            <text:p>592 210,2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4288</text:p>
          </table:table-cell>
          <table:table-cell table:style-name="ce27" office:value-type="float" office:value="281635.94" calcext:value-type="float">
            <text:p>281 635,9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356:520</text:p>
          </table:table-cell>
          <table:table-cell table:style-name="ce27" office:value-type="float" office:value="116007.26" calcext:value-type="float">
            <text:p>116 007,2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3201:803</text:p>
          </table:table-cell>
          <table:table-cell table:style-name="ce27" office:value-type="float" office:value="617626.83" calcext:value-type="float">
            <text:p>617 626,8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1113:6</text:p>
          </table:table-cell>
          <table:table-cell table:style-name="ce27" office:value-type="float" office:value="256795.07" calcext:value-type="float">
            <text:p>256 795,0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13:1940</text:p>
          </table:table-cell>
          <table:table-cell table:style-name="ce27" office:value-type="float" office:value="72565.15" calcext:value-type="float">
            <text:p>72 565,1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016:148</text:p>
          </table:table-cell>
          <table:table-cell table:style-name="ce27" office:value-type="float" office:value="117855.17" calcext:value-type="float">
            <text:p>117 855,1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345:165</text:p>
          </table:table-cell>
          <table:table-cell table:style-name="ce27" office:value-type="float" office:value="680285.4" calcext:value-type="float">
            <text:p>680 285,4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535:24</text:p>
          </table:table-cell>
          <table:table-cell table:style-name="ce27" office:value-type="float" office:value="931569.29" calcext:value-type="float">
            <text:p>931 569,2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620:126</text:p>
          </table:table-cell>
          <table:table-cell table:style-name="ce27" office:value-type="float" office:value="4429.03" calcext:value-type="float">
            <text:p>4 429,0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57:1035</text:p>
          </table:table-cell>
          <table:table-cell table:style-name="ce27" office:value-type="float" office:value="3259445.62" calcext:value-type="float">
            <text:p>3 259 445,6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20001:428</text:p>
          </table:table-cell>
          <table:table-cell table:style-name="ce27" office:value-type="float" office:value="98507.14" calcext:value-type="float">
            <text:p>98 507,1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210266:204</text:p>
          </table:table-cell>
          <table:table-cell table:style-name="ce27" office:value-type="float" office:value="98654866.29" calcext:value-type="float">
            <text:p>98 654 866,2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22019:70</text:p>
          </table:table-cell>
          <table:table-cell table:style-name="ce27" office:value-type="float" office:value="358514.23" calcext:value-type="float">
            <text:p>358 514,2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20012:57</text:p>
          </table:table-cell>
          <table:table-cell table:style-name="ce27" office:value-type="float" office:value="114683.48" calcext:value-type="float">
            <text:p>114 683,4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61:91</text:p>
          </table:table-cell>
          <table:table-cell table:style-name="ce27" office:value-type="float" office:value="8593377.04" calcext:value-type="float">
            <text:p>8 593 377,0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1201:988</text:p>
          </table:table-cell>
          <table:table-cell table:style-name="ce27" office:value-type="float" office:value="423772.42" calcext:value-type="float">
            <text:p>423 772,4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231:134</text:p>
          </table:table-cell>
          <table:table-cell table:style-name="ce27" office:value-type="float" office:value="91320.98" calcext:value-type="float">
            <text:p>91 320,9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61:53</text:p>
          </table:table-cell>
          <table:table-cell table:style-name="ce27" office:value-type="float" office:value="85944.63" calcext:value-type="float">
            <text:p>85 944,6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39:2368</text:p>
          </table:table-cell>
          <table:table-cell table:style-name="ce27" office:value-type="float" office:value="51937.1" calcext:value-type="float">
            <text:p>51 937,1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42:413</text:p>
          </table:table-cell>
          <table:table-cell table:style-name="ce27" office:value-type="float" office:value="45597.9" calcext:value-type="float">
            <text:p>45 597,9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9005:2444</text:p>
          </table:table-cell>
          <table:table-cell table:style-name="ce27" office:value-type="float" office:value="410054.86" calcext:value-type="float">
            <text:p>410 054,8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101:38</text:p>
          </table:table-cell>
          <table:table-cell table:style-name="ce27" office:value-type="float" office:value="330850.6" calcext:value-type="float">
            <text:p>330 850,6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620:123</text:p>
          </table:table-cell>
          <table:table-cell table:style-name="ce27" office:value-type="float" office:value="3579376.45" calcext:value-type="float">
            <text:p>3 579 376,4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387:256</text:p>
          </table:table-cell>
          <table:table-cell table:style-name="ce27" office:value-type="float" office:value="4562683.91" calcext:value-type="float">
            <text:p>4 562 683,9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0916:140</text:p>
          </table:table-cell>
          <table:table-cell table:style-name="ce27" office:value-type="float" office:value="2236109.91" calcext:value-type="float">
            <text:p>2 236 109,9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100:59</text:p>
          </table:table-cell>
          <table:table-cell table:style-name="ce27" office:value-type="float" office:value="31956348.34" calcext:value-type="float">
            <text:p>31 956 348,3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0916:141</text:p>
          </table:table-cell>
          <table:table-cell table:style-name="ce27" office:value-type="float" office:value="177134.44" calcext:value-type="float">
            <text:p>177 134,4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527:323</text:p>
          </table:table-cell>
          <table:table-cell table:style-name="ce27" office:value-type="float" office:value="2619672.36" calcext:value-type="float">
            <text:p>2 619 672,3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00000:20</text:p>
          </table:table-cell>
          <table:table-cell table:style-name="ce27" office:value-type="float" office:value="10039707.57" calcext:value-type="float">
            <text:p>10 039 707,5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077:39</text:p>
          </table:table-cell>
          <table:table-cell table:style-name="ce27" office:value-type="float" office:value="102996.31" calcext:value-type="float">
            <text:p>102 996,3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00000:115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00000:117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916:50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00000:52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00000:116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00000:26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00000:117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920:11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20503:2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0000:436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521:1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613:4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40730:4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903:1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50017:40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815:15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613:4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356:14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00:811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15:14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70012:7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9006:20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903:2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39:198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903:58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70012:2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70012:4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1919:12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916:50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00000:26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1916:36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4201:13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527:32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100:5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00000:14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68: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76:23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62:1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74:1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60: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65: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19:1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65:2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11:1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76:1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65:7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62: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71:1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20: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22:1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65:1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62: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76:2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67:1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57: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71: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019:2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019: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2:461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034: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00:772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2:509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32: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2:475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00:758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00:760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077:1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25:9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80: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077:67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00:771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00:753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077:7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2:534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108: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00:776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2:533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2:536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2:535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24: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2:508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025: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22: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2:536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023:3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01:3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076:34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141:2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03: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000:776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F3C586B819EB4CD76F18C62B169BD2E8FEF90F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 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 style:data-style-name="N2" text:time-value="11:51:04.1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6T02:42:51</meta:creation-date>
    <dc:date>2025-04-16T11:53:22.134000000</dc:date>
    <meta:generator>LibreOffice/6.3.1.2$Windows_X86_64 LibreOffice_project/b79626edf0065ac373bd1df5c28bd630b4424273</meta:generator>
    <meta:editing-duration>PT2M18S</meta:editing-duration>
    <meta:editing-cycles>1</meta:editing-cycles>
    <meta:document-statistic meta:table-count="1" meta:cell-count="6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