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2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1" calcext:value-type="float">
            <text:p>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3" calcext:value-type="float">
            <text:p>1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20007:307</text:p>
          </table:table-cell>
          <table:table-cell table:style-name="ce28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00005:1298</text:p>
          </table:table-cell>
          <table:table-cell table:style-name="ce28" office:value-type="float" office:value="17981720.78" calcext:value-type="float">
            <text:p>17 981 720,7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1013:177</text:p>
          </table:table-cell>
          <table:table-cell table:style-name="ce28" office:value-type="float" office:value="654367.53" calcext:value-type="float">
            <text:p>654 367,5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50008:761</text:p>
          </table:table-cell>
          <table:table-cell table:style-name="ce28" office:value-type="float" office:value="6526742.57" calcext:value-type="float">
            <text:p>6 526 742,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50011:219</text:p>
          </table:table-cell>
          <table:table-cell table:style-name="ce28" office:value-type="float" office:value="2575451.69" calcext:value-type="float">
            <text:p>2 575 451,6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595:1265</text:p>
          </table:table-cell>
          <table:table-cell table:style-name="ce28" office:value-type="float" office:value="612644.62" calcext:value-type="float">
            <text:p>612 644,6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8:010107:2370</text:p>
          </table:table-cell>
          <table:table-cell table:style-name="ce28" office:value-type="float" office:value="236535.05" calcext:value-type="float">
            <text:p>236 535,0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370:237</text:p>
          </table:table-cell>
          <table:table-cell table:style-name="ce28" office:value-type="float" office:value="2277284.94" calcext:value-type="float">
            <text:p>2 277 284,9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210353:1971</text:p>
          </table:table-cell>
          <table:table-cell table:style-name="ce28" office:value-type="float" office:value="510971.42" calcext:value-type="float">
            <text:p>510 971,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177:150</text:p>
          </table:table-cell>
          <table:table-cell table:style-name="ce28" office:value-type="float" office:value="2480518.16" calcext:value-type="float">
            <text:p>2 480 518,1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50008:760</text:p>
          </table:table-cell>
          <table:table-cell table:style-name="ce28" office:value-type="float" office:value="10045547.37" calcext:value-type="float">
            <text:p>10 045 547,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423:36</text:p>
          </table:table-cell>
          <table:table-cell table:style-name="ce28" office:value-type="float" office:value="1165823.22" calcext:value-type="float">
            <text:p>1 165 823,2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649:21</text:p>
          </table:table-cell>
          <table:table-cell table:style-name="ce28" office:value-type="float" office:value="7593710.31" calcext:value-type="float">
            <text:p>7 593 710,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76:192</text:p>
          </table:table-cell>
          <table:table-cell table:style-name="ce28" office:value-type="float" office:value="1919023.27" calcext:value-type="float">
            <text:p>1 919 023,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50013:143</text:p>
          </table:table-cell>
          <table:table-cell table:style-name="ce28" office:value-type="float" office:value="2395580.79" calcext:value-type="float">
            <text:p>2 395 580,7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85:227</text:p>
          </table:table-cell>
          <table:table-cell table:style-name="ce28" office:value-type="float" office:value="19392683.75" calcext:value-type="float">
            <text:p>19 392 683,7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10353:1970</text:p>
          </table:table-cell>
          <table:table-cell table:style-name="ce28" office:value-type="float" office:value="504855.54" calcext:value-type="float">
            <text:p>504 855,5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106:161</text:p>
          </table:table-cell>
          <table:table-cell table:style-name="ce28" office:value-type="float" office:value="2213763.83" calcext:value-type="float">
            <text:p>2 213 763,8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06:182</text:p>
          </table:table-cell>
          <table:table-cell table:style-name="ce28" office:value-type="float" office:value="454892.95" calcext:value-type="float">
            <text:p>454 892,9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50005:337</text:p>
          </table:table-cell>
          <table:table-cell table:style-name="ce28" office:value-type="float" office:value="2789203.18" calcext:value-type="float">
            <text:p>2 789 203,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30002:897</text:p>
          </table:table-cell>
          <table:table-cell table:style-name="ce28" office:value-type="float" office:value="7424639.49" calcext:value-type="float">
            <text:p>7 424 639,4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125:265</text:p>
          </table:table-cell>
          <table:table-cell table:style-name="ce28" office:value-type="float" office:value="3300471.16" calcext:value-type="float">
            <text:p>3 300 471,1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90017:191</text:p>
          </table:table-cell>
          <table:table-cell table:style-name="ce28" office:value-type="float" office:value="4355906.42" calcext:value-type="float">
            <text:p>4 355 906,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50008:762</text:p>
          </table:table-cell>
          <table:table-cell table:style-name="ce28" office:value-type="float" office:value="3913831.68" calcext:value-type="float">
            <text:p>3 913 831,6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14175</text:p>
          </table:table-cell>
          <table:table-cell table:style-name="ce28" office:value-type="float" office:value="5591069.36" calcext:value-type="float">
            <text:p>5 591 069,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654:157</text:p>
          </table:table-cell>
          <table:table-cell table:style-name="ce28" office:value-type="float" office:value="1047147.92" calcext:value-type="float">
            <text:p>1 047 147,9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00000:2449</text:p>
          </table:table-cell>
          <table:table-cell table:style-name="ce28" office:value-type="float" office:value="6691611.13" calcext:value-type="float">
            <text:p>6 691 611,1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201:746</text:p>
          </table:table-cell>
          <table:table-cell table:style-name="ce28" office:value-type="float" office:value="1845.67" calcext:value-type="float">
            <text:p>1 845,6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201:745</text:p>
          </table:table-cell>
          <table:table-cell table:style-name="ce28" office:value-type="float" office:value="5457400.25" calcext:value-type="float">
            <text:p>5 457 400,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201:747</text:p>
          </table:table-cell>
          <table:table-cell table:style-name="ce28" office:value-type="float" office:value="3784197.44" calcext:value-type="float">
            <text:p>3 784 197,4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0201:744</text:p>
          </table:table-cell>
          <table:table-cell table:style-name="ce28" office:value-type="float" office:value="388924.32" calcext:value-type="float">
            <text:p>388 924,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201:750</text:p>
          </table:table-cell>
          <table:table-cell table:style-name="ce28" office:value-type="float" office:value="2668778.09" calcext:value-type="float">
            <text:p>2 668 778,0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201:748</text:p>
          </table:table-cell>
          <table:table-cell table:style-name="ce28" office:value-type="float" office:value="925029.99" calcext:value-type="float">
            <text:p>925 029,9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201:753</text:p>
          </table:table-cell>
          <table:table-cell table:style-name="ce28" office:value-type="float" office:value="2965189.01" calcext:value-type="float">
            <text:p>2 965 189,0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201:755</text:p>
          </table:table-cell>
          <table:table-cell table:style-name="ce28" office:value-type="float" office:value="954732.43" calcext:value-type="float">
            <text:p>954 732,4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201:756</text:p>
          </table:table-cell>
          <table:table-cell table:style-name="ce28" office:value-type="float" office:value="876037.15" calcext:value-type="float">
            <text:p>876 037,1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201:751</text:p>
          </table:table-cell>
          <table:table-cell table:style-name="ce28" office:value-type="float" office:value="1462243.97" calcext:value-type="float">
            <text:p>1 462 243,9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201:754</text:p>
          </table:table-cell>
          <table:table-cell table:style-name="ce28" office:value-type="float" office:value="728244.74" calcext:value-type="float">
            <text:p>728 244,7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0201:758</text:p>
          </table:table-cell>
          <table:table-cell table:style-name="ce28" office:value-type="float" office:value="1629412.59" calcext:value-type="float">
            <text:p>1 629 412,5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201:757</text:p>
          </table:table-cell>
          <table:table-cell table:style-name="ce28" office:value-type="float" office:value="2603865.21" calcext:value-type="float">
            <text:p>2 603 865,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201:760</text:p>
          </table:table-cell>
          <table:table-cell table:style-name="ce28" office:value-type="float" office:value="554688.29" calcext:value-type="float">
            <text:p>554 688,2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201:752</text:p>
          </table:table-cell>
          <table:table-cell table:style-name="ce28" office:value-type="float" office:value="1462243.97" calcext:value-type="float">
            <text:p>1 462 243,9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201:759</text:p>
          </table:table-cell>
          <table:table-cell table:style-name="ce28" office:value-type="float" office:value="2204499.38" calcext:value-type="float">
            <text:p>2 204 499,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201:749</text:p>
          </table:table-cell>
          <table:table-cell table:style-name="ce28" office:value-type="float" office:value="11074.01" calcext:value-type="float">
            <text:p>11 074,0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376:229</text:p>
          </table:table-cell>
          <table:table-cell table:style-name="ce28" office:value-type="float" office:value="581078.49" calcext:value-type="float">
            <text:p>581 078,4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50011:71</text:p>
          </table:table-cell>
          <table:table-cell table:style-name="ce28" office:value-type="float" office:value="1261122.59" calcext:value-type="float">
            <text:p>1 261 122,5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50013:21</text:p>
          </table:table-cell>
          <table:table-cell table:style-name="ce28" office:value-type="float" office:value="1175224.42" calcext:value-type="float">
            <text:p>1 175 224,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80001:306</text:p>
          </table:table-cell>
          <table:table-cell table:style-name="ce28" office:value-type="float" office:value="1241105.76" calcext:value-type="float">
            <text:p>1 241 105,7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90011:59</text:p>
          </table:table-cell>
          <table:table-cell table:style-name="ce28" office:value-type="float" office:value="2112583.61" calcext:value-type="float">
            <text:p>2 112 583,6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50008:296</text:p>
          </table:table-cell>
          <table:table-cell table:style-name="ce28" office:value-type="float" office:value="1808555.99" calcext:value-type="float">
            <text:p>1 808 555,9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50008:506</text:p>
          </table:table-cell>
          <table:table-cell table:style-name="ce28" office:value-type="float" office:value="1899765.78" calcext:value-type="float">
            <text:p>1 899 765,7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00005:709</text:p>
          </table:table-cell>
          <table:table-cell table:style-name="ce28" office:value-type="float" office:value="8359533.19" calcext:value-type="float">
            <text:p>8 359 533,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50008:405</text:p>
          </table:table-cell>
          <table:table-cell table:style-name="ce28" office:value-type="float" office:value="3129482.08" calcext:value-type="float">
            <text:p>3 129 482,0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30002:598</text:p>
          </table:table-cell>
          <table:table-cell table:style-name="ce28" office:value-type="float" office:value="3829295.31" calcext:value-type="float">
            <text:p>3 829 295,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50008:425</text:p>
          </table:table-cell>
          <table:table-cell table:style-name="ce28" office:value-type="float" office:value="3117190.58" calcext:value-type="float">
            <text:p>3 117 190,5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50013:16</text:p>
          </table:table-cell>
          <table:table-cell table:style-name="ce28" office:value-type="float" office:value="1172757.78" calcext:value-type="float">
            <text:p>1 172 757,7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50005:334</text:p>
          </table:table-cell>
          <table:table-cell table:style-name="ce28" office:value-type="float" office:value="1308986.19" calcext:value-type="float">
            <text:p>1 308 986,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002:568</text:p>
          </table:table-cell>
          <table:table-cell table:style-name="ce28" office:value-type="float" office:value="3295260.26" calcext:value-type="float">
            <text:p>3 295 260,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433:171</text:p>
          </table:table-cell>
          <table:table-cell table:style-name="ce28" office:value-type="float" office:value="904401.45" calcext:value-type="float">
            <text:p>904 401,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50005:204</text:p>
          </table:table-cell>
          <table:table-cell table:style-name="ce28" office:value-type="float" office:value="1301457.13" calcext:value-type="float">
            <text:p>1 301 457,1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50008:509</text:p>
          </table:table-cell>
          <table:table-cell table:style-name="ce28" office:value-type="float" office:value="1908650.87" calcext:value-type="float">
            <text:p>1 908 650,8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00005:857</text:p>
          </table:table-cell>
          <table:table-cell table:style-name="ce28" office:value-type="float" office:value="1117219.99" calcext:value-type="float">
            <text:p>1 117 219,9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00005:687</text:p>
          </table:table-cell>
          <table:table-cell table:style-name="ce28" office:value-type="float" office:value="6115712.09" calcext:value-type="float">
            <text:p>6 115 712,0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50011:77</text:p>
          </table:table-cell>
          <table:table-cell table:style-name="ce28" office:value-type="float" office:value="1261122.59" calcext:value-type="float">
            <text:p>1 261 122,5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90017:69</text:p>
          </table:table-cell>
          <table:table-cell table:style-name="ce28" office:value-type="float" office:value="2125738.61" calcext:value-type="float">
            <text:p>2 125 738,6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2:4172</text:p>
          </table:table-cell>
          <table:table-cell table:style-name="ce28" office:value-type="float" office:value="3287015.37" calcext:value-type="float">
            <text:p>3 287 015,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4:1499</text:p>
          </table:table-cell>
          <table:table-cell table:style-name="ce28" office:value-type="float" office:value="2382175.9" calcext:value-type="float">
            <text:p>2 382 175,9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2:4158</text:p>
          </table:table-cell>
          <table:table-cell table:style-name="ce28" office:value-type="float" office:value="2277199.73" calcext:value-type="float">
            <text:p>2 277 199,7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80001:459</text:p>
          </table:table-cell>
          <table:table-cell table:style-name="ce28" office:value-type="float" office:value="2496241.82" calcext:value-type="float">
            <text:p>2 496 241,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941</text:p>
          </table:table-cell>
          <table:table-cell table:style-name="ce28" office:value-type="float" office:value="2708802.34" calcext:value-type="float">
            <text:p>2 708 802,3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446:771</text:p>
          </table:table-cell>
          <table:table-cell table:style-name="ce28" office:value-type="float" office:value="2538183.8" calcext:value-type="float">
            <text:p>2 538 183,8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293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29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30003:14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17:77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17:9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2:45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2:454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62: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62:9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1207: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159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404:45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0000:158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10018:46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1376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501:12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17:105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159: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59: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509: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212:2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51:11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72:46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10:24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10018:28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801:80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10018:29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406: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06:145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68:6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70:4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30004:378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0000:150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0000:150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00000:33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00000:26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11:17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80001:1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7:276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435: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2801: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35:4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55:5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00000:78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3:20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00000:269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00000:256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2:45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2:477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2:451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2:500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2:416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2:41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2:416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4:147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2:40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2:46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00000:530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4:10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4:148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4:150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4:150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2:416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2:418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2:416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2:476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62:9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4:150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2:507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2:452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530:5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2:508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2:46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184:7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2:44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2:510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2:476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13:65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00000:68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50008:40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20:48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417:5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244:4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102:35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20501:58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417:55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417:57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2:45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2:455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2:45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2:453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2:453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2:456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2:454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2:452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2:457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2:45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2:455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2:455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21401:47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1902:1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1902:18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2:457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2:45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2:45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52:115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102:29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21:2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102:36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52:115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21:2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22:8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00000:11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0401:117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202:215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1902:17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21101:8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1902:17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902:18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1229:7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1239:5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417:5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2:456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2:456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2:456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2:45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2:455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2:453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0449:45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2:45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2:455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2:455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2:45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2:45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2:454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2:45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1221:18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20703:84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9:011239:19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1250:9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2:45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11902:17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2:455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2:45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101:10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9:011119:3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24:60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2:457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9:011902:1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9:011902:17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9:011244:6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9:011247:1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2:456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2:45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2:45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2:456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2:455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2:453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2:456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2:455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45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2:457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2:454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2:454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2:456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2:456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0304:26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2:456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23:2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923:26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00000:15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201:18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102:34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F9FD3F04C9681042CC95B7C04C1BBA17861B6A7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.00.0000</text:date>, <text:time style:data-style-name="N2" text:time-value="17:28:05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5T08:27:42</meta:creation-date>
    <dc:date>2025-04-15T17:32:02.268000000</dc:date>
    <meta:generator>LibreOffice/6.3.1.2$Windows_X86_64 LibreOffice_project/b79626edf0065ac373bd1df5c28bd630b4424273</meta:generator>
    <meta:editing-duration>PT3M58S</meta:editing-duration>
    <meta:editing-cycles>1</meta:editing-cycles>
    <meta:document-statistic meta:table-count="1" meta:cell-count="10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