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22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5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9" calcext:value-type="float">
            <text:p>39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5" calcext:value-type="float">
            <text:p>10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74:109</text:p>
          </table:table-cell>
          <table:table-cell table:style-name="ce29" office:value-type="float" office:value="77921.81" calcext:value-type="float">
            <text:p>77 921,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40449:31</text:p>
          </table:table-cell>
          <table:table-cell table:style-name="ce29" office:value-type="float" office:value="74592.45" calcext:value-type="float">
            <text:p>74 592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07:35</text:p>
          </table:table-cell>
          <table:table-cell table:style-name="ce29" office:value-type="float" office:value="733087.52" calcext:value-type="float">
            <text:p>733 087,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701:882</text:p>
          </table:table-cell>
          <table:table-cell table:style-name="ce29" office:value-type="float" office:value="423572.45" calcext:value-type="float">
            <text:p>423 572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202:29</text:p>
          </table:table-cell>
          <table:table-cell table:style-name="ce29" office:value-type="float" office:value="606376.81" calcext:value-type="float">
            <text:p>606 376,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5406:196</text:p>
          </table:table-cell>
          <table:table-cell table:style-name="ce29" office:value-type="float" office:value="331878.35" calcext:value-type="float">
            <text:p>331 878,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94:146</text:p>
          </table:table-cell>
          <table:table-cell table:style-name="ce29" office:value-type="float" office:value="7879599.79" calcext:value-type="float">
            <text:p>7 879 599,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8:1</text:p>
          </table:table-cell>
          <table:table-cell table:style-name="ce29" office:value-type="float" office:value="300520.38" calcext:value-type="float">
            <text:p>300 520,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1:238</text:p>
          </table:table-cell>
          <table:table-cell table:style-name="ce29" office:value-type="float" office:value="167519.83" calcext:value-type="float">
            <text:p>167 519,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51:1120</text:p>
          </table:table-cell>
          <table:table-cell table:style-name="ce29" office:value-type="float" office:value="87908.48" calcext:value-type="float">
            <text:p>87 908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0:909</text:p>
          </table:table-cell>
          <table:table-cell table:style-name="ce29" office:value-type="float" office:value="113809.17" calcext:value-type="float">
            <text:p>113 809,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509:142</text:p>
          </table:table-cell>
          <table:table-cell table:style-name="ce29" office:value-type="float" office:value="334933.77" calcext:value-type="float">
            <text:p>334 933,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10018:1078</text:p>
          </table:table-cell>
          <table:table-cell table:style-name="ce29" office:value-type="float" office:value="4896781.49" calcext:value-type="float">
            <text:p>4 896 781,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88:192</text:p>
          </table:table-cell>
          <table:table-cell table:style-name="ce29" office:value-type="float" office:value="94304.82" calcext:value-type="float">
            <text:p>94 304,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17:1426</text:p>
          </table:table-cell>
          <table:table-cell table:style-name="ce29" office:value-type="float" office:value="1473721.71" calcext:value-type="float">
            <text:p>1 473 721,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21023:347</text:p>
          </table:table-cell>
          <table:table-cell table:style-name="ce29" office:value-type="float" office:value="196205.94" calcext:value-type="float">
            <text:p>196 205,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4:4102</text:p>
          </table:table-cell>
          <table:table-cell table:style-name="ce29" office:value-type="float" office:value="101050.06" calcext:value-type="float">
            <text:p>101 050,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09:707</text:p>
          </table:table-cell>
          <table:table-cell table:style-name="ce29" office:value-type="float" office:value="631348.32" calcext:value-type="float">
            <text:p>631 348,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67:818</text:p>
          </table:table-cell>
          <table:table-cell table:style-name="ce29" office:value-type="float" office:value="1431971.77" calcext:value-type="float">
            <text:p>1 431 971,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467:15</text:p>
          </table:table-cell>
          <table:table-cell table:style-name="ce29" office:value-type="float" office:value="520898.27" calcext:value-type="float">
            <text:p>520 898,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2004:861</text:p>
          </table:table-cell>
          <table:table-cell table:style-name="ce29" office:value-type="float" office:value="731587.48" calcext:value-type="float">
            <text:p>731 587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309:18</text:p>
          </table:table-cell>
          <table:table-cell table:style-name="ce29" office:value-type="float" office:value="435448.15" calcext:value-type="float">
            <text:p>435 448,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05:784</text:p>
          </table:table-cell>
          <table:table-cell table:style-name="ce29" office:value-type="float" office:value="60802.97" calcext:value-type="float">
            <text:p>60 802,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23:199</text:p>
          </table:table-cell>
          <table:table-cell table:style-name="ce29" office:value-type="float" office:value="977911.24" calcext:value-type="float">
            <text:p>977 911,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4100:1974</text:p>
          </table:table-cell>
          <table:table-cell table:style-name="ce29" office:value-type="float" office:value="1097403.36" calcext:value-type="float">
            <text:p>1 097 403,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72:470</text:p>
          </table:table-cell>
          <table:table-cell table:style-name="ce29" office:value-type="float" office:value="483841.45" calcext:value-type="float">
            <text:p>483 841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10:3839</text:p>
          </table:table-cell>
          <table:table-cell table:style-name="ce29" office:value-type="float" office:value="168329.23" calcext:value-type="float">
            <text:p>168 329,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10:3680</text:p>
          </table:table-cell>
          <table:table-cell table:style-name="ce29" office:value-type="float" office:value="215833.01" calcext:value-type="float">
            <text:p>215 833,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309:19</text:p>
          </table:table-cell>
          <table:table-cell table:style-name="ce29" office:value-type="float" office:value="121052.69" calcext:value-type="float">
            <text:p>121 052,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406:9</text:p>
          </table:table-cell>
          <table:table-cell table:style-name="ce29" office:value-type="float" office:value="340065" calcext:value-type="float">
            <text:p>340 065,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2201:116</text:p>
          </table:table-cell>
          <table:table-cell table:style-name="ce29" office:value-type="float" office:value="73577.42" calcext:value-type="float">
            <text:p>73 577,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35:7</text:p>
          </table:table-cell>
          <table:table-cell table:style-name="ce29" office:value-type="float" office:value="719825.4" calcext:value-type="float">
            <text:p>719 825,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94:28</text:p>
          </table:table-cell>
          <table:table-cell table:style-name="ce29" office:value-type="float" office:value="11942262.13" calcext:value-type="float">
            <text:p>11 942 262,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503:27</text:p>
          </table:table-cell>
          <table:table-cell table:style-name="ce29" office:value-type="float" office:value="1250517.17" calcext:value-type="float">
            <text:p>1 250 517,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33:38</text:p>
          </table:table-cell>
          <table:table-cell table:style-name="ce29" office:value-type="float" office:value="545135.3" calcext:value-type="float">
            <text:p>545 135,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9" office:value-type="float" office:value="66240779.85" calcext:value-type="float">
            <text:p>66 240 779,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10905:167</text:p>
          </table:table-cell>
          <table:table-cell table:style-name="ce29" office:value-type="float" office:value="485861.2" calcext:value-type="float">
            <text:p>485 861,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2832</text:p>
          </table:table-cell>
          <table:table-cell table:style-name="ce29" office:value-type="float" office:value="288866.79" calcext:value-type="float">
            <text:p>288 866,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4100:1975</text:p>
          </table:table-cell>
          <table:table-cell table:style-name="ce29" office:value-type="float" office:value="2106078.3" calcext:value-type="float">
            <text:p>2 106 078,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9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00000:2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34:7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56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404:42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202:7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12: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68:9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1202: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201:9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613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60014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70012: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612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343:1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8:8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51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4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903:8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30101:5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22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30101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801: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613: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612: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96: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1003:7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613: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7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613: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500:2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12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612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00000:30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244:3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3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75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19: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00:69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00:69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0:73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00:75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00:65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00:65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84: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15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0:63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16: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16: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00714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117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70114: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17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14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16: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118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108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16: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108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14: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04: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08: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5: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70125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70110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70088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70109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24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125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109: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115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70094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70121: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06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9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00:53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17: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017: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14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17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00:75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15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8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00:72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47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000:66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00:64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0:75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70114: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115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70118: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70121: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16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015: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006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4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07:1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04: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07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70108: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012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120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70125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000:72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4F89D0933CC2372B8188ADB58E1887223B0A512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68">
          <table:table-cell table:style-name="ce6" table:number-columns-repeated="7"/>
          <table:table-cell table:number-columns-repeated="57"/>
        </table:table-row>
        <table:table-row table:style-name="ro14" table:number-rows-repeated="104834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0:59:10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01:56:23</meta:creation-date>
    <dc:date>2025-04-15T11:00:54.932000000</dc:dat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6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