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2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5" calcext:value-type="float">
            <text:p>1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526:159</text:p>
          </table:table-cell>
          <table:table-cell table:style-name="ce28" office:value-type="float" office:value="914433.48" calcext:value-type="float">
            <text:p>914 433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2:4382</text:p>
          </table:table-cell>
          <table:table-cell table:style-name="ce28" office:value-type="float" office:value="6132700.53" calcext:value-type="float">
            <text:p>6 132 700,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2:4383</text:p>
          </table:table-cell>
          <table:table-cell table:style-name="ce28" office:value-type="float" office:value="4941765.1" calcext:value-type="float">
            <text:p>4 941 765,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2:4384</text:p>
          </table:table-cell>
          <table:table-cell table:style-name="ce28" office:value-type="float" office:value="3146836.56" calcext:value-type="float">
            <text:p>3 146 836,5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4385</text:p>
          </table:table-cell>
          <table:table-cell table:style-name="ce28" office:value-type="float" office:value="3051778.27" calcext:value-type="float">
            <text:p>3 051 778,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2:4388</text:p>
          </table:table-cell>
          <table:table-cell table:style-name="ce28" office:value-type="float" office:value="4957908.71" calcext:value-type="float">
            <text:p>4 957 908,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4392</text:p>
          </table:table-cell>
          <table:table-cell table:style-name="ce28" office:value-type="float" office:value="4362129.61" calcext:value-type="float">
            <text:p>4 362 129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2:4394</text:p>
          </table:table-cell>
          <table:table-cell table:style-name="ce28" office:value-type="float" office:value="4957908.71" calcext:value-type="float">
            <text:p>4 957 908,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2:4395</text:p>
          </table:table-cell>
          <table:table-cell table:style-name="ce28" office:value-type="float" office:value="3172706.2" calcext:value-type="float">
            <text:p>3 172 706,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2:4396</text:p>
          </table:table-cell>
          <table:table-cell table:style-name="ce28" office:value-type="float" office:value="3008464.37" calcext:value-type="float">
            <text:p>3 008 464,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2:4397</text:p>
          </table:table-cell>
          <table:table-cell table:style-name="ce28" office:value-type="float" office:value="4386879.92" calcext:value-type="float">
            <text:p>4 386 879,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2:4401</text:p>
          </table:table-cell>
          <table:table-cell table:style-name="ce28" office:value-type="float" office:value="3025797.86" calcext:value-type="float">
            <text:p>3 025 797,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4402</text:p>
          </table:table-cell>
          <table:table-cell table:style-name="ce28" office:value-type="float" office:value="3172706.2" calcext:value-type="float">
            <text:p>3 172 706,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2:4405</text:p>
          </table:table-cell>
          <table:table-cell table:style-name="ce28" office:value-type="float" office:value="4949838.16" calcext:value-type="float">
            <text:p>4 949 838,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2:4406</text:p>
          </table:table-cell>
          <table:table-cell table:style-name="ce28" office:value-type="float" office:value="3164085.62" calcext:value-type="float">
            <text:p>3 164 085,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2:4407</text:p>
          </table:table-cell>
          <table:table-cell table:style-name="ce28" office:value-type="float" office:value="3025797.86" calcext:value-type="float">
            <text:p>3 025 797,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4410</text:p>
          </table:table-cell>
          <table:table-cell table:style-name="ce28" office:value-type="float" office:value="4965976.76" calcext:value-type="float">
            <text:p>4 965 976,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2:4412</text:p>
          </table:table-cell>
          <table:table-cell table:style-name="ce28" office:value-type="float" office:value="3034460.64" calcext:value-type="float">
            <text:p>3 034 460,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2:4423</text:p>
          </table:table-cell>
          <table:table-cell table:style-name="ce28" office:value-type="float" office:value="3498343" calcext:value-type="float">
            <text:p>3 498 343,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2:4433</text:p>
          </table:table-cell>
          <table:table-cell table:style-name="ce28" office:value-type="float" office:value="3267358.97" calcext:value-type="float">
            <text:p>3 267 358,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2:4443</text:p>
          </table:table-cell>
          <table:table-cell table:style-name="ce28" office:value-type="float" office:value="5014332.37" calcext:value-type="float">
            <text:p>5 014 332,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4461</text:p>
          </table:table-cell>
          <table:table-cell table:style-name="ce28" office:value-type="float" office:value="5444088.25" calcext:value-type="float">
            <text:p>5 444 088,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572</text:p>
          </table:table-cell>
          <table:table-cell table:style-name="ce28" office:value-type="float" office:value="2344734.12" calcext:value-type="float">
            <text:p>2 344 734,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573</text:p>
          </table:table-cell>
          <table:table-cell table:style-name="ce28" office:value-type="float" office:value="422586.33" calcext:value-type="float">
            <text:p>422 586,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95:1264</text:p>
          </table:table-cell>
          <table:table-cell table:style-name="ce28" office:value-type="float" office:value="244857.43" calcext:value-type="float">
            <text:p>244 857,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4:705</text:p>
          </table:table-cell>
          <table:table-cell table:style-name="ce28" office:value-type="float" office:value="495930.47" calcext:value-type="float">
            <text:p>495 930,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55:837</text:p>
          </table:table-cell>
          <table:table-cell table:style-name="ce28" office:value-type="float" office:value="389521.5" calcext:value-type="float">
            <text:p>389 521,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40731:198</text:p>
          </table:table-cell>
          <table:table-cell table:style-name="ce28" office:value-type="float" office:value="3362783.08" calcext:value-type="float">
            <text:p>3 362 783,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29:180</text:p>
          </table:table-cell>
          <table:table-cell table:style-name="ce28" office:value-type="float" office:value="638682.81" calcext:value-type="float">
            <text:p>638 682,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5:1091</text:p>
          </table:table-cell>
          <table:table-cell table:style-name="ce28" office:value-type="float" office:value="1163270.05" calcext:value-type="float">
            <text:p>1 163 270,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52:1655</text:p>
          </table:table-cell>
          <table:table-cell table:style-name="ce28" office:value-type="float" office:value="2589575.64" calcext:value-type="float">
            <text:p>2 589 575,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76:146</text:p>
          </table:table-cell>
          <table:table-cell table:style-name="ce28" office:value-type="float" office:value="1479620.34" calcext:value-type="float">
            <text:p>1 479 620,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61:305</text:p>
          </table:table-cell>
          <table:table-cell table:style-name="ce28" office:value-type="float" office:value="2964243.04" calcext:value-type="float">
            <text:p>2 964 243,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4:2460</text:p>
          </table:table-cell>
          <table:table-cell table:style-name="ce28" office:value-type="float" office:value="1860220.83" calcext:value-type="float">
            <text:p>1 860 220,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3:727</text:p>
          </table:table-cell>
          <table:table-cell table:style-name="ce28" office:value-type="float" office:value="210215.41" calcext:value-type="float">
            <text:p>210 215,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99:561</text:p>
          </table:table-cell>
          <table:table-cell table:style-name="ce28" office:value-type="float" office:value="1406243.58" calcext:value-type="float">
            <text:p>1 406 243,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99:562</text:p>
          </table:table-cell>
          <table:table-cell table:style-name="ce28" office:value-type="float" office:value="2720787.76" calcext:value-type="float">
            <text:p>2 720 787,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201:738</text:p>
          </table:table-cell>
          <table:table-cell table:style-name="ce28" office:value-type="float" office:value="26274390.48" calcext:value-type="float">
            <text:p>26 274 390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201:721</text:p>
          </table:table-cell>
          <table:table-cell table:style-name="ce28" office:value-type="float" office:value="103724.91" calcext:value-type="float">
            <text:p>103 724,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201:735</text:p>
          </table:table-cell>
          <table:table-cell table:style-name="ce28" office:value-type="float" office:value="2300347.18" calcext:value-type="float">
            <text:p>2 300 347,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201:743</text:p>
          </table:table-cell>
          <table:table-cell table:style-name="ce28" office:value-type="float" office:value="368266.54" calcext:value-type="float">
            <text:p>368 266,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201:742</text:p>
          </table:table-cell>
          <table:table-cell table:style-name="ce28" office:value-type="float" office:value="2002989.4" calcext:value-type="float">
            <text:p>2 002 989,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201:740</text:p>
          </table:table-cell>
          <table:table-cell table:style-name="ce28" office:value-type="float" office:value="508986.07" calcext:value-type="float">
            <text:p>508 986,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201:727</text:p>
          </table:table-cell>
          <table:table-cell table:style-name="ce28" office:value-type="float" office:value="1261996.02" calcext:value-type="float">
            <text:p>1 261 996,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201:728</text:p>
          </table:table-cell>
          <table:table-cell table:style-name="ce28" office:value-type="float" office:value="1837082.82" calcext:value-type="float">
            <text:p>1 837 082,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201:733</text:p>
          </table:table-cell>
          <table:table-cell table:style-name="ce28" office:value-type="float" office:value="3426558.82" calcext:value-type="float">
            <text:p>3 426 558,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201:725</text:p>
          </table:table-cell>
          <table:table-cell table:style-name="ce28" office:value-type="float" office:value="2587890.58" calcext:value-type="float">
            <text:p>2 587 890,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201:729</text:p>
          </table:table-cell>
          <table:table-cell table:style-name="ce28" office:value-type="float" office:value="2412169.61" calcext:value-type="float">
            <text:p>2 412 169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201:732</text:p>
          </table:table-cell>
          <table:table-cell table:style-name="ce28" office:value-type="float" office:value="1805133.55" calcext:value-type="float">
            <text:p>1 805 133,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201:741</text:p>
          </table:table-cell>
          <table:table-cell table:style-name="ce28" office:value-type="float" office:value="231229.7" calcext:value-type="float">
            <text:p>231 229,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1:739</text:p>
          </table:table-cell>
          <table:table-cell table:style-name="ce28" office:value-type="float" office:value="436273.77" calcext:value-type="float">
            <text:p>436 273,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201:723</text:p>
          </table:table-cell>
          <table:table-cell table:style-name="ce28" office:value-type="float" office:value="4790624.27" calcext:value-type="float">
            <text:p>4 790 624,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201:720</text:p>
          </table:table-cell>
          <table:table-cell table:style-name="ce28" office:value-type="float" office:value="4796702.45" calcext:value-type="float">
            <text:p>4 796 702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201:734</text:p>
          </table:table-cell>
          <table:table-cell table:style-name="ce28" office:value-type="float" office:value="1333881.87" calcext:value-type="float">
            <text:p>1 333 881,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201:736</text:p>
          </table:table-cell>
          <table:table-cell table:style-name="ce28" office:value-type="float" office:value="1357843.82" calcext:value-type="float">
            <text:p>1 357 843,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201:730</text:p>
          </table:table-cell>
          <table:table-cell table:style-name="ce28" office:value-type="float" office:value="894579.46" calcext:value-type="float">
            <text:p>894 579,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201:731</text:p>
          </table:table-cell>
          <table:table-cell table:style-name="ce28" office:value-type="float" office:value="2188524.75" calcext:value-type="float">
            <text:p>2 188 524,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201:722</text:p>
          </table:table-cell>
          <table:table-cell table:style-name="ce28" office:value-type="float" office:value="3067129.57" calcext:value-type="float">
            <text:p>3 067 129,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0201:724</text:p>
          </table:table-cell>
          <table:table-cell table:style-name="ce28" office:value-type="float" office:value="2236448.65" calcext:value-type="float">
            <text:p>2 236 448,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201:726</text:p>
          </table:table-cell>
          <table:table-cell table:style-name="ce28" office:value-type="float" office:value="3099078.84" calcext:value-type="float">
            <text:p>3 099 078,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201:719</text:p>
          </table:table-cell>
          <table:table-cell table:style-name="ce28" office:value-type="float" office:value="152682.25" calcext:value-type="float">
            <text:p>152 682,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201:737</text:p>
          </table:table-cell>
          <table:table-cell table:style-name="ce28" office:value-type="float" office:value="2497318.28" calcext:value-type="float">
            <text:p>2 497 318,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76:967</text:p>
          </table:table-cell>
          <table:table-cell table:style-name="ce28" office:value-type="float" office:value="44703.89" calcext:value-type="float">
            <text:p>44 703,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5:3592</text:p>
          </table:table-cell>
          <table:table-cell table:style-name="ce28" office:value-type="float" office:value="5024199.21" calcext:value-type="float">
            <text:p>5 024 199,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4:1337</text:p>
          </table:table-cell>
          <table:table-cell table:style-name="ce28" office:value-type="float" office:value="6667357.21" calcext:value-type="float">
            <text:p>6 667 357,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92:424</text:p>
          </table:table-cell>
          <table:table-cell table:style-name="ce28" office:value-type="float" office:value="1132924.31" calcext:value-type="float">
            <text:p>1 132 924,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160410:326</text:p>
          </table:table-cell>
          <table:table-cell table:style-name="ce28" office:value-type="float" office:value="728622.21" calcext:value-type="float">
            <text:p>728 622,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20014:462</text:p>
          </table:table-cell>
          <table:table-cell table:style-name="ce28" office:value-type="float" office:value="1413021.83" calcext:value-type="float">
            <text:p>1 413 021,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433:170</text:p>
          </table:table-cell>
          <table:table-cell table:style-name="ce28" office:value-type="float" office:value="895849.19" calcext:value-type="float">
            <text:p>895 849,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00000:1195</text:p>
          </table:table-cell>
          <table:table-cell table:style-name="ce28" office:value-type="float" office:value="768091.95" calcext:value-type="float">
            <text:p>768 091,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416:157</text:p>
          </table:table-cell>
          <table:table-cell table:style-name="ce28" office:value-type="float" office:value="10159.14" calcext:value-type="float">
            <text:p>10 159,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425:60</text:p>
          </table:table-cell>
          <table:table-cell table:style-name="ce28" office:value-type="float" office:value="1024590.61" calcext:value-type="float">
            <text:p>1 024 590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2537</text:p>
          </table:table-cell>
          <table:table-cell table:style-name="ce28" office:value-type="float" office:value="476222.66" calcext:value-type="float">
            <text:p>476 222,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2:2866</text:p>
          </table:table-cell>
          <table:table-cell table:style-name="ce28" office:value-type="float" office:value="1465558.1" calcext:value-type="float">
            <text:p>1 465 558,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525:1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526:1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526:1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26:1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526:1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526:1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526:1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526:1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526:1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526:1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25: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25: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25: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2:43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2:43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2:43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43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2:439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2:43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2:439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2:43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43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2:44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2:44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2:44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2:44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44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44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2:44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2:44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2:44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2:44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2:44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2:44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44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44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44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2:44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2:44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2:44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2:44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2:44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2:44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2:44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44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44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2:44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44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44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44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44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44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44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2:44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44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44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44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2:44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44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44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44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2:44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44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44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44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44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44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44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445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44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44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44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44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44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44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44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44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44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44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0206:2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0805:7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5425:1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425:1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526:1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3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526:1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802:2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2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526:1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13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526:1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802:2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00000:26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18:4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11632:2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805:10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2000:3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574: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334:3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426: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905:7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121: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429: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0000:14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008:1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00000:25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5:5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0601:5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2:9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731: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604:10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82:4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301: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22: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658:1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18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24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91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1225: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14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35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24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33007: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24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24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34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525:1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43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00000:30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61001:5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20205:3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41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40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40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41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41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38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249:1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343:2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00000:37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36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00000:37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604:13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3:47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47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47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47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00000:6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4:12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00000:21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47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47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47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47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1228: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47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47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47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47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47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47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47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47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47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47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1509:1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46:8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47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47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47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47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47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47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1:5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1:10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211701:2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3:18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211701:2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10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21008:2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848:3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08:5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1:9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1701:5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3:022406:1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47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47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47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47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47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47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47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47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1702:4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1225: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99DA59DFC436E127B9EDD827ED8062F05AA873A</text:p>
          </table:table-cell>
          <table:covered-table-cell table:style-name="ce17"/>
          <table:table-cell table:style-name="ce32"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1:19:07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4T02:18:29</meta:creation-date>
    <dc:date>2025-04-14T11:21:47.145000000</dc:date>
    <meta:generator>LibreOffice/6.3.1.2$Windows_X86_64 LibreOffice_project/b79626edf0065ac373bd1df5c28bd630b4424273</meta:generator>
    <meta:editing-duration>PT2M40S</meta:editing-duration>
    <meta:editing-cycles>1</meta:editing-cycles>
    <meta:document-statistic meta:table-count="1" meta:cell-count="1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