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8.17mm" fo:break-before="auto" style:use-optimal-row-height="false"/>
    </style:style>
    <style:style style:name="ro12" style:family="table-row">
      <style:table-row-properties style:row-height="11.84mm" fo:break-before="auto" style:use-optimal-row-height="false"/>
    </style:style>
    <style:style style:name="ro13" style:family="table-row">
      <style:table-row-properties style:row-height="13.95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6" office:value-type="string" calcext:value-type="string" table:number-columns-spanned="2" table:number-rows-spanned="1">
            <text:p>АОКС-28/2025/000120</text:p>
          </table:table-cell>
          <table:covered-table-cell table:style-name="ce26"/>
          <table:table-cell table:style-name="ce5" table:number-columns-repeated="3"/>
          <table:table-cell table:style-name="ce26" office:value-type="string" calcext:value-type="string">
            <text:p>14.04.2025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7" office:value-type="string" calcext:value-type="string" table:number-columns-spanned="2" table:number-rows-spanned="1">
            <text:p>(номер акта)</text:p>
          </table:table-cell>
          <table:covered-table-cell table:style-name="ce27"/>
          <table:table-cell table:style-name="ce6"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6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74" calcext:value-type="float">
            <text:p>74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304" calcext:value-type="float">
            <text:p>304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00000:68</text:p>
          </table:table-cell>
          <table:table-cell table:style-name="ce29" office:value-type="float" office:value="3858897.86" calcext:value-type="float">
            <text:p>3 858 897,8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00000:7484</text:p>
          </table:table-cell>
          <table:table-cell table:style-name="ce29" office:value-type="float" office:value="231080" calcext:value-type="float">
            <text:p>231 080,0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11101:228</text:p>
          </table:table-cell>
          <table:table-cell table:style-name="ce29" office:value-type="float" office:value="420397.04" calcext:value-type="float">
            <text:p>420 397,0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40435:45</text:p>
          </table:table-cell>
          <table:table-cell table:style-name="ce29" office:value-type="float" office:value="75537.98" calcext:value-type="float">
            <text:p>75 537,9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9:010405:206</text:p>
          </table:table-cell>
          <table:table-cell table:style-name="ce29" office:value-type="float" office:value="11858345.34" calcext:value-type="float">
            <text:p>11 858 345,3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6:011301:1561</text:p>
          </table:table-cell>
          <table:table-cell table:style-name="ce29" office:value-type="float" office:value="84815.24" calcext:value-type="float">
            <text:p>84 815,2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30032:104</text:p>
          </table:table-cell>
          <table:table-cell table:style-name="ce29" office:value-type="float" office:value="97022.5" calcext:value-type="float">
            <text:p>97 022,5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7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8:010156:61</text:p>
          </table:table-cell>
          <table:table-cell table:style-name="ce29" office:value-type="float" office:value="444567.81" calcext:value-type="float">
            <text:p>444 567,8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7:010801:268</text:p>
          </table:table-cell>
          <table:table-cell table:style-name="ce29" office:value-type="float" office:value="194109.41" calcext:value-type="float">
            <text:p>194 109,4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30152:20</text:p>
          </table:table-cell>
          <table:table-cell table:style-name="ce29" office:value-type="float" office:value="110546.46" calcext:value-type="float">
            <text:p>110 546,4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9:020152:2815</text:p>
          </table:table-cell>
          <table:table-cell table:style-name="ce29" office:value-type="float" office:value="248776.19" calcext:value-type="float">
            <text:p>248 776,1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8:010156:62</text:p>
          </table:table-cell>
          <table:table-cell table:style-name="ce29" office:value-type="float" office:value="610863.06" calcext:value-type="float">
            <text:p>610 863,0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9:020152:2814</text:p>
          </table:table-cell>
          <table:table-cell table:style-name="ce29" office:value-type="float" office:value="248780.69" calcext:value-type="float">
            <text:p>248 780,6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30082:109</text:p>
          </table:table-cell>
          <table:table-cell table:style-name="ce29" office:value-type="float" office:value="1530375.18" calcext:value-type="float">
            <text:p>1 530 375,1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3:210701:2070</text:p>
          </table:table-cell>
          <table:table-cell table:style-name="ce29" office:value-type="float" office:value="52675.4" calcext:value-type="float">
            <text:p>52 675,4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4:010731:68</text:p>
          </table:table-cell>
          <table:table-cell table:style-name="ce29" office:value-type="float" office:value="631993.76" calcext:value-type="float">
            <text:p>631 993,7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4:010731:10</text:p>
          </table:table-cell>
          <table:table-cell table:style-name="ce29" office:value-type="float" office:value="605115.28" calcext:value-type="float">
            <text:p>605 115,2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8:010156:47</text:p>
          </table:table-cell>
          <table:table-cell table:style-name="ce29" office:value-type="float" office:value="453155.08" calcext:value-type="float">
            <text:p>453 155,0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7:011501:11</text:p>
          </table:table-cell>
          <table:table-cell table:style-name="ce29" office:value-type="float" office:value="485275.18" calcext:value-type="float">
            <text:p>485 275,1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8:010156:5</text:p>
          </table:table-cell>
          <table:table-cell table:style-name="ce29" office:value-type="float" office:value="755435.98" calcext:value-type="float">
            <text:p>755 435,9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5:010805:1136</text:p>
          </table:table-cell>
          <table:table-cell table:style-name="ce29" office:value-type="float" office:value="182326.69" calcext:value-type="float">
            <text:p>182 326,6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1022:18</text:p>
          </table:table-cell>
          <table:table-cell table:style-name="ce29" office:value-type="float" office:value="989299.38" calcext:value-type="float">
            <text:p>989 299,3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356:14</text:p>
          </table:table-cell>
          <table:table-cell table:style-name="ce29" office:value-type="float" office:value="714802.33" calcext:value-type="float">
            <text:p>714 802,3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0574:15</text:p>
          </table:table-cell>
          <table:table-cell table:style-name="ce29" office:value-type="float" office:value="1568720.17" calcext:value-type="float">
            <text:p>1 568 720,1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8:010156:3</text:p>
          </table:table-cell>
          <table:table-cell table:style-name="ce29" office:value-type="float" office:value="344140.22" calcext:value-type="float">
            <text:p>344 140,2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8:010156:59</text:p>
          </table:table-cell>
          <table:table-cell table:style-name="ce29" office:value-type="float" office:value="451512.35" calcext:value-type="float">
            <text:p>451 512,3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8:010156:42</text:p>
          </table:table-cell>
          <table:table-cell table:style-name="ce29" office:value-type="float" office:value="603679.42" calcext:value-type="float">
            <text:p>603 679,4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4:010336:202</text:p>
          </table:table-cell>
          <table:table-cell table:style-name="ce29" office:value-type="float" office:value="39400.71" calcext:value-type="float">
            <text:p>39 400,7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5:010805:1137</text:p>
          </table:table-cell>
          <table:table-cell table:style-name="ce29" office:value-type="float" office:value="258880.24" calcext:value-type="float">
            <text:p>258 880,2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8:010156:40</text:p>
          </table:table-cell>
          <table:table-cell table:style-name="ce29" office:value-type="float" office:value="550755.12" calcext:value-type="float">
            <text:p>550 755,1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8:010156:4</text:p>
          </table:table-cell>
          <table:table-cell table:style-name="ce29" office:value-type="float" office:value="398655.03" calcext:value-type="float">
            <text:p>398 655,0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4:010472:18</text:p>
          </table:table-cell>
          <table:table-cell table:style-name="ce29" office:value-type="float" office:value="273558.85" calcext:value-type="float">
            <text:p>273 558,8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9:020152:2813</text:p>
          </table:table-cell>
          <table:table-cell table:style-name="ce29" office:value-type="float" office:value="248785.04" calcext:value-type="float">
            <text:p>248 785,0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0:010935:3</text:p>
          </table:table-cell>
          <table:table-cell table:style-name="ce29" office:value-type="float" office:value="406333.79" calcext:value-type="float">
            <text:p>406 333,7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2:000000:2061</text:p>
          </table:table-cell>
          <table:table-cell table:style-name="ce29" office:value-type="float" office:value="442043.23" calcext:value-type="float">
            <text:p>442 043,2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31002:1010</text:p>
          </table:table-cell>
          <table:table-cell table:style-name="ce29" office:value-type="float" office:value="221629.13" calcext:value-type="float">
            <text:p>221 629,1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130016:150</text:p>
          </table:table-cell>
          <table:table-cell table:style-name="ce29" office:value-type="float" office:value="117646.96" calcext:value-type="float">
            <text:p>117 646,9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0301:330</text:p>
          </table:table-cell>
          <table:table-cell table:style-name="ce29" office:value-type="float" office:value="447209.94" calcext:value-type="float">
            <text:p>447 209,9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0203:290</text:p>
          </table:table-cell>
          <table:table-cell table:style-name="ce29" office:value-type="float" office:value="3924795.92" calcext:value-type="float">
            <text:p>3 924 795,9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2:000000:2062</text:p>
          </table:table-cell>
          <table:table-cell table:style-name="ce29" office:value-type="float" office:value="442119.72" calcext:value-type="float">
            <text:p>442 119,7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5:011506:325</text:p>
          </table:table-cell>
          <table:table-cell table:style-name="ce29" office:value-type="float" office:value="91699.33" calcext:value-type="float">
            <text:p>91 699,3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132255:13</text:p>
          </table:table-cell>
          <table:table-cell table:style-name="ce29" office:value-type="float" office:value="340759.75" calcext:value-type="float">
            <text:p>340 759,7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4:040003:69</text:p>
          </table:table-cell>
          <table:table-cell table:style-name="ce29" office:value-type="float" office:value="304692.84" calcext:value-type="float">
            <text:p>304 692,8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1:000000:2686</text:p>
          </table:table-cell>
          <table:table-cell table:style-name="ce29" office:value-type="float" office:value="31731.54" calcext:value-type="float">
            <text:p>31 731,5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8:010156:39</text:p>
          </table:table-cell>
          <table:table-cell table:style-name="ce29" office:value-type="float" office:value="644665.48" calcext:value-type="float">
            <text:p>644 665,4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8:010156:33</text:p>
          </table:table-cell>
          <table:table-cell table:style-name="ce29" office:value-type="float" office:value="602402.88" calcext:value-type="float">
            <text:p>602 402,8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2:010657:176</text:p>
          </table:table-cell>
          <table:table-cell table:style-name="ce29" office:value-type="float" office:value="441974.67" calcext:value-type="float">
            <text:p>441 974,6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100711:554</text:p>
          </table:table-cell>
          <table:table-cell table:style-name="ce29" office:value-type="float" office:value="56636.57" calcext:value-type="float">
            <text:p>56 636,5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3:040004:51</text:p>
          </table:table-cell>
          <table:table-cell table:style-name="ce29" office:value-type="float" office:value="422597.68" calcext:value-type="float">
            <text:p>422 597,6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4:010623:189</text:p>
          </table:table-cell>
          <table:table-cell table:style-name="ce29" office:value-type="float" office:value="4528049.84" calcext:value-type="float">
            <text:p>4 528 049,8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8:010156:41</text:p>
          </table:table-cell>
          <table:table-cell table:style-name="ce29" office:value-type="float" office:value="739942.94" calcext:value-type="float">
            <text:p>739 942,9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8:010156:44</text:p>
          </table:table-cell>
          <table:table-cell table:style-name="ce29" office:value-type="float" office:value="793614.93" calcext:value-type="float">
            <text:p>793 614,9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7:010019:621</text:p>
          </table:table-cell>
          <table:table-cell table:style-name="ce29" office:value-type="float" office:value="754931.41" calcext:value-type="float">
            <text:p>754 931,4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3:020860:24</text:p>
          </table:table-cell>
          <table:table-cell table:style-name="ce29" office:value-type="float" office:value="3830576.46" calcext:value-type="float">
            <text:p>3 830 576,4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8:010156:51</text:p>
          </table:table-cell>
          <table:table-cell table:style-name="ce29" office:value-type="float" office:value="534777.48" calcext:value-type="float">
            <text:p>534 777,4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20429:169</text:p>
          </table:table-cell>
          <table:table-cell table:style-name="ce29" office:value-type="float" office:value="828268.45" calcext:value-type="float">
            <text:p>828 268,4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2:000000:2115</text:p>
          </table:table-cell>
          <table:table-cell table:style-name="ce29" office:value-type="float" office:value="442118.74" calcext:value-type="float">
            <text:p>442 118,7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2:010205:331</text:p>
          </table:table-cell>
          <table:table-cell table:style-name="ce29" office:value-type="float" office:value="2395803.86" calcext:value-type="float">
            <text:p>2 395 803,8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20429:168</text:p>
          </table:table-cell>
          <table:table-cell table:style-name="ce29" office:value-type="float" office:value="931143.31" calcext:value-type="float">
            <text:p>931 143,3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9:011304:1024</text:p>
          </table:table-cell>
          <table:table-cell table:style-name="ce29" office:value-type="float" office:value="1904216.73" calcext:value-type="float">
            <text:p>1 904 216,7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30003:244</text:p>
          </table:table-cell>
          <table:table-cell table:style-name="ce29" office:value-type="float" office:value="10129377.56" calcext:value-type="float">
            <text:p>10 129 377,5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10154:31</text:p>
          </table:table-cell>
          <table:table-cell table:style-name="ce29" office:value-type="float" office:value="336744.07" calcext:value-type="float">
            <text:p>336 744,0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30003:5288</text:p>
          </table:table-cell>
          <table:table-cell table:style-name="ce29" office:value-type="float" office:value="91281.61" calcext:value-type="float">
            <text:p>91 281,6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135:135</text:p>
          </table:table-cell>
          <table:table-cell table:style-name="ce29" office:value-type="float" office:value="93042.29" calcext:value-type="float">
            <text:p>93 042,2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30604:2142</text:p>
          </table:table-cell>
          <table:table-cell table:style-name="ce29" office:value-type="float" office:value="76174.65" calcext:value-type="float">
            <text:p>76 174,6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20402:3185</text:p>
          </table:table-cell>
          <table:table-cell table:style-name="ce29" office:value-type="float" office:value="73622.76" calcext:value-type="float">
            <text:p>73 622,7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133:859</text:p>
          </table:table-cell>
          <table:table-cell table:style-name="ce29" office:value-type="float" office:value="2065053.7" calcext:value-type="float">
            <text:p>2 065 053,7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101:58</text:p>
          </table:table-cell>
          <table:table-cell table:style-name="ce29" office:value-type="float" office:value="111168.38" calcext:value-type="float">
            <text:p>111 168,3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382:1298</text:p>
          </table:table-cell>
          <table:table-cell table:style-name="ce29" office:value-type="float" office:value="131390.47" calcext:value-type="float">
            <text:p>131 390,4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3:000000:949</text:p>
          </table:table-cell>
          <table:table-cell table:style-name="ce29" office:value-type="float" office:value="2115082.74" calcext:value-type="float">
            <text:p>2 115 082,7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3:050401:211</text:p>
          </table:table-cell>
          <table:table-cell table:style-name="ce29" office:value-type="float" office:value="428248.55" calcext:value-type="float">
            <text:p>428 248,5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130081:4</text:p>
          </table:table-cell>
          <table:table-cell table:style-name="ce29" office:value-type="float" office:value="53886.08" calcext:value-type="float">
            <text:p>53 886,0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130081:5</text:p>
          </table:table-cell>
          <table:table-cell table:style-name="ce29" office:value-type="float" office:value="52431.89" calcext:value-type="float">
            <text:p>52 431,8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5:010846:80</text:p>
          </table:table-cell>
          <table:table-cell table:style-name="ce29" office:value-type="float" office:value="190529.91" calcext:value-type="float">
            <text:p>190 529,9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13" office:value-type="string" calcext:value-type="string">
            <text:p>08.04.2025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0016:41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30013:6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10507: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1:010503:3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1:011808:7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30101:32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30101:51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30033:2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30033:41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30033:43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30033:41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8:011701:87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1152:16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6:011404:445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0918:1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12000:2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30101:95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1152:16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2:010634:56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0615:20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30101:85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0918:2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8:011701:87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9:010948:7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8:011031: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30032:4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30031:1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30032:10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30032:5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30032:2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30032:4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30031:5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30031:17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30031:1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30032:4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30032:4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30032:8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30032:6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30032:3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30031:9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30031: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30032:4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30032: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30031: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30031:6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30032:1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30031:6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30032:10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30031:8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30032:8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30031:30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30032:8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30031:29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30031:9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30031: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30032:3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30032:1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30031:35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30032:4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30031:6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2:010629:17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4:010609:5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4:010121:1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5:010907:38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30033:43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30033:4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30033:9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130100:6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3:020201:33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8:011401:41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30033:9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30033:9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30033: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09005:57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130033:2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130033:8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130033:3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8:010156:4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130033:4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30033:8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130033: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130033:3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130033:8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130033: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009005:63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6:015202:8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5:011022:1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8:010156:3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6:015202:2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6:015202:8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130033:43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130033:9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130033:3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130033:3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3:020005:63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5:010574:1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6:040900: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130033:43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8:010156:1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3:020201:33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30033:9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130033:3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130033:43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013013:373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30033:4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130033:8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5:010405:42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10154:5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110008:3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130025:1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10101:43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10096:6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10101:60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101:2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10101:19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10101:25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10101:10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10101:24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10101:15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10101:10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10101: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10101:15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10101:2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10101:4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10101:16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10101:14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10101:4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10101:29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10101:60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130030: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130033:1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130033:1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10101:23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10101:26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10101:61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10101:19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10096: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10101:1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10101:15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10096:9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10096: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10101:17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10096:2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10096:16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10101:18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10101:19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10101:17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10101:61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10101:47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10101:12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10101:14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10101:1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10101:1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10101:15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130033:12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130033:1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130033:2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10101:25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10101:12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10101:12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10101:60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10101:25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10101:1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10101:7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10101:15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10101:17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10101:14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130033:2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130025:1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10101:12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10101:24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10101:19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10101:15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10101:60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10101:19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10101: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10101:1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10101:12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00000:290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10101:4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10101:18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10101:17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10101:19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10101:5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10101:17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10101:60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10101:18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10101:43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10101:2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10101:16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10101:14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10101: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130033:12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130033: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20004:27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10101:1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10101: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10101:29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10101:4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10101:60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10101: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10101:17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10096:49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10096:3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10101:25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10101:1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10101:5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10101:13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10096:2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10101:18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10101:17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10101:24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010101:7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10101:18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000000:23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10096:2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10101:2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4:012601:67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6:000000:45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0:013002:407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170107: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170018:7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170018:5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170099: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170021:1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0:013002:407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0:013002:407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170091:1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0:013002:408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0:013002:407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0:013002:404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0:013002:407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170090:1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170018:7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4:010526:4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170101:2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170096:1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170018: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170021:3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170021:2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170025:8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170106:7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170018: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170101:1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170018:7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170102:2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170106:6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0:013002:407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5:020355: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0:033007:2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0:013002:407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110176: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020493:2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110190: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110233: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040001:102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110020:1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8:000000:229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130031:6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130032:2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130032:3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130031:35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130031:5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130033:1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130031:8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130032:1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130032:10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130031:6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130031: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130031:5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130032: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130032:10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130032:2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130032:2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130032:29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130031:1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130032:3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130033:44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130033:2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130033:4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130033: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130033:44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130033:40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130033:23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130033:43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130033:3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130033:2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130033:2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130033:253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130033:39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000000:229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000000:214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000000:2206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000000:220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000000:229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000000:1048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130025: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130025:308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000000:10462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130026:1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130026:5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130019:92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000000:220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130025:17</text:p>
          </table:table-cell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91540B12C50CAF722F18AE449A71B77C4C7AE072</text:p>
          </table:table-cell>
          <table:covered-table-cell table:style-name="ce32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22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6"/>
          <table:table-cell table:style-name="ce8"/>
          <table:table-cell table:style-name="ce26" office:value-type="string" calcext:value-type="string" table:number-columns-spanned="3" table:number-rows-spanned="1">
            <text:p>И.Н.Воробьева</text:p>
          </table:table-cell>
          <table:covered-table-cell table:number-columns-repeated="2" table:style-name="ce26"/>
          <table:table-cell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  <table:table-cell table:number-columns-repeated="57"/>
        </table:table-row>
        <table:table-row table:style-name="ro2" table:number-rows-repeated="86">
          <table:table-cell table:style-name="ce6" table:number-columns-repeated="7"/>
          <table:table-cell table:number-columns-repeated="57"/>
        </table:table-row>
        <table:table-row table:style-name="ro14" table:number-rows-repeated="1048095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.00.0000</text:date>, <text:time style:data-style-name="N2" text:time-value="10:17:32.8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14T01:16:31</meta:creation-date>
    <dc:date>2025-04-14T10:19:06.723000000</dc:date>
    <meta:generator>LibreOffice/6.3.1.2$Windows_X86_64 LibreOffice_project/b79626edf0065ac373bd1df5c28bd630b4424273</meta:generator>
    <meta:editing-duration>PT1M34S</meta:editing-duration>
    <meta:editing-cycles>1</meta:editing-cycles>
    <meta:document-statistic meta:table-count="1" meta:cell-count="16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