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011/ОКС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57" calcext:value-type="float">
            <text:p>5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281" calcext:value-type="float">
            <text:p>28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40722:33</text:p>
          </table:table-cell>
          <table:table-cell table:style-name="ce27" office:value-type="float" office:value="348529.02" calcext:value-type="float">
            <text:p>348 529,0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40002:1944</text:p>
          </table:table-cell>
          <table:table-cell table:style-name="ce27" office:value-type="float" office:value="400899.26" calcext:value-type="float">
            <text:p>400 899,2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9:011303:317</text:p>
          </table:table-cell>
          <table:table-cell table:style-name="ce27" office:value-type="float" office:value="4990706.31" calcext:value-type="float">
            <text:p>4 990 706,3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1039:1974</text:p>
          </table:table-cell>
          <table:table-cell table:style-name="ce27" office:value-type="float" office:value="1810057.11" calcext:value-type="float">
            <text:p>1 810 057,1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1:010724:112</text:p>
          </table:table-cell>
          <table:table-cell table:style-name="ce27" office:value-type="float" office:value="270826795.39" calcext:value-type="float">
            <text:p>270 826 795,3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3:010017:1162</text:p>
          </table:table-cell>
          <table:table-cell table:style-name="ce27" office:value-type="float" office:value="218031.67" calcext:value-type="float">
            <text:p>218 031,6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13:6505</text:p>
          </table:table-cell>
          <table:table-cell table:style-name="ce27" office:value-type="float" office:value="2846017.89" calcext:value-type="float">
            <text:p>2 846 017,8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00000:14141</text:p>
          </table:table-cell>
          <table:table-cell table:style-name="ce27" office:value-type="float" office:value="1853708.85" calcext:value-type="float">
            <text:p>1 853 708,8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20409:3201</text:p>
          </table:table-cell>
          <table:table-cell table:style-name="ce27" office:value-type="float" office:value="703931.46" calcext:value-type="float">
            <text:p>703 931,4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9:020152:2808</text:p>
          </table:table-cell>
          <table:table-cell table:style-name="ce27" office:value-type="float" office:value="1053758.85" calcext:value-type="float">
            <text:p>1 053 758,8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4:010810:401</text:p>
          </table:table-cell>
          <table:table-cell table:style-name="ce27" office:value-type="float" office:value="921521.68" calcext:value-type="float">
            <text:p>921 521,6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20417:1671</text:p>
          </table:table-cell>
          <table:table-cell table:style-name="ce27" office:value-type="float" office:value="369888.62" calcext:value-type="float">
            <text:p>369 888,6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20496:271</text:p>
          </table:table-cell>
          <table:table-cell table:style-name="ce27" office:value-type="float" office:value="1488296.71" calcext:value-type="float">
            <text:p>1 488 296,7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40722:45</text:p>
          </table:table-cell>
          <table:table-cell table:style-name="ce27" office:value-type="float" office:value="1134090.28" calcext:value-type="float">
            <text:p>1 134 090,2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6:011700:588</text:p>
          </table:table-cell>
          <table:table-cell table:style-name="ce27" office:value-type="float" office:value="693791.56" calcext:value-type="float">
            <text:p>693 791,5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9:020152:2807</text:p>
          </table:table-cell>
          <table:table-cell table:style-name="ce27" office:value-type="float" office:value="883337.86" calcext:value-type="float">
            <text:p>883 337,8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4:010897:217</text:p>
          </table:table-cell>
          <table:table-cell table:style-name="ce27" office:value-type="float" office:value="348296.63" calcext:value-type="float">
            <text:p>348 296,6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10018:176</text:p>
          </table:table-cell>
          <table:table-cell table:style-name="ce27" office:value-type="float" office:value="2713617.14" calcext:value-type="float">
            <text:p>2 713 617,1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8:010107:2362</text:p>
          </table:table-cell>
          <table:table-cell table:style-name="ce27" office:value-type="float" office:value="287103.85" calcext:value-type="float">
            <text:p>287 103,8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10124:199</text:p>
          </table:table-cell>
          <table:table-cell table:style-name="ce27" office:value-type="float" office:value="1776250.65" calcext:value-type="float">
            <text:p>1 776 250,6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30102:620</text:p>
          </table:table-cell>
          <table:table-cell table:style-name="ce27" office:value-type="float" office:value="343926.4" calcext:value-type="float">
            <text:p>343 926,4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13004:2352</text:p>
          </table:table-cell>
          <table:table-cell table:style-name="ce27" office:value-type="float" office:value="2494702.83" calcext:value-type="float">
            <text:p>2 494 702,8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20004:863</text:p>
          </table:table-cell>
          <table:table-cell table:style-name="ce27" office:value-type="float" office:value="2314489.9" calcext:value-type="float">
            <text:p>2 314 489,9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09005:2394</text:p>
          </table:table-cell>
          <table:table-cell table:style-name="ce27" office:value-type="float" office:value="1651253.18" calcext:value-type="float">
            <text:p>1 651 253,1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13013:6506</text:p>
          </table:table-cell>
          <table:table-cell table:style-name="ce27" office:value-type="float" office:value="1794708.71" calcext:value-type="float">
            <text:p>1 794 708,7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20439:1694</text:p>
          </table:table-cell>
          <table:table-cell table:style-name="ce27" office:value-type="float" office:value="353745.79" calcext:value-type="float">
            <text:p>353 745,7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10504:145</text:p>
          </table:table-cell>
          <table:table-cell table:style-name="ce27" office:value-type="float" office:value="3096023.79" calcext:value-type="float">
            <text:p>3 096 023,7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30604:2135</text:p>
          </table:table-cell>
          <table:table-cell table:style-name="ce27" office:value-type="float" office:value="489571.67" calcext:value-type="float">
            <text:p>489 571,6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20015:773</text:p>
          </table:table-cell>
          <table:table-cell table:style-name="ce27" office:value-type="float" office:value="6874705.25" calcext:value-type="float">
            <text:p>6 874 705,2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321:174</text:p>
          </table:table-cell>
          <table:table-cell table:style-name="ce27" office:value-type="float" office:value="3659864.26" calcext:value-type="float">
            <text:p>3 659 864,2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0944:464</text:p>
          </table:table-cell>
          <table:table-cell table:style-name="ce27" office:value-type="float" office:value="209291.37" calcext:value-type="float">
            <text:p>209 291,3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9:011303:141</text:p>
          </table:table-cell>
          <table:table-cell table:style-name="ce27" office:value-type="float" office:value="450743.15" calcext:value-type="float">
            <text:p>450 743,1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9:011303:110</text:p>
          </table:table-cell>
          <table:table-cell table:style-name="ce27" office:value-type="float" office:value="489843.76" calcext:value-type="float">
            <text:p>489 843,7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9:011303:153</text:p>
          </table:table-cell>
          <table:table-cell table:style-name="ce27" office:value-type="float" office:value="493102.15" calcext:value-type="float">
            <text:p>493 102,1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9:011303:107</text:p>
          </table:table-cell>
          <table:table-cell table:style-name="ce27" office:value-type="float" office:value="464862.82" calcext:value-type="float">
            <text:p>464 862,8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9:011303:155</text:p>
          </table:table-cell>
          <table:table-cell table:style-name="ce27" office:value-type="float" office:value="473551.84" calcext:value-type="float">
            <text:p>473 551,8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9:011303:106</text:p>
          </table:table-cell>
          <table:table-cell table:style-name="ce27" office:value-type="float" office:value="477896.35" calcext:value-type="float">
            <text:p>477 896,3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9:011303:139</text:p>
          </table:table-cell>
          <table:table-cell table:style-name="ce27" office:value-type="float" office:value="478982.48" calcext:value-type="float">
            <text:p>478 982,4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9:011303:157</text:p>
          </table:table-cell>
          <table:table-cell table:style-name="ce27" office:value-type="float" office:value="331269.06" calcext:value-type="float">
            <text:p>331 269,0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6:011700:662</text:p>
          </table:table-cell>
          <table:table-cell table:style-name="ce27" office:value-type="float" office:value="663295.2" calcext:value-type="float">
            <text:p>663 295,2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9:011303:108</text:p>
          </table:table-cell>
          <table:table-cell table:style-name="ce27" office:value-type="float" office:value="493102.15" calcext:value-type="float">
            <text:p>493 102,1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4:010264:128</text:p>
          </table:table-cell>
          <table:table-cell table:style-name="ce27" office:value-type="float" office:value="62620.12" calcext:value-type="float">
            <text:p>62 620,1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9:011303:104</text:p>
          </table:table-cell>
          <table:table-cell table:style-name="ce27" office:value-type="float" office:value="444226.38" calcext:value-type="float">
            <text:p>444 226,3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9:011303:105</text:p>
          </table:table-cell>
          <table:table-cell table:style-name="ce27" office:value-type="float" office:value="321493.91" calcext:value-type="float">
            <text:p>321 493,9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9:011303:111</text:p>
          </table:table-cell>
          <table:table-cell table:style-name="ce27" office:value-type="float" office:value="342130.34" calcext:value-type="float">
            <text:p>342 130,3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9:011303:147</text:p>
          </table:table-cell>
          <table:table-cell table:style-name="ce27" office:value-type="float" office:value="460518.3" calcext:value-type="float">
            <text:p>460 518,3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9:011303:109</text:p>
          </table:table-cell>
          <table:table-cell table:style-name="ce27" office:value-type="float" office:value="320407.78" calcext:value-type="float">
            <text:p>320 407,7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40722:32</text:p>
          </table:table-cell>
          <table:table-cell table:style-name="ce27" office:value-type="float" office:value="658158.73" calcext:value-type="float">
            <text:p>658 158,7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9:020101:1604</text:p>
          </table:table-cell>
          <table:table-cell table:style-name="ce27" office:value-type="float" office:value="885952.9" calcext:value-type="float">
            <text:p>885 952,9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4:010264:129</text:p>
          </table:table-cell>
          <table:table-cell table:style-name="ce27" office:value-type="float" office:value="591250.4" calcext:value-type="float">
            <text:p>591 250,4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20401:2810</text:p>
          </table:table-cell>
          <table:table-cell table:style-name="ce27" office:value-type="float" office:value="5098819.28" calcext:value-type="float">
            <text:p>5 098 819,2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00000:14140</text:p>
          </table:table-cell>
          <table:table-cell table:style-name="ce27" office:value-type="float" office:value="353611.67" calcext:value-type="float">
            <text:p>353 611,6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8:010148:60</text:p>
          </table:table-cell>
          <table:table-cell table:style-name="ce27" office:value-type="float" office:value="1197926.81" calcext:value-type="float">
            <text:p>1 197 926,8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8:010148:57</text:p>
          </table:table-cell>
          <table:table-cell table:style-name="ce27" office:value-type="float" office:value="771997.98" calcext:value-type="float">
            <text:p>771 997,9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8:010148:55</text:p>
          </table:table-cell>
          <table:table-cell table:style-name="ce27" office:value-type="float" office:value="1316353.04" calcext:value-type="float">
            <text:p>1 316 353,0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8:010148:61</text:p>
          </table:table-cell>
          <table:table-cell table:style-name="ce27" office:value-type="float" office:value="768747.46" calcext:value-type="float">
            <text:p>768 747,4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0:010913:94</text:p>
          </table:table-cell>
          <table:table-cell table:style-name="ce27" office:value-type="float" office:value="933160.69" calcext:value-type="float">
            <text:p>933 160,6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7.01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8:011104:12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8:011104:12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8:011104:12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8:011104:12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8:011104:12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8:011104:12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8:011104:13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8:011104:13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8:011104:13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8:011104:13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8:011104:13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8:011104:13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8:011104:13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8:011104:13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8:011104:13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8:011104:13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8:011110:6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8:011110:6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8:011110:6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8:011110:6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8:011110:6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8:011110:6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8:011110:6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8:011110:6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8:011110:6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8:011110:7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8:011110:7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8:011110:7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8:011110:7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8:011110:7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8:011110:7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8:011110:7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8:011110:7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8:011110:7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8:011110:7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8:011110:8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8:011110:8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8:011110:8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8:011110:8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8:011110:8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8:011110:8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8:011110:8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8:011110:8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9:020101:120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83001:13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83001:15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1:010722:140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1:010722:140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1:010722:141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1:010722:141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1:010724:10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1:010724:10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1:010724:10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1:010724:11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1:010724:11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1:010724:11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1:010724:11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1:010724:11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1:010724:12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1:010724:12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1:010724:12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1:010724:13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1:010724:13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1:010724:13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1:010724:14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1:010724:14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1:010724:15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1:010724:16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1:010724:16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1:010724:16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1:010724:16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1:010724:16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1:010724:16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1:010724:16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1:010724:16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1:010724:17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1:010724:17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1:010724:17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1:010724:17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1:010724:17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1:010724:17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1:010724:17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1:010724:18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1:010724:18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1:010724:19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1:010724:19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1:010724:19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1:010724:19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1:010724:19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1:010724:19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1:010724:20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1:010724:20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1:010724:20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1:010724:20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1:010724:20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1:010724:20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1:010724:21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1:010724:21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1:010724:21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1:010724:21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1:010724:21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1:010724:21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1:010724:21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1:010724:21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1:010724:21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1:010724:22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1:010724:22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1:010724:22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1:010724:22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1:010724:22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1:010724:22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1:010724:22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1:010724:23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1:010724:23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1:010724:23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1:010724:23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1:010724:23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1:010724:23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1:010724:23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1:010724:24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1:010724:24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1:010724:24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1:010724:24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1:010724:24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1:010724:25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1:010724:25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1:010724:25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1:010724:25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1:010724:25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1:010724:25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1:010724:25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1:010724:25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1:010724:26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1:010724:26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1:010724:26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1:010724:26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1:010724:27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1:010724:27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1:010724:27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1:010724:28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1:010724:28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1:010724:28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1:010724:28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1:010724:28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1:010724:28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1:010724:29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1:010724:29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1:010724:29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1:010724:29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1:010724:29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1:010724:29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4:011632:15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4:011632:17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4:011632:17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4:011632:18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4:011632:18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4:011632:18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4:011632:18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4:011632:19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4:011632:19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4:011632:19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4:011632:19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4:011632:20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4:011632:20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4:011632:20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4:011632:20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4:011632:20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4:011632:20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4:011632:20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4:011632:21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4:011632:21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4:011632:21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4:011632:25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4:011632:30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4:011632:32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4:011632:32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4:011632:32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4:011632:32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9:011233:15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9:011233:15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9:011233:15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9:011233:15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9:011233:15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9:011233:15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9:011233:15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9:011233:16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9:011233:16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9:011233:16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9:011233:16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9:011233:16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9:011233:16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9:011233:16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9:011233:16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9:011233:16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9:011233:16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9:011233:17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9:011233:17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9:011233:17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9:011233:17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9:011233:17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9:011233:17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9:011233:17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9:011233:17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9:011233:17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9:011233:17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9:011233:18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9:011233:18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9:011233:18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9:011233:18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9:011233:18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9:011233:18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9:011233:18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6:011700:62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6:011700:67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2:000000:486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4:011632:32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4:000000:60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010245:57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2:000498:5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9:011303:32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4:011709:20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0:131039:184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010136:83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010101:23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9:020101:69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0:083001:19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6:030101:411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20408:314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4:000000:416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4:011632:31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4:000000:416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7:020014:24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3:020701:23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8:000000:188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8:011301:68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7:020057:45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0:000000:745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6:000000:37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4:010879:12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010207:47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8:011025:6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8:011025:11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8:000000:138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6:011303:230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8:011038:4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8:011010:2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9:010101:43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8:011110:4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8:011104:16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4:000000:92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8:011025:5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8:011104:4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8:011025:22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8:011025:5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8:011114:4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6:011404:40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8:000000:120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8:011044:4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6:011302:161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8:011017:5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4:010334:44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8:011025:7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8:011025:6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8:011018:6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9:011233:12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8:011045:3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8:000000:75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8:011025:21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2:000498:3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8:000000:121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8:011032:3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8:011025:6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3:020818:4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6:011303:78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0:013002:416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8:011135:5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8:011034:6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8:011025:5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8:011025:7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6:000000:481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7:011106:9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B751109088C1C2F47EAE2CC24926575DF331A52C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2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.00.0000</text:date>, <text:time style:data-style-name="N2" text:time-value="09:56:08.8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23T00:55:48</meta:creation-date>
    <dc:date>2025-01-23T09:57:58.728000000</dc:date>
    <meta:generator>LibreOffice/6.3.1.2$Windows_X86_64 LibreOffice_project/b79626edf0065ac373bd1df5c28bd630b4424273</meta:generator>
    <meta:editing-duration>PT1M50S</meta:editing-duration>
    <meta:editing-cycles>1</meta:editing-cycles>
    <meta:document-statistic meta:table-count="1" meta:cell-count="14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