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6.4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43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1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" calcext:value-type="float">
            <text:p>3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796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800</text:p>
          </table:table-cell>
          <table:table-cell table:style-name="ce28" office:value-type="float" office:value="95158.68" calcext:value-type="float">
            <text:p>95 158,6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504</text:p>
          </table:table-cell>
          <table:table-cell table:style-name="ce28" office:value-type="float" office:value="87040.77" calcext:value-type="float">
            <text:p>87 040,7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205:19</text:p>
          </table:table-cell>
          <table:table-cell table:style-name="ce28" office:value-type="float" office:value="1684383.82" calcext:value-type="float">
            <text:p>1 684 383,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799</text:p>
          </table:table-cell>
          <table:table-cell table:style-name="ce28" office:value-type="float" office:value="95118.81" calcext:value-type="float">
            <text:p>95 118,8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101:161</text:p>
          </table:table-cell>
          <table:table-cell table:style-name="ce28" office:value-type="float" office:value="99860.99" calcext:value-type="float">
            <text:p>99 860,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798</text:p>
          </table:table-cell>
          <table:table-cell table:style-name="ce28" office:value-type="float" office:value="95142.36" calcext:value-type="float">
            <text:p>95 142,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797</text:p>
          </table:table-cell>
          <table:table-cell table:style-name="ce28" office:value-type="float" office:value="95184.2" calcext:value-type="float">
            <text:p>95 184,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21017:190</text:p>
          </table:table-cell>
          <table:table-cell table:style-name="ce28" office:value-type="float" office:value="465344.13" calcext:value-type="float">
            <text:p>465 344,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30353:233</text:p>
          </table:table-cell>
          <table:table-cell table:style-name="ce28" office:value-type="float" office:value="276017.92" calcext:value-type="float">
            <text:p>276 017,9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32:572</text:p>
          </table:table-cell>
          <table:table-cell table:style-name="ce28" office:value-type="float" office:value="4759567.04" calcext:value-type="float">
            <text:p>4 759 567,0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6:3639</text:p>
          </table:table-cell>
          <table:table-cell table:style-name="ce28" office:value-type="float" office:value="99235.44" calcext:value-type="float">
            <text:p>99 235,4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03:863</text:p>
          </table:table-cell>
          <table:table-cell table:style-name="ce28" office:value-type="float" office:value="144898.21" calcext:value-type="float">
            <text:p>144 898,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1141:6</text:p>
          </table:table-cell>
          <table:table-cell table:style-name="ce28" office:value-type="float" office:value="354243.49" calcext:value-type="float">
            <text:p>354 243,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6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53108:127</text:p>
          </table:table-cell>
          <table:table-cell table:style-name="ce28" office:value-type="float" office:value="566694.57" calcext:value-type="float">
            <text:p>566 694,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00000:2295</text:p>
          </table:table-cell>
          <table:table-cell table:style-name="ce28" office:value-type="float" office:value="1099309.1" calcext:value-type="float">
            <text:p>1 099 309,1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10106:3640</text:p>
          </table:table-cell>
          <table:table-cell table:style-name="ce28" office:value-type="float" office:value="69234.59" calcext:value-type="float">
            <text:p>69 234,5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0807:120</text:p>
          </table:table-cell>
          <table:table-cell table:style-name="ce28" office:value-type="float" office:value="810237.54" calcext:value-type="float">
            <text:p>810 237,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83001:63</text:p>
          </table:table-cell>
          <table:table-cell table:style-name="ce28" office:value-type="float" office:value="564692" calcext:value-type="float">
            <text:p>564 692,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3642</text:p>
          </table:table-cell>
          <table:table-cell table:style-name="ce28" office:value-type="float" office:value="124997.3" calcext:value-type="float">
            <text:p>124 997,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01:614</text:p>
          </table:table-cell>
          <table:table-cell table:style-name="ce28" office:value-type="float" office:value="135872.55" calcext:value-type="float">
            <text:p>135 872,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45:193</text:p>
          </table:table-cell>
          <table:table-cell table:style-name="ce28" office:value-type="float" office:value="389108.06" calcext:value-type="float">
            <text:p>389 108,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018:13</text:p>
          </table:table-cell>
          <table:table-cell table:style-name="ce28" office:value-type="float" office:value="257992.97" calcext:value-type="float">
            <text:p>257 992,9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39:1975</text:p>
          </table:table-cell>
          <table:table-cell table:style-name="ce28" office:value-type="float" office:value="876347.12" calcext:value-type="float">
            <text:p>876 347,1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00005:169</text:p>
          </table:table-cell>
          <table:table-cell table:style-name="ce28" office:value-type="float" office:value="85057.79" calcext:value-type="float">
            <text:p>85 057,7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14142</text:p>
          </table:table-cell>
          <table:table-cell table:style-name="ce28" office:value-type="float" office:value="442782.66" calcext:value-type="float">
            <text:p>442 782,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2353</text:p>
          </table:table-cell>
          <table:table-cell table:style-name="ce28" office:value-type="float" office:value="1435709.95" calcext:value-type="float">
            <text:p>1 435 709,9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3641</text:p>
          </table:table-cell>
          <table:table-cell table:style-name="ce28" office:value-type="float" office:value="153525.36" calcext:value-type="float">
            <text:p>153 525,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30016:358</text:p>
          </table:table-cell>
          <table:table-cell table:style-name="ce28" office:value-type="float" office:value="73265.37" calcext:value-type="float">
            <text:p>73 265,3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9:3836</text:p>
          </table:table-cell>
          <table:table-cell table:style-name="ce28" office:value-type="float" office:value="83230.76" calcext:value-type="float">
            <text:p>83 230,7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53:1840</text:p>
          </table:table-cell>
          <table:table-cell table:style-name="ce28" office:value-type="float" office:value="20141225.33" calcext:value-type="float">
            <text:p>20 141 225,3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38:403</text:p>
          </table:table-cell>
          <table:table-cell table:style-name="ce28" office:value-type="float" office:value="479096.66" calcext:value-type="float">
            <text:p>479 096,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3:769</text:p>
          </table:table-cell>
          <table:table-cell table:style-name="ce28" office:value-type="float" office:value="66480.22" calcext:value-type="float">
            <text:p>66 480,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69:175</text:p>
          </table:table-cell>
          <table:table-cell table:style-name="ce28" office:value-type="float" office:value="396049.62" calcext:value-type="float">
            <text:p>396 049,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602:1460</text:p>
          </table:table-cell>
          <table:table-cell table:style-name="ce28" office:value-type="float" office:value="308458.4" calcext:value-type="float">
            <text:p>308 458,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003:390</text:p>
          </table:table-cell>
          <table:table-cell table:style-name="ce28" office:value-type="float" office:value="284575.7" calcext:value-type="float">
            <text:p>284 575,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13" office:value-type="string" calcext:value-type="string">
            <text:p>17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1:13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205: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701:23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712:7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47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611: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526: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295:71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84: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40001:6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40002: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40002:60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40001: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40003: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40002:6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40002:6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40002: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426: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535: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295:71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40002: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40002:1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033:7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12: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95:10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7: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00000: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880: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030: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109:1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5:4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8:359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2:12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20: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28:4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881:5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59:3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35:19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1304:1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4:1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189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033: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881:3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319:1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416:3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06: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707:38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707:39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04:31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11:18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7:232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7:232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4:5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7:23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7:232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4:55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7:232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4:54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7:231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4:55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7:232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4:59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7:23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315:15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7:22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48: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7:227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89: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7:232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4:58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4:554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00000:164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4:57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4:56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7:226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7:231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415:336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7:226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7:231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7:2289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11:18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2:465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4:553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7:2322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48:27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22:10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7:2328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48: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7:232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48:30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6:3631</text:p>
          </table:table-cell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26379D99B3DA6D50C093CB0CB35CEFF934E418C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7">
          <table:table-cell table:style-name="ce6" table:number-columns-repeated="7"/>
          <table:table-cell table:number-columns-repeated="57"/>
        </table:table-row>
        <table:table-row table:style-name="ro14" table:number-rows-repeated="104836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0:29:1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3T01:28:55</meta:creation-date>
    <dc:date>2025-01-23T10:31:15.749000000</dc:dat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