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1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7" calcext:value-type="float">
            <text:p>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05:524</text:p>
          </table:table-cell>
          <table:table-cell table:style-name="ce28" office:value-type="float" office:value="3991507.05" calcext:value-type="float">
            <text:p>3 991 507,0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3:954</text:p>
          </table:table-cell>
          <table:table-cell table:style-name="ce28" office:value-type="float" office:value="2922023.41" calcext:value-type="float">
            <text:p>2 922 023,4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48:161</text:p>
          </table:table-cell>
          <table:table-cell table:style-name="ce28" office:value-type="float" office:value="1325272.69" calcext:value-type="float">
            <text:p>1 325 272,6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2:162</text:p>
          </table:table-cell>
          <table:table-cell table:style-name="ce28" office:value-type="float" office:value="1771938.1" calcext:value-type="float">
            <text:p>1 771 938,1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39:1423</text:p>
          </table:table-cell>
          <table:table-cell table:style-name="ce28" office:value-type="float" office:value="790592" calcext:value-type="float">
            <text:p>790 592,0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5:525</text:p>
          </table:table-cell>
          <table:table-cell table:style-name="ce28" office:value-type="float" office:value="3952995.12" calcext:value-type="float">
            <text:p>3 952 995,1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60:439</text:p>
          </table:table-cell>
          <table:table-cell table:style-name="ce28" office:value-type="float" office:value="8432593.62" calcext:value-type="float">
            <text:p>8 432 593,6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3013:15</text:p>
          </table:table-cell>
          <table:table-cell table:style-name="ce28" office:value-type="float" office:value="3725861.31" calcext:value-type="float">
            <text:p>3 725 861,3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04:154</text:p>
          </table:table-cell>
          <table:table-cell table:style-name="ce28" office:value-type="float" office:value="545360.78" calcext:value-type="float">
            <text:p>545 360,78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0201:717</text:p>
          </table:table-cell>
          <table:table-cell table:style-name="ce28" office:value-type="float" office:value="146830517.89" calcext:value-type="float">
            <text:p>146 830 517,8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201:718</text:p>
          </table:table-cell>
          <table:table-cell table:style-name="ce28" office:value-type="float" office:value="369527770.85" calcext:value-type="float">
            <text:p>369 527 770,8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0201:713</text:p>
          </table:table-cell>
          <table:table-cell table:style-name="ce28" office:value-type="float" office:value="3304067.75" calcext:value-type="float">
            <text:p>3 304 067,7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201:714</text:p>
          </table:table-cell>
          <table:table-cell table:style-name="ce28" office:value-type="float" office:value="172405.68" calcext:value-type="float">
            <text:p>172 405,68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201:715</text:p>
          </table:table-cell>
          <table:table-cell table:style-name="ce28" office:value-type="float" office:value="9183584.35" calcext:value-type="float">
            <text:p>9 183 584,3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201:716</text:p>
          </table:table-cell>
          <table:table-cell table:style-name="ce28" office:value-type="float" office:value="60826099.55" calcext:value-type="float">
            <text:p>60 826 099,5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6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1314</text:p>
          </table:table-cell>
          <table:table-cell table:style-name="ce28" office:value-type="float" office:value="1351560.37" calcext:value-type="float">
            <text:p>1 351 560,3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11644:200</text:p>
          </table:table-cell>
          <table:table-cell table:style-name="ce28" office:value-type="float" office:value="992500.47" calcext:value-type="float">
            <text:p>992 500,4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2:3184</text:p>
          </table:table-cell>
          <table:table-cell table:style-name="ce28" office:value-type="float" office:value="3696402.24" calcext:value-type="float">
            <text:p>3 696 402,2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62:874</text:p>
          </table:table-cell>
          <table:table-cell table:style-name="ce28" office:value-type="float" office:value="840740.74" calcext:value-type="float">
            <text:p>840 740,7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7984</text:p>
          </table:table-cell>
          <table:table-cell table:style-name="ce28" office:value-type="float" office:value="7953858.12" calcext:value-type="float">
            <text:p>7 953 858,1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2902:320</text:p>
          </table:table-cell>
          <table:table-cell table:style-name="ce28" office:value-type="float" office:value="815467.81" calcext:value-type="float">
            <text:p>815 467,8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22:4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4:379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29:3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5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794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1002:9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4731:3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265:2628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57:86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24:4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24:5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143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223:14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01:152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004:8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143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62:1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11:117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159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224:4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224:4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0000:136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13:3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4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00000:429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136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4:379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176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313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415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275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9:71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400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175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112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00000:83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00000:1342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565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26:15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150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119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00000:7460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22:6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1301:10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24:177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225:7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8:35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620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2:5376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284:18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4068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01001:124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01001:124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01001:124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5:104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41:56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07:66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02:64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50:28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16:17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14:575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07:664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5:39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40:549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211701:203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1701:351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4100:1452</text:p>
          </table:table-cell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C47AAF751C5AE0AE652BBC80B74DC80C0AE393F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.00.0000</text:date>, <text:time style:data-style-name="N2" text:time-value="11:29:03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1T02:28:38</meta:creation-date>
    <dc:date>2025-04-11T11:34:33.333000000</dc:date>
    <meta:generator>LibreOffice/6.3.1.2$Windows_X86_64 LibreOffice_project/b79626edf0065ac373bd1df5c28bd630b4424273</meta:generator>
    <meta:editing-duration>PT5M32S</meta:editing-duration>
    <meta:editing-cycles>1</meta:editing-cycles>
    <meta:document-statistic meta:table-count="1" meta:cell-count="4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