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18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1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8" calcext:value-type="float">
            <text:p>16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503:20</text:p>
          </table:table-cell>
          <table:table-cell table:style-name="ce29" office:value-type="float" office:value="39196.56" calcext:value-type="float">
            <text:p>39 196,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29:171</text:p>
          </table:table-cell>
          <table:table-cell table:style-name="ce29" office:value-type="float" office:value="753591.35" calcext:value-type="float">
            <text:p>753 591,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801:158</text:p>
          </table:table-cell>
          <table:table-cell table:style-name="ce29" office:value-type="float" office:value="545095.06" calcext:value-type="float">
            <text:p>545 095,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0:7946</text:p>
          </table:table-cell>
          <table:table-cell table:style-name="ce29" office:value-type="float" office:value="95364.59" calcext:value-type="float">
            <text:p>95 364,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84:28</text:p>
          </table:table-cell>
          <table:table-cell table:style-name="ce29" office:value-type="float" office:value="346542.27" calcext:value-type="float">
            <text:p>346 542,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35:41</text:p>
          </table:table-cell>
          <table:table-cell table:style-name="ce29" office:value-type="float" office:value="360917" calcext:value-type="float">
            <text:p>360 917,0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101:834</text:p>
          </table:table-cell>
          <table:table-cell table:style-name="ce29" office:value-type="float" office:value="17946.34" calcext:value-type="float">
            <text:p>17 946,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021:156</text:p>
          </table:table-cell>
          <table:table-cell table:style-name="ce29" office:value-type="float" office:value="393474.34" calcext:value-type="float">
            <text:p>393 474,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04:236</text:p>
          </table:table-cell>
          <table:table-cell table:style-name="ce29" office:value-type="float" office:value="478084.3" calcext:value-type="float">
            <text:p>478 084,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1:341</text:p>
          </table:table-cell>
          <table:table-cell table:style-name="ce29" office:value-type="float" office:value="155466.33" calcext:value-type="float">
            <text:p>155 466,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502:22</text:p>
          </table:table-cell>
          <table:table-cell table:style-name="ce29" office:value-type="float" office:value="5695200.94" calcext:value-type="float">
            <text:p>5 695 200,9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60:49</text:p>
          </table:table-cell>
          <table:table-cell table:style-name="ce29" office:value-type="float" office:value="626116.19" calcext:value-type="float">
            <text:p>626 116,1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601:26</text:p>
          </table:table-cell>
          <table:table-cell table:style-name="ce29" office:value-type="float" office:value="625930.78" calcext:value-type="float">
            <text:p>625 930,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7:264</text:p>
          </table:table-cell>
          <table:table-cell table:style-name="ce29" office:value-type="float" office:value="58788.68" calcext:value-type="float">
            <text:p>58 788,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62:134</text:p>
          </table:table-cell>
          <table:table-cell table:style-name="ce29" office:value-type="float" office:value="22381.71" calcext:value-type="float">
            <text:p>22 381,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1900:485</text:p>
          </table:table-cell>
          <table:table-cell table:style-name="ce29" office:value-type="float" office:value="239720.77" calcext:value-type="float">
            <text:p>239 720,7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71:5</text:p>
          </table:table-cell>
          <table:table-cell table:style-name="ce29" office:value-type="float" office:value="447265.21" calcext:value-type="float">
            <text:p>447 265,2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4360</text:p>
          </table:table-cell>
          <table:table-cell table:style-name="ce29" office:value-type="float" office:value="24046728.23" calcext:value-type="float">
            <text:p>24 046 728,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232:3</text:p>
          </table:table-cell>
          <table:table-cell table:style-name="ce29" office:value-type="float" office:value="279730.76" calcext:value-type="float">
            <text:p>279 730,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59:31</text:p>
          </table:table-cell>
          <table:table-cell table:style-name="ce29" office:value-type="float" office:value="621119.57" calcext:value-type="float">
            <text:p>621 119,5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265:2652</text:p>
          </table:table-cell>
          <table:table-cell table:style-name="ce29" office:value-type="float" office:value="64792.62" calcext:value-type="float">
            <text:p>64 792,6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701:881</text:p>
          </table:table-cell>
          <table:table-cell table:style-name="ce29" office:value-type="float" office:value="413848.61" calcext:value-type="float">
            <text:p>413 848,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28:1681</text:p>
          </table:table-cell>
          <table:table-cell table:style-name="ce29" office:value-type="float" office:value="128207.1" calcext:value-type="float">
            <text:p>128 207,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000:373</text:p>
          </table:table-cell>
          <table:table-cell table:style-name="ce29" office:value-type="float" office:value="384729.12" calcext:value-type="float">
            <text:p>384 729,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62:2</text:p>
          </table:table-cell>
          <table:table-cell table:style-name="ce29" office:value-type="float" office:value="1220407.5" calcext:value-type="float">
            <text:p>1 220 407,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901:212</text:p>
          </table:table-cell>
          <table:table-cell table:style-name="ce29" office:value-type="float" office:value="221993.34" calcext:value-type="float">
            <text:p>221 993,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8:15</text:p>
          </table:table-cell>
          <table:table-cell table:style-name="ce29" office:value-type="float" office:value="97446.49" calcext:value-type="float">
            <text:p>97 446,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510:42</text:p>
          </table:table-cell>
          <table:table-cell table:style-name="ce29" office:value-type="float" office:value="260823.09" calcext:value-type="float">
            <text:p>260 823,0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6:45</text:p>
          </table:table-cell>
          <table:table-cell table:style-name="ce29" office:value-type="float" office:value="396728.38" calcext:value-type="float">
            <text:p>396 728,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8009:387</text:p>
          </table:table-cell>
          <table:table-cell table:style-name="ce29" office:value-type="float" office:value="283760.45" calcext:value-type="float">
            <text:p>283 760,4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7:2231</text:p>
          </table:table-cell>
          <table:table-cell table:style-name="ce29" office:value-type="float" office:value="60816.84" calcext:value-type="float">
            <text:p>60 816,8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9" office:value-type="float" office:value="5494755.61" calcext:value-type="float">
            <text:p>5 494 755,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232:39</text:p>
          </table:table-cell>
          <table:table-cell table:style-name="ce29" office:value-type="float" office:value="245101.56" calcext:value-type="float">
            <text:p>245 101,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403:76</text:p>
          </table:table-cell>
          <table:table-cell table:style-name="ce29" office:value-type="float" office:value="30073.2" calcext:value-type="float">
            <text:p>30 073,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98:16</text:p>
          </table:table-cell>
          <table:table-cell table:style-name="ce29" office:value-type="float" office:value="97449" calcext:value-type="float">
            <text:p>97 449,0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003:416</text:p>
          </table:table-cell>
          <table:table-cell table:style-name="ce29" office:value-type="float" office:value="1882627.22" calcext:value-type="float">
            <text:p>1 882 627,2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265:2653</text:p>
          </table:table-cell>
          <table:table-cell table:style-name="ce29" office:value-type="float" office:value="61213.89" calcext:value-type="float">
            <text:p>61 213,8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42:412</text:p>
          </table:table-cell>
          <table:table-cell table:style-name="ce29" office:value-type="float" office:value="45597.31" calcext:value-type="float">
            <text:p>45 597,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801:295</text:p>
          </table:table-cell>
          <table:table-cell table:style-name="ce29" office:value-type="float" office:value="801950.6" calcext:value-type="float">
            <text:p>801 950,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17:147</text:p>
          </table:table-cell>
          <table:table-cell table:style-name="ce29" office:value-type="float" office:value="195097.22" calcext:value-type="float">
            <text:p>195 097,2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395:241</text:p>
          </table:table-cell>
          <table:table-cell table:style-name="ce29" office:value-type="float" office:value="38155.78" calcext:value-type="float">
            <text:p>38 155,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2296</text:p>
          </table:table-cell>
          <table:table-cell table:style-name="ce29" office:value-type="float" office:value="2003995.29" calcext:value-type="float">
            <text:p>2 003 995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39:2198</text:p>
          </table:table-cell>
          <table:table-cell table:style-name="ce29" office:value-type="float" office:value="49472.72" calcext:value-type="float">
            <text:p>49 472,7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70002:215</text:p>
          </table:table-cell>
          <table:table-cell table:style-name="ce29" office:value-type="float" office:value="399585.41" calcext:value-type="float">
            <text:p>399 585,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4173</text:p>
          </table:table-cell>
          <table:table-cell table:style-name="ce29" office:value-type="float" office:value="2376376.69" calcext:value-type="float">
            <text:p>2 376 376,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39:2367</text:p>
          </table:table-cell>
          <table:table-cell table:style-name="ce29" office:value-type="float" office:value="83764.33" calcext:value-type="float">
            <text:p>83 764,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32:28</text:p>
          </table:table-cell>
          <table:table-cell table:style-name="ce29" office:value-type="float" office:value="377288.27" calcext:value-type="float">
            <text:p>377 288,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232:30</text:p>
          </table:table-cell>
          <table:table-cell table:style-name="ce29" office:value-type="float" office:value="293089.23" calcext:value-type="float">
            <text:p>293 089,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14174</text:p>
          </table:table-cell>
          <table:table-cell table:style-name="ce29" office:value-type="float" office:value="21830.25" calcext:value-type="float">
            <text:p>21 830,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70002:214</text:p>
          </table:table-cell>
          <table:table-cell table:style-name="ce29" office:value-type="float" office:value="400981.88" calcext:value-type="float">
            <text:p>400 981,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534:738</text:p>
          </table:table-cell>
          <table:table-cell table:style-name="ce29" office:value-type="float" office:value="31091.27" calcext:value-type="float">
            <text:p>31 091,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534:714</text:p>
          </table:table-cell>
          <table:table-cell table:style-name="ce29" office:value-type="float" office:value="5875064.51" calcext:value-type="float">
            <text:p>5 875 064,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2601:677</text:p>
          </table:table-cell>
          <table:table-cell table:style-name="ce29" office:value-type="float" office:value="504412.15" calcext:value-type="float">
            <text:p>504 412,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003:120</text:p>
          </table:table-cell>
          <table:table-cell table:style-name="ce29" office:value-type="float" office:value="98431277.86" calcext:value-type="float">
            <text:p>98 431 277,8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44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5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08: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058: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0: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101:1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3:2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1: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3: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1:47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6: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3: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3: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27:8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3:43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2:7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3: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2:10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2:3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3:4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26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3:42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3:23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1:8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1: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2:24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3: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27:8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3:4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2: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27:11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27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1:8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1:5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3: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0: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0:2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1: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0: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3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3: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0: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2:2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1:1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0: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7: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3:8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1:9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1:1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2: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2: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1: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801: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0: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104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1: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2:5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2:7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3: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33: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2: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2: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2: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2: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27:8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32: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32: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0: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3: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2: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0:1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00000:13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27:4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27: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234:3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27:8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25: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3:4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0: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25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26:15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1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2:7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2:3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32:6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32:9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701:8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35:19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25:30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0: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0: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3:39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27:84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2:8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2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27: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004: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3: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1: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2: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33: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7:13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21: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1: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25: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1: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0101:3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32: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31: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33:4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31:8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33: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2201:2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31: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20005:6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32:10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33: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32: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31: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401:5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31:6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31: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31:35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31: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33:44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32: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33: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00000: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3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94:22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14: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60005:30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5:17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360:2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229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220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220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00000:22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229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10000: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50022: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70016: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70018: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70006: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90207:1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70018: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2255:32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76:2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70006: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50022:3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70005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00000:63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080:1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350: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10000: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F8CB4CA8D019CD3358766019062A2D49DA054C8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9">
          <table:table-cell table:style-name="ce6" table:number-columns-repeated="7"/>
          <table:table-cell table:number-columns-repeated="57"/>
        </table:table-row>
        <table:table-row table:style-name="ro14" table:number-rows-repeated="10482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11:28:58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1T02:26:54</meta:creation-date>
    <dc:date>2025-04-11T11:30:57.169000000</dc:dat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9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