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18.22mm" fo:break-before="auto" style:use-optimal-row-height="tru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1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9.04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1" calcext:value-type="float">
            <text:p>6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50" calcext:value-type="float">
            <text:p>15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425:921</text:p>
          </table:table-cell>
          <table:table-cell table:style-name="ce28" office:value-type="float" office:value="317425.42" calcext:value-type="float">
            <text:p>317 425,4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425:920</text:p>
          </table:table-cell>
          <table:table-cell table:style-name="ce28" office:value-type="float" office:value="317435.36" calcext:value-type="float">
            <text:p>317 435,3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1:2774</text:p>
          </table:table-cell>
          <table:table-cell table:style-name="ce28" office:value-type="float" office:value="1220897.34" calcext:value-type="float">
            <text:p>1 220 897,3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83:242</text:p>
          </table:table-cell>
          <table:table-cell table:style-name="ce28" office:value-type="float" office:value="2066710.97" calcext:value-type="float">
            <text:p>2 066 710,9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571</text:p>
          </table:table-cell>
          <table:table-cell table:style-name="ce28" office:value-type="float" office:value="5487331.13" calcext:value-type="float">
            <text:p>5 487 331,1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002:312</text:p>
          </table:table-cell>
          <table:table-cell table:style-name="ce28" office:value-type="float" office:value="2642621.37" calcext:value-type="float">
            <text:p>2 642 621,3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40726:372</text:p>
          </table:table-cell>
          <table:table-cell table:style-name="ce28" office:value-type="float" office:value="10260500.39" calcext:value-type="float">
            <text:p>10 260 500,3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60003:290</text:p>
          </table:table-cell>
          <table:table-cell table:style-name="ce28" office:value-type="float" office:value="972819.32" calcext:value-type="float">
            <text:p>972 819,3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110:677</text:p>
          </table:table-cell>
          <table:table-cell table:style-name="ce28" office:value-type="float" office:value="336384.49" calcext:value-type="float">
            <text:p>336 384,4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10014:510</text:p>
          </table:table-cell>
          <table:table-cell table:style-name="ce28" office:value-type="float" office:value="300025.34" calcext:value-type="float">
            <text:p>300 025,3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60001:369</text:p>
          </table:table-cell>
          <table:table-cell table:style-name="ce28" office:value-type="float" office:value="4225097.12" calcext:value-type="float">
            <text:p>4 225 097,1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10:678</text:p>
          </table:table-cell>
          <table:table-cell table:style-name="ce28" office:value-type="float" office:value="3040168.74" calcext:value-type="float">
            <text:p>3 040 168,7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899:778</text:p>
          </table:table-cell>
          <table:table-cell table:style-name="ce28" office:value-type="float" office:value="25557689.09" calcext:value-type="float">
            <text:p>25 557 689,0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50012:162</text:p>
          </table:table-cell>
          <table:table-cell table:style-name="ce28" office:value-type="float" office:value="2358913.6" calcext:value-type="float">
            <text:p>2 358 913,6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50017:407</text:p>
          </table:table-cell>
          <table:table-cell table:style-name="ce28" office:value-type="float" office:value="1309101.04" calcext:value-type="float">
            <text:p>1 309 101,0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86:1779</text:p>
          </table:table-cell>
          <table:table-cell table:style-name="ce28" office:value-type="float" office:value="2788384.68" calcext:value-type="float">
            <text:p>2 788 384,6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40:692</text:p>
          </table:table-cell>
          <table:table-cell table:style-name="ce28" office:value-type="float" office:value="4006252.66" calcext:value-type="float">
            <text:p>4 006 252,6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60001:368</text:p>
          </table:table-cell>
          <table:table-cell table:style-name="ce28" office:value-type="float" office:value="1203265.76" calcext:value-type="float">
            <text:p>1 203 265,7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4:010464:24</text:p>
          </table:table-cell>
          <table:table-cell table:style-name="ce28" office:value-type="float" office:value="1628837.04" calcext:value-type="float">
            <text:p>1 628 837,0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50003:433</text:p>
          </table:table-cell>
          <table:table-cell table:style-name="ce28" office:value-type="float" office:value="3693459.49" calcext:value-type="float">
            <text:p>3 693 459,4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50013:142</text:p>
          </table:table-cell>
          <table:table-cell table:style-name="ce28" office:value-type="float" office:value="2351088.73" calcext:value-type="float">
            <text:p>2 351 088,7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30605:1094</text:p>
          </table:table-cell>
          <table:table-cell table:style-name="ce28" office:value-type="float" office:value="3103921.52" calcext:value-type="float">
            <text:p>3 103 921,5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68:977</text:p>
          </table:table-cell>
          <table:table-cell table:style-name="ce28" office:value-type="float" office:value="2018691.47" calcext:value-type="float">
            <text:p>2 018 691,4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746:1095</text:p>
          </table:table-cell>
          <table:table-cell table:style-name="ce28" office:value-type="float" office:value="206796.91" calcext:value-type="float">
            <text:p>206 796,9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10190:157</text:p>
          </table:table-cell>
          <table:table-cell table:style-name="ce28" office:value-type="float" office:value="4199327.63" calcext:value-type="float">
            <text:p>4 199 327,6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016:195</text:p>
          </table:table-cell>
          <table:table-cell table:style-name="ce28" office:value-type="float" office:value="2006530.82" calcext:value-type="float">
            <text:p>2 006 530,8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00000:3482</text:p>
          </table:table-cell>
          <table:table-cell table:style-name="ce28" office:value-type="float" office:value="7261577.07" calcext:value-type="float">
            <text:p>7 261 577,0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402:3183</text:p>
          </table:table-cell>
          <table:table-cell table:style-name="ce28" office:value-type="float" office:value="4015580.71" calcext:value-type="float">
            <text:p>4 015 580,7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55:1134</text:p>
          </table:table-cell>
          <table:table-cell table:style-name="ce28" office:value-type="float" office:value="5895142.46" calcext:value-type="float">
            <text:p>5 895 142,4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3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899:56</text:p>
          </table:table-cell>
          <table:table-cell table:style-name="ce28" office:value-type="float" office:value="22613028.29" calcext:value-type="float">
            <text:p>22 613 028,2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40726:370</text:p>
          </table:table-cell>
          <table:table-cell table:style-name="ce28" office:value-type="float" office:value="989226.7" calcext:value-type="float">
            <text:p>989 226,7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60003:278</text:p>
          </table:table-cell>
          <table:table-cell table:style-name="ce28" office:value-type="float" office:value="560598.18" calcext:value-type="float">
            <text:p>560 598,1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86:1248</text:p>
          </table:table-cell>
          <table:table-cell table:style-name="ce28" office:value-type="float" office:value="1005776.56" calcext:value-type="float">
            <text:p>1 005 776,5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10136:408</text:p>
          </table:table-cell>
          <table:table-cell table:style-name="ce28" office:value-type="float" office:value="1731407.35" calcext:value-type="float">
            <text:p>1 731 407,3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60001:135</text:p>
          </table:table-cell>
          <table:table-cell table:style-name="ce28" office:value-type="float" office:value="1336778.65" calcext:value-type="float">
            <text:p>1 336 778,6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10136:407</text:p>
          </table:table-cell>
          <table:table-cell table:style-name="ce28" office:value-type="float" office:value="331513.95" calcext:value-type="float">
            <text:p>331 513,9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60001:86</text:p>
          </table:table-cell>
          <table:table-cell table:style-name="ce28" office:value-type="float" office:value="1534008.29" calcext:value-type="float">
            <text:p>1 534 008,2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40726:139</text:p>
          </table:table-cell>
          <table:table-cell table:style-name="ce28" office:value-type="float" office:value="2193194.41" calcext:value-type="float">
            <text:p>2 193 194,4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40726:51</text:p>
          </table:table-cell>
          <table:table-cell table:style-name="ce28" office:value-type="float" office:value="1064268.31" calcext:value-type="float">
            <text:p>1 064 268,3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30605:743</text:p>
          </table:table-cell>
          <table:table-cell table:style-name="ce28" office:value-type="float" office:value="1400359.28" calcext:value-type="float">
            <text:p>1 400 359,2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136:406</text:p>
          </table:table-cell>
          <table:table-cell table:style-name="ce28" office:value-type="float" office:value="1804722.95" calcext:value-type="float">
            <text:p>1 804 722,9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40726:369</text:p>
          </table:table-cell>
          <table:table-cell table:style-name="ce28" office:value-type="float" office:value="2281932.01" calcext:value-type="float">
            <text:p>2 281 932,0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00000:5653</text:p>
          </table:table-cell>
          <table:table-cell table:style-name="ce28" office:value-type="float" office:value="654550.52" calcext:value-type="float">
            <text:p>654 550,5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50012:32</text:p>
          </table:table-cell>
          <table:table-cell table:style-name="ce28" office:value-type="float" office:value="1153827.99" calcext:value-type="float">
            <text:p>1 153 827,9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60001:133</text:p>
          </table:table-cell>
          <table:table-cell table:style-name="ce28" office:value-type="float" office:value="597562.29" calcext:value-type="float">
            <text:p>597 562,2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68:133</text:p>
          </table:table-cell>
          <table:table-cell table:style-name="ce28" office:value-type="float" office:value="1204409.56" calcext:value-type="float">
            <text:p>1 204 409,5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60003:276</text:p>
          </table:table-cell>
          <table:table-cell table:style-name="ce28" office:value-type="float" office:value="398879.66" calcext:value-type="float">
            <text:p>398 879,6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50003:286</text:p>
          </table:table-cell>
          <table:table-cell table:style-name="ce28" office:value-type="float" office:value="1809756.04" calcext:value-type="float">
            <text:p>1 809 756,0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50012:28</text:p>
          </table:table-cell>
          <table:table-cell table:style-name="ce28" office:value-type="float" office:value="1175671.51" calcext:value-type="float">
            <text:p>1 175 671,5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86:1079</text:p>
          </table:table-cell>
          <table:table-cell table:style-name="ce28" office:value-type="float" office:value="1521539.69" calcext:value-type="float">
            <text:p>1 521 539,6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50012:37</text:p>
          </table:table-cell>
          <table:table-cell table:style-name="ce28" office:value-type="float" office:value="1158741.44" calcext:value-type="float">
            <text:p>1 158 741,4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60001:118</text:p>
          </table:table-cell>
          <table:table-cell table:style-name="ce28" office:value-type="float" office:value="1336778.65" calcext:value-type="float">
            <text:p>1 336 778,6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00000:13858</text:p>
          </table:table-cell>
          <table:table-cell table:style-name="ce28" office:value-type="float" office:value="654550.52" calcext:value-type="float">
            <text:p>654 550,5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50003:289</text:p>
          </table:table-cell>
          <table:table-cell table:style-name="ce28" office:value-type="float" office:value="1784525.18" calcext:value-type="float">
            <text:p>1 784 525,1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30605:742</text:p>
          </table:table-cell>
          <table:table-cell table:style-name="ce28" office:value-type="float" office:value="1393732.85" calcext:value-type="float">
            <text:p>1 393 732,8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40726:127</text:p>
          </table:table-cell>
          <table:table-cell table:style-name="ce28" office:value-type="float" office:value="2243859.78" calcext:value-type="float">
            <text:p>2 243 859,7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016:193</text:p>
          </table:table-cell>
          <table:table-cell table:style-name="ce28" office:value-type="float" office:value="966963.78" calcext:value-type="float">
            <text:p>966 963,7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99:55</text:p>
          </table:table-cell>
          <table:table-cell table:style-name="ce28" office:value-type="float" office:value="1129197.01" calcext:value-type="float">
            <text:p>1 129 197,0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110:671</text:p>
          </table:table-cell>
          <table:table-cell table:style-name="ce28" office:value-type="float" office:value="625884.24" calcext:value-type="float">
            <text:p>625 884,2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30002:437</text:p>
          </table:table-cell>
          <table:table-cell table:style-name="ce28" office:value-type="float" office:value="13118431.49" calcext:value-type="float">
            <text:p>13 118 431,4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0:010401:269</text:p>
          </table:table-cell>
          <table:table-cell table:style-name="ce28" office:value-type="float" office:value="365410.43" calcext:value-type="float">
            <text:p>365 410,4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13" office:value-type="string" calcext:value-type="string">
            <text:p>04.04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30002:59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30002:59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632:13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632:13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632:13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32:13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632:13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632:14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632:14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632:14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632:14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632:14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632:14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632:14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32:14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632:14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632:14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632:15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632:15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632:15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632:15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32:15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632:15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632:15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632:15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632:15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632:15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632:16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632:16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632:16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632:16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632:16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32:16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632:16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632:16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632:16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632:16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632:17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0:011701:143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0:011701:146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0:011701:148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00000:175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00000:175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0899:38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80002:17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10601:53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6:015438:1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80003:7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4:010801:31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80002:17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80002:17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5:011359:16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2501:107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509:70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501:22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101:339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0811:2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00000:64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3:220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0000:137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259:16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005:10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00000:158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0000:154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30102:62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0000:151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000000:154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1004:6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00000:154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00000:139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0334:88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0000:151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00000:146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0000:146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0000:154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948:18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20101:132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20101:131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00000:139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0000:151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5:011360:27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0000:139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6:013901:127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0758:25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39:125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0000:143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21013:27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0000:141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00000:143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00000:35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3:219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361:9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0361:15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30418:117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20850:5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11417:23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1359:16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0804:70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110114:33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20101:131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00000:139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2:000176:3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00000:149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000000:146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20101:131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00000:267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0:000000:1503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6:000000:206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428:42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9:011417:27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9:011417:34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11417:59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428:43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02:53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6:000000:304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9:011417:29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1417:28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573:28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573:28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9:011417:289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5:011359:18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1417:34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2:000573:28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2:000573:28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2:000573:28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6:012002:24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5:011359:18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9:011417:34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573:28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30101:314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0101:314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2:000573:28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00000:176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9:011417:280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00000:418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632:6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4:010879:11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00000:370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00000:3593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0:011701:155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2:55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503:43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01:2346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087:25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01:2321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01:2378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5002:165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09:174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5:011103:947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440:312</text:p>
          </table:table-cell>
          <table:table-cell table:style-name="ce20" office:value-type="string" calcext:value-type="string" table:number-columns-spanned="2" table:number-rows-spanned="1">
            <text:p>08.04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4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7"/>
          <table:table-cell table:style-name="ce17" office:value-type="string" calcext:value-type="string" table:number-columns-spanned="2" table:number-rows-spanned="1">
            <text:p>37576A7E7BBA0F9290104AAFF54FF74DF4596718</text:p>
          </table:table-cell>
          <table:covered-table-cell table:style-name="ce17"/>
          <table:table-cell table:style-name="ce32"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1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6"/>
          <table:table-cell table:style-name="ce21"/>
          <table:table-cell table:style-name="ce26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6"/>
          <table:table-cell table:style-name="ce32"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.00.0000</text:date>, <text:time style:data-style-name="N2" text:time-value="16:19:41.7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9T07:18:54</meta:creation-date>
    <dc:date>2025-04-09T16:22:12.661000000</dc:date>
    <meta:generator>LibreOffice/6.3.1.2$Windows_X86_64 LibreOffice_project/b79626edf0065ac373bd1df5c28bd630b4424273</meta:generator>
    <meta:editing-duration>PT2M31S</meta:editing-duration>
    <meta:editing-cycles>1</meta:editing-cycles>
    <meta:document-statistic meta:table-count="1" meta:cell-count="9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