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16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9" calcext:value-type="float">
            <text:p>5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23" calcext:value-type="float">
            <text:p>12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40444:121</text:p>
          </table:table-cell>
          <table:table-cell table:style-name="ce28" office:value-type="float" office:value="74105.08" calcext:value-type="float">
            <text:p>74 105,0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1401:229</text:p>
          </table:table-cell>
          <table:table-cell table:style-name="ce28" office:value-type="float" office:value="26474.38" calcext:value-type="float">
            <text:p>26 474,3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8:15</text:p>
          </table:table-cell>
          <table:table-cell table:style-name="ce28" office:value-type="float" office:value="4440473.04" calcext:value-type="float">
            <text:p>4 440 473,0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8:185</text:p>
          </table:table-cell>
          <table:table-cell table:style-name="ce28" office:value-type="float" office:value="101095.53" calcext:value-type="float">
            <text:p>101 095,5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534:737</text:p>
          </table:table-cell>
          <table:table-cell table:style-name="ce28" office:value-type="float" office:value="450621.7" calcext:value-type="float">
            <text:p>450 621,7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30102:622</text:p>
          </table:table-cell>
          <table:table-cell table:style-name="ce28" office:value-type="float" office:value="199762.79" calcext:value-type="float">
            <text:p>199 762,7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00000:1205</text:p>
          </table:table-cell>
          <table:table-cell table:style-name="ce28" office:value-type="float" office:value="689617.29" calcext:value-type="float">
            <text:p>689 617,2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80002:470</text:p>
          </table:table-cell>
          <table:table-cell table:style-name="ce28" office:value-type="float" office:value="331188.42" calcext:value-type="float">
            <text:p>331 188,4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0000:7286</text:p>
          </table:table-cell>
          <table:table-cell table:style-name="ce28" office:value-type="float" office:value="272940.67" calcext:value-type="float">
            <text:p>272 940,6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031:239</text:p>
          </table:table-cell>
          <table:table-cell table:style-name="ce28" office:value-type="float" office:value="117981.47" calcext:value-type="float">
            <text:p>117 981,4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80002:469</text:p>
          </table:table-cell>
          <table:table-cell table:style-name="ce28" office:value-type="float" office:value="224031.06" calcext:value-type="float">
            <text:p>224 031,0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20005:633</text:p>
          </table:table-cell>
          <table:table-cell table:style-name="ce28" office:value-type="float" office:value="81477.26" calcext:value-type="float">
            <text:p>81 477,2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344:326</text:p>
          </table:table-cell>
          <table:table-cell table:style-name="ce28" office:value-type="float" office:value="56678.64" calcext:value-type="float">
            <text:p>56 678,6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2:2895</text:p>
          </table:table-cell>
          <table:table-cell table:style-name="ce28" office:value-type="float" office:value="162076.04" calcext:value-type="float">
            <text:p>162 076,0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101:914</text:p>
          </table:table-cell>
          <table:table-cell table:style-name="ce28" office:value-type="float" office:value="172193.14" calcext:value-type="float">
            <text:p>172 193,1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70167:85</text:p>
          </table:table-cell>
          <table:table-cell table:style-name="ce28" office:value-type="float" office:value="13980407.96" calcext:value-type="float">
            <text:p>13 980 407,9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418:1853</text:p>
          </table:table-cell>
          <table:table-cell table:style-name="ce28" office:value-type="float" office:value="106558.02" calcext:value-type="float">
            <text:p>106 558,0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1030:22</text:p>
          </table:table-cell>
          <table:table-cell table:style-name="ce28" office:value-type="float" office:value="843096.88" calcext:value-type="float">
            <text:p>843 096,8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20117:143</text:p>
          </table:table-cell>
          <table:table-cell table:style-name="ce28" office:value-type="float" office:value="2255303.29" calcext:value-type="float">
            <text:p>2 255 303,2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363:51</text:p>
          </table:table-cell>
          <table:table-cell table:style-name="ce28" office:value-type="float" office:value="1195723.65" calcext:value-type="float">
            <text:p>1 195 723,6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2055:184</text:p>
          </table:table-cell>
          <table:table-cell table:style-name="ce28" office:value-type="float" office:value="113759.59" calcext:value-type="float">
            <text:p>113 759,5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811:168</text:p>
          </table:table-cell>
          <table:table-cell table:style-name="ce28" office:value-type="float" office:value="48640.38" calcext:value-type="float">
            <text:p>48 640,3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501:763</text:p>
          </table:table-cell>
          <table:table-cell table:style-name="ce28" office:value-type="float" office:value="639575.33" calcext:value-type="float">
            <text:p>639 575,3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21011:2</text:p>
          </table:table-cell>
          <table:table-cell table:style-name="ce28" office:value-type="float" office:value="652515.32" calcext:value-type="float">
            <text:p>652 515,3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58:17</text:p>
          </table:table-cell>
          <table:table-cell table:style-name="ce28" office:value-type="float" office:value="797885.48" calcext:value-type="float">
            <text:p>797 885,4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20101:1339</text:p>
          </table:table-cell>
          <table:table-cell table:style-name="ce28" office:value-type="float" office:value="1701526.12" calcext:value-type="float">
            <text:p>1 701 526,1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3013:14</text:p>
          </table:table-cell>
          <table:table-cell table:style-name="ce28" office:value-type="float" office:value="1087226.97" calcext:value-type="float">
            <text:p>1 087 226,9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20117:146</text:p>
          </table:table-cell>
          <table:table-cell table:style-name="ce28" office:value-type="float" office:value="1971285.2" calcext:value-type="float">
            <text:p>1 971 285,2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004:235</text:p>
          </table:table-cell>
          <table:table-cell table:style-name="ce28" office:value-type="float" office:value="5582088.08" calcext:value-type="float">
            <text:p>5 582 088,0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21011:29</text:p>
          </table:table-cell>
          <table:table-cell table:style-name="ce28" office:value-type="float" office:value="173688.87" calcext:value-type="float">
            <text:p>173 688,8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20050:41</text:p>
          </table:table-cell>
          <table:table-cell table:style-name="ce28" office:value-type="float" office:value="130325.08" calcext:value-type="float">
            <text:p>130 325,0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638:754</text:p>
          </table:table-cell>
          <table:table-cell table:style-name="ce28" office:value-type="float" office:value="78740.62" calcext:value-type="float">
            <text:p>78 740,6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39:2366</text:p>
          </table:table-cell>
          <table:table-cell table:style-name="ce28" office:value-type="float" office:value="54513.49" calcext:value-type="float">
            <text:p>54 513,4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88:66</text:p>
          </table:table-cell>
          <table:table-cell table:style-name="ce28" office:value-type="float" office:value="506369.53" calcext:value-type="float">
            <text:p>506 369,5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101:465</text:p>
          </table:table-cell>
          <table:table-cell table:style-name="ce28" office:value-type="float" office:value="335228.46" calcext:value-type="float">
            <text:p>335 228,4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10077:124</text:p>
          </table:table-cell>
          <table:table-cell table:style-name="ce28" office:value-type="float" office:value="460613.54" calcext:value-type="float">
            <text:p>460 613,5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30007:1784</text:p>
          </table:table-cell>
          <table:table-cell table:style-name="ce28" office:value-type="float" office:value="108064.61" calcext:value-type="float">
            <text:p>108 064,6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804:249</text:p>
          </table:table-cell>
          <table:table-cell table:style-name="ce28" office:value-type="float" office:value="1405325.64" calcext:value-type="float">
            <text:p>1 405 325,6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847:22</text:p>
          </table:table-cell>
          <table:table-cell table:style-name="ce28" office:value-type="float" office:value="157152.42" calcext:value-type="float">
            <text:p>157 152,4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76:234</text:p>
          </table:table-cell>
          <table:table-cell table:style-name="ce28" office:value-type="float" office:value="1070250.32" calcext:value-type="float">
            <text:p>1 070 250,3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20117:145</text:p>
          </table:table-cell>
          <table:table-cell table:style-name="ce28" office:value-type="float" office:value="1702990.1" calcext:value-type="float">
            <text:p>1 702 990,1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20117:144</text:p>
          </table:table-cell>
          <table:table-cell table:style-name="ce28" office:value-type="float" office:value="2296863.87" calcext:value-type="float">
            <text:p>2 296 863,8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101:100</text:p>
          </table:table-cell>
          <table:table-cell table:style-name="ce28" office:value-type="float" office:value="213634.22" calcext:value-type="float">
            <text:p>213 634,2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1229:299</text:p>
          </table:table-cell>
          <table:table-cell table:style-name="ce28" office:value-type="float" office:value="150640.76" calcext:value-type="float">
            <text:p>150 640,7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75:1138</text:p>
          </table:table-cell>
          <table:table-cell table:style-name="ce28" office:value-type="float" office:value="133797.15" calcext:value-type="float">
            <text:p>133 797,1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850:309</text:p>
          </table:table-cell>
          <table:table-cell table:style-name="ce28" office:value-type="float" office:value="4944469.6" calcext:value-type="float">
            <text:p>4 944 469,6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70149:216</text:p>
          </table:table-cell>
          <table:table-cell table:style-name="ce28" office:value-type="float" office:value="378218.88" calcext:value-type="float">
            <text:p>378 218,8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1416:127</text:p>
          </table:table-cell>
          <table:table-cell table:style-name="ce28" office:value-type="float" office:value="2095040.07" calcext:value-type="float">
            <text:p>2 095 040,0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300:1645</text:p>
          </table:table-cell>
          <table:table-cell table:style-name="ce28" office:value-type="float" office:value="261990.25" calcext:value-type="float">
            <text:p>261 990,2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00000:27</text:p>
          </table:table-cell>
          <table:table-cell table:style-name="ce28" office:value-type="float" office:value="44487547.05" calcext:value-type="float">
            <text:p>44 487 547,0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00000:23</text:p>
          </table:table-cell>
          <table:table-cell table:style-name="ce28" office:value-type="float" office:value="29494119.15" calcext:value-type="float">
            <text:p>29 494 119,1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1:2299</text:p>
          </table:table-cell>
          <table:table-cell table:style-name="ce28" office:value-type="float" office:value="138903.1" calcext:value-type="float">
            <text:p>138 903,1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2937:4</text:p>
          </table:table-cell>
          <table:table-cell table:style-name="ce28" office:value-type="float" office:value="553561.5" calcext:value-type="float">
            <text:p>553 561,5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2928:72</text:p>
          </table:table-cell>
          <table:table-cell table:style-name="ce28" office:value-type="float" office:value="394128.3" calcext:value-type="float">
            <text:p>394 128,3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2934:14</text:p>
          </table:table-cell>
          <table:table-cell table:style-name="ce28" office:value-type="float" office:value="356085.95" calcext:value-type="float">
            <text:p>356 085,9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2928:33</text:p>
          </table:table-cell>
          <table:table-cell table:style-name="ce28" office:value-type="float" office:value="117927.16" calcext:value-type="float">
            <text:p>117 927,1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1:2298</text:p>
          </table:table-cell>
          <table:table-cell table:style-name="ce28" office:value-type="float" office:value="98655.2" calcext:value-type="float">
            <text:p>98 655,2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2938:12</text:p>
          </table:table-cell>
          <table:table-cell table:style-name="ce28" office:value-type="float" office:value="655795.91" calcext:value-type="float">
            <text:p>655 795,9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2930:6</text:p>
          </table:table-cell>
          <table:table-cell table:style-name="ce28" office:value-type="float" office:value="431284.58" calcext:value-type="float">
            <text:p>431 284,5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0507:32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507: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00000:106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1729:1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750:94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1103: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018:52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50048:3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70004:2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710:5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2501:97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1731: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104:5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104:5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1734:1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1730: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501:1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402:12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401:7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20045:1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40:32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1711:4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69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1716:10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1716:10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1120:25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1711:4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40023:1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190:15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11700:19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11700:18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8:000000:1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8:000000:21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10106:363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8:000000:18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8:010106:272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11700:25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8:000000:18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1704: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70167:22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101:91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1734:2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601:144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012:5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1705:4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361:15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1416:12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70004:4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854:17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1418:12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550:3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416: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45:71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101:393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8:000000:18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8:000000:17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0000:109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00000:2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11700:19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8:010101:3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8:000000:17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8:000000:2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1711:5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2112:4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301:1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391:29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600: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1738: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800: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70004:3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101:87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101:36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1703:6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1710:4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0000:35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1:2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5:9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701:86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8:010107:151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00000: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11700:19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82:11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8:010101:3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11700:14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1729:1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101:34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1302:1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1711:4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00000:63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10114:33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1416: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1416:1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1709:15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83:2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1039:193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300:129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10916:13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1:010212:11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10212:11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1:010212: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10916:14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8:010201:12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0212:11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1:010201:21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8:010202:7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1:010507:12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8:000000:7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8:010202:36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8:010201:12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1:010507:12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10000:3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8:010201:12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1:229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92002:19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92002:19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92003:21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51003:13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1:240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6:012936:3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81007:34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1:240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51002:109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00000:4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F2CE04DB496AB66A70B5392380EC8C03CB4B4FE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И.Н. Воробъ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.00.0000</text:date>, <text:time style:data-style-name="N2" text:time-value="16:19:37.5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9T07:17:44</meta:creation-date>
    <dc:date>2025-04-09T16:20:29.955000000</dc:date>
    <meta:generator>LibreOffice/6.3.1.2$Windows_X86_64 LibreOffice_project/b79626edf0065ac373bd1df5c28bd630b4424273</meta:generator>
    <meta:editing-duration>PT53S</meta:editing-duration>
    <meta:editing-cycles>1</meta:editing-cycles>
    <meta:document-statistic meta:table-count="1" meta:cell-count="8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