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15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97" calcext:value-type="float">
            <text:p>9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09" calcext:value-type="float">
            <text:p>30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430:729</text:p>
          </table:table-cell>
          <table:table-cell table:style-name="ce28" office:value-type="float" office:value="12456858.23" calcext:value-type="float">
            <text:p>12 456 858,2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30004:4101</text:p>
          </table:table-cell>
          <table:table-cell table:style-name="ce28" office:value-type="float" office:value="618723.17" calcext:value-type="float">
            <text:p>618 723,1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2831</text:p>
          </table:table-cell>
          <table:table-cell table:style-name="ce28" office:value-type="float" office:value="1338845.86" calcext:value-type="float">
            <text:p>1 338 845,8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0236:379</text:p>
          </table:table-cell>
          <table:table-cell table:style-name="ce28" office:value-type="float" office:value="284200.85" calcext:value-type="float">
            <text:p>284 200,8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425:917</text:p>
          </table:table-cell>
          <table:table-cell table:style-name="ce28" office:value-type="float" office:value="317420.44" calcext:value-type="float">
            <text:p>317 420,4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568:62</text:p>
          </table:table-cell>
          <table:table-cell table:style-name="ce28" office:value-type="float" office:value="283934.67" calcext:value-type="float">
            <text:p>283 934,6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602:520</text:p>
          </table:table-cell>
          <table:table-cell table:style-name="ce28" office:value-type="float" office:value="1134842.57" calcext:value-type="float">
            <text:p>1 134 842,5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1624:360</text:p>
          </table:table-cell>
          <table:table-cell table:style-name="ce28" office:value-type="float" office:value="13349916.52" calcext:value-type="float">
            <text:p>13 349 916,5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1037:234</text:p>
          </table:table-cell>
          <table:table-cell table:style-name="ce28" office:value-type="float" office:value="9976073.64" calcext:value-type="float">
            <text:p>9 976 073,6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10011:154</text:p>
          </table:table-cell>
          <table:table-cell table:style-name="ce28" office:value-type="float" office:value="2606091.84" calcext:value-type="float">
            <text:p>2 606 091,8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107:166</text:p>
          </table:table-cell>
          <table:table-cell table:style-name="ce28" office:value-type="float" office:value="3395763.47" calcext:value-type="float">
            <text:p>3 395 763,4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1720:236</text:p>
          </table:table-cell>
          <table:table-cell table:style-name="ce28" office:value-type="float" office:value="414391.23" calcext:value-type="float">
            <text:p>414 391,2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701:898</text:p>
          </table:table-cell>
          <table:table-cell table:style-name="ce28" office:value-type="float" office:value="1139248.17" calcext:value-type="float">
            <text:p>1 139 248,1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13:6570</text:p>
          </table:table-cell>
          <table:table-cell table:style-name="ce28" office:value-type="float" office:value="2016876.02" calcext:value-type="float">
            <text:p>2 016 876,0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30101:507</text:p>
          </table:table-cell>
          <table:table-cell table:style-name="ce28" office:value-type="float" office:value="33871957.41" calcext:value-type="float">
            <text:p>33 871 957,4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00000:826</text:p>
          </table:table-cell>
          <table:table-cell table:style-name="ce28" office:value-type="float" office:value="518841.65" calcext:value-type="float">
            <text:p>518 841,6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425:918</text:p>
          </table:table-cell>
          <table:table-cell table:style-name="ce28" office:value-type="float" office:value="317430.38" calcext:value-type="float">
            <text:p>317 430,3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20432:470</text:p>
          </table:table-cell>
          <table:table-cell table:style-name="ce28" office:value-type="float" office:value="253404.8" calcext:value-type="float">
            <text:p>253 404,8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0000:1642</text:p>
          </table:table-cell>
          <table:table-cell table:style-name="ce28" office:value-type="float" office:value="2364896.39" calcext:value-type="float">
            <text:p>2 364 896,3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00000:4931</text:p>
          </table:table-cell>
          <table:table-cell table:style-name="ce28" office:value-type="float" office:value="15776140.42" calcext:value-type="float">
            <text:p>15 776 140,4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36:1281</text:p>
          </table:table-cell>
          <table:table-cell table:style-name="ce28" office:value-type="float" office:value="369416.81" calcext:value-type="float">
            <text:p>369 416,8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1170:249</text:p>
          </table:table-cell>
          <table:table-cell table:style-name="ce28" office:value-type="float" office:value="22873019.22" calcext:value-type="float">
            <text:p>22 873 019,2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08:3580</text:p>
          </table:table-cell>
          <table:table-cell table:style-name="ce28" office:value-type="float" office:value="842355.33" calcext:value-type="float">
            <text:p>842 355,3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425:919</text:p>
          </table:table-cell>
          <table:table-cell table:style-name="ce28" office:value-type="float" office:value="317440.45" calcext:value-type="float">
            <text:p>317 440,4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0711:83</text:p>
          </table:table-cell>
          <table:table-cell table:style-name="ce28" office:value-type="float" office:value="1409443.72" calcext:value-type="float">
            <text:p>1 409 443,7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22001:280</text:p>
          </table:table-cell>
          <table:table-cell table:style-name="ce28" office:value-type="float" office:value="4822115.27" calcext:value-type="float">
            <text:p>4 822 115,2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50008:759</text:p>
          </table:table-cell>
          <table:table-cell table:style-name="ce28" office:value-type="float" office:value="8791171.73" calcext:value-type="float">
            <text:p>8 791 171,7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424:2264</text:p>
          </table:table-cell>
          <table:table-cell table:style-name="ce28" office:value-type="float" office:value="3672882.39" calcext:value-type="float">
            <text:p>3 672 882,3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14:699</text:p>
          </table:table-cell>
          <table:table-cell table:style-name="ce28" office:value-type="float" office:value="636843.73" calcext:value-type="float">
            <text:p>636 843,7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00000:14171</text:p>
          </table:table-cell>
          <table:table-cell table:style-name="ce28" office:value-type="float" office:value="4138274.91" calcext:value-type="float">
            <text:p>4 138 274,9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7:011170:45</text:p>
          </table:table-cell>
          <table:table-cell table:style-name="ce28" office:value-type="float" office:value="1203115.68" calcext:value-type="float">
            <text:p>1 203 115,6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11170:116</text:p>
          </table:table-cell>
          <table:table-cell table:style-name="ce28" office:value-type="float" office:value="1153147.57" calcext:value-type="float">
            <text:p>1 153 147,5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1170:49</text:p>
          </table:table-cell>
          <table:table-cell table:style-name="ce28" office:value-type="float" office:value="1360043.81" calcext:value-type="float">
            <text:p>1 360 043,8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1101:782</text:p>
          </table:table-cell>
          <table:table-cell table:style-name="ce28" office:value-type="float" office:value="842375.38" calcext:value-type="float">
            <text:p>842 375,3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1170:50</text:p>
          </table:table-cell>
          <table:table-cell table:style-name="ce28" office:value-type="float" office:value="839912.77" calcext:value-type="float">
            <text:p>839 912,7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7:011170:104</text:p>
          </table:table-cell>
          <table:table-cell table:style-name="ce28" office:value-type="float" office:value="820508.85" calcext:value-type="float">
            <text:p>820 508,8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7:011170:99</text:p>
          </table:table-cell>
          <table:table-cell table:style-name="ce28" office:value-type="float" office:value="1150375.58" calcext:value-type="float">
            <text:p>1 150 375,5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602:518</text:p>
          </table:table-cell>
          <table:table-cell table:style-name="ce28" office:value-type="float" office:value="566157.54" calcext:value-type="float">
            <text:p>566 157,5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00000:2142</text:p>
          </table:table-cell>
          <table:table-cell table:style-name="ce28" office:value-type="float" office:value="1561558.39" calcext:value-type="float">
            <text:p>1 561 558,3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107:161</text:p>
          </table:table-cell>
          <table:table-cell table:style-name="ce28" office:value-type="float" office:value="1619903.89" calcext:value-type="float">
            <text:p>1 619 903,8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00000:2145</text:p>
          </table:table-cell>
          <table:table-cell table:style-name="ce28" office:value-type="float" office:value="1561558.39" calcext:value-type="float">
            <text:p>1 561 558,3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00000:2139</text:p>
          </table:table-cell>
          <table:table-cell table:style-name="ce28" office:value-type="float" office:value="1561558.39" calcext:value-type="float">
            <text:p>1 561 558,3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00000:2143</text:p>
          </table:table-cell>
          <table:table-cell table:style-name="ce28" office:value-type="float" office:value="1561558.39" calcext:value-type="float">
            <text:p>1 561 558,3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3:053112:183</text:p>
          </table:table-cell>
          <table:table-cell table:style-name="ce28" office:value-type="float" office:value="1096251.34" calcext:value-type="float">
            <text:p>1 096 251,3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7:011170:79</text:p>
          </table:table-cell>
          <table:table-cell table:style-name="ce28" office:value-type="float" office:value="1379065.4" calcext:value-type="float">
            <text:p>1 379 065,4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7:011170:47</text:p>
          </table:table-cell>
          <table:table-cell table:style-name="ce28" office:value-type="float" office:value="1130971.66" calcext:value-type="float">
            <text:p>1 130 971,6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101:783</text:p>
          </table:table-cell>
          <table:table-cell table:style-name="ce28" office:value-type="float" office:value="827151.73" calcext:value-type="float">
            <text:p>827 151,7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11170:80</text:p>
          </table:table-cell>
          <table:table-cell table:style-name="ce28" office:value-type="float" office:value="1153147.57" calcext:value-type="float">
            <text:p>1 153 147,5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7:011170:46</text:p>
          </table:table-cell>
          <table:table-cell table:style-name="ce28" office:value-type="float" office:value="1028408.05" calcext:value-type="float">
            <text:p>1 028 408,0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7:011170:103</text:p>
          </table:table-cell>
          <table:table-cell table:style-name="ce28" office:value-type="float" office:value="1111567.73" calcext:value-type="float">
            <text:p>1 111 567,7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7:011170:130</text:p>
          </table:table-cell>
          <table:table-cell table:style-name="ce28" office:value-type="float" office:value="1421863.98" calcext:value-type="float">
            <text:p>1 421 863,9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00000:2138</text:p>
          </table:table-cell>
          <table:table-cell table:style-name="ce28" office:value-type="float" office:value="1561558.39" calcext:value-type="float">
            <text:p>1 561 558,3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00000:2141</text:p>
          </table:table-cell>
          <table:table-cell table:style-name="ce28" office:value-type="float" office:value="1561558.39" calcext:value-type="float">
            <text:p>1 561 558,3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00000:2144</text:p>
          </table:table-cell>
          <table:table-cell table:style-name="ce28" office:value-type="float" office:value="1561558.39" calcext:value-type="float">
            <text:p>1 561 558,3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211701:203</text:p>
          </table:table-cell>
          <table:table-cell table:style-name="ce28" office:value-type="float" office:value="749288.84" calcext:value-type="float">
            <text:p>749 288,8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00000:2140</text:p>
          </table:table-cell>
          <table:table-cell table:style-name="ce28" office:value-type="float" office:value="1561558.39" calcext:value-type="float">
            <text:p>1 561 558,3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1701:678</text:p>
          </table:table-cell>
          <table:table-cell table:style-name="ce28" office:value-type="float" office:value="569624.09" calcext:value-type="float">
            <text:p>569 624,0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7:011170:100</text:p>
          </table:table-cell>
          <table:table-cell table:style-name="ce28" office:value-type="float" office:value="1381443.1" calcext:value-type="float">
            <text:p>1 381 443,1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7:011170:48</text:p>
          </table:table-cell>
          <table:table-cell table:style-name="ce28" office:value-type="float" office:value="1122655.69" calcext:value-type="float">
            <text:p>1 122 655,6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3:053112:182</text:p>
          </table:table-cell>
          <table:table-cell table:style-name="ce28" office:value-type="float" office:value="372145.16" calcext:value-type="float">
            <text:p>372 145,1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7:011170:82</text:p>
          </table:table-cell>
          <table:table-cell table:style-name="ce28" office:value-type="float" office:value="1215004.17" calcext:value-type="float">
            <text:p>1 215 004,1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7:011170:94</text:p>
          </table:table-cell>
          <table:table-cell table:style-name="ce28" office:value-type="float" office:value="1119883.7" calcext:value-type="float">
            <text:p>1 119 883,7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11701:512</text:p>
          </table:table-cell>
          <table:table-cell table:style-name="ce28" office:value-type="float" office:value="569624.09" calcext:value-type="float">
            <text:p>569 624,0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210345:2255</text:p>
          </table:table-cell>
          <table:table-cell table:style-name="ce28" office:value-type="float" office:value="5340158.92" calcext:value-type="float">
            <text:p>5 340 158,9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81:101</text:p>
          </table:table-cell>
          <table:table-cell table:style-name="ce28" office:value-type="float" office:value="5605316.03" calcext:value-type="float">
            <text:p>5 605 316,0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50008:507</text:p>
          </table:table-cell>
          <table:table-cell table:style-name="ce28" office:value-type="float" office:value="2739147.76" calcext:value-type="float">
            <text:p>2 739 147,7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424:844</text:p>
          </table:table-cell>
          <table:table-cell table:style-name="ce28" office:value-type="float" office:value="1758152.77" calcext:value-type="float">
            <text:p>1 758 152,7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424:428</text:p>
          </table:table-cell>
          <table:table-cell table:style-name="ce28" office:value-type="float" office:value="1738641.39" calcext:value-type="float">
            <text:p>1 738 641,3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30605:455</text:p>
          </table:table-cell>
          <table:table-cell table:style-name="ce28" office:value-type="float" office:value="5162149.01" calcext:value-type="float">
            <text:p>5 162 149,0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1101:1126</text:p>
          </table:table-cell>
          <table:table-cell table:style-name="ce28" office:value-type="float" office:value="1907959.4" calcext:value-type="float">
            <text:p>1 907 959,4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1:011101:1124</text:p>
          </table:table-cell>
          <table:table-cell table:style-name="ce28" office:value-type="float" office:value="1684750.76" calcext:value-type="float">
            <text:p>1 684 750,7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1:011101:1133</text:p>
          </table:table-cell>
          <table:table-cell table:style-name="ce28" office:value-type="float" office:value="2053034.51" calcext:value-type="float">
            <text:p>2 053 034,5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2:000000:1197</text:p>
          </table:table-cell>
          <table:table-cell table:style-name="ce28" office:value-type="float" office:value="2946323.3" calcext:value-type="float">
            <text:p>2 946 323,3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3:211701:351</text:p>
          </table:table-cell>
          <table:table-cell table:style-name="ce28" office:value-type="float" office:value="1571372.54" calcext:value-type="float">
            <text:p>1 571 372,5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6:015613:40</text:p>
          </table:table-cell>
          <table:table-cell table:style-name="ce28" office:value-type="float" office:value="4127739.08" calcext:value-type="float">
            <text:p>4 127 739,0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2:4392</text:p>
          </table:table-cell>
          <table:table-cell table:style-name="ce28" office:value-type="float" office:value="4360125.22" calcext:value-type="float">
            <text:p>4 360 125,2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2:4382</text:p>
          </table:table-cell>
          <table:table-cell table:style-name="ce28" office:value-type="float" office:value="6129882.58" calcext:value-type="float">
            <text:p>6 129 882,5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2:4383</text:p>
          </table:table-cell>
          <table:table-cell table:style-name="ce28" office:value-type="float" office:value="4939494.37" calcext:value-type="float">
            <text:p>4 939 494,3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02:4384</text:p>
          </table:table-cell>
          <table:table-cell table:style-name="ce28" office:value-type="float" office:value="3145390.6" calcext:value-type="float">
            <text:p>3 145 390,6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02:4385</text:p>
          </table:table-cell>
          <table:table-cell table:style-name="ce28" office:value-type="float" office:value="3050375.99" calcext:value-type="float">
            <text:p>3 050 375,9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2:4406</text:p>
          </table:table-cell>
          <table:table-cell table:style-name="ce28" office:value-type="float" office:value="3162631.73" calcext:value-type="float">
            <text:p>3 162 631,7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02:4395</text:p>
          </table:table-cell>
          <table:table-cell table:style-name="ce28" office:value-type="float" office:value="3171248.35" calcext:value-type="float">
            <text:p>3 171 248,3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02:4423</text:p>
          </table:table-cell>
          <table:table-cell table:style-name="ce28" office:value-type="float" office:value="3496735.52" calcext:value-type="float">
            <text:p>3 496 735,5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02:4396</text:p>
          </table:table-cell>
          <table:table-cell table:style-name="ce28" office:value-type="float" office:value="3007082" calcext:value-type="float">
            <text:p>3 007 082,0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02:4412</text:p>
          </table:table-cell>
          <table:table-cell table:style-name="ce28" office:value-type="float" office:value="3033066.31" calcext:value-type="float">
            <text:p>3 033 066,3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02:4388</text:p>
          </table:table-cell>
          <table:table-cell table:style-name="ce28" office:value-type="float" office:value="4955630.57" calcext:value-type="float">
            <text:p>4 955 630,5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02:4394</text:p>
          </table:table-cell>
          <table:table-cell table:style-name="ce28" office:value-type="float" office:value="4955630.57" calcext:value-type="float">
            <text:p>4 955 630,5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20101:1363</text:p>
          </table:table-cell>
          <table:table-cell table:style-name="ce28" office:value-type="float" office:value="1017625.8" calcext:value-type="float">
            <text:p>1 017 625,8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02:4433</text:p>
          </table:table-cell>
          <table:table-cell table:style-name="ce28" office:value-type="float" office:value="3265857.62" calcext:value-type="float">
            <text:p>3 265 857,6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02:4443</text:p>
          </table:table-cell>
          <table:table-cell table:style-name="ce28" office:value-type="float" office:value="5012028.3" calcext:value-type="float">
            <text:p>5 012 028,3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02:4461</text:p>
          </table:table-cell>
          <table:table-cell table:style-name="ce28" office:value-type="float" office:value="5443615.19" calcext:value-type="float">
            <text:p>5 443 615,1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02:4405</text:p>
          </table:table-cell>
          <table:table-cell table:style-name="ce28" office:value-type="float" office:value="4947563.73" calcext:value-type="float">
            <text:p>4 947 563,7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02:4407</text:p>
          </table:table-cell>
          <table:table-cell table:style-name="ce28" office:value-type="float" office:value="3024407.51" calcext:value-type="float">
            <text:p>3 024 407,5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02:4397</text:p>
          </table:table-cell>
          <table:table-cell table:style-name="ce28" office:value-type="float" office:value="4384864.16" calcext:value-type="float">
            <text:p>4 384 864,1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02:4402</text:p>
          </table:table-cell>
          <table:table-cell table:style-name="ce28" office:value-type="float" office:value="3171248.35" calcext:value-type="float">
            <text:p>3 171 248,3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02:4410</text:p>
          </table:table-cell>
          <table:table-cell table:style-name="ce28" office:value-type="float" office:value="4963694.9" calcext:value-type="float">
            <text:p>4 963 694,9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02:4401</text:p>
          </table:table-cell>
          <table:table-cell table:style-name="ce28" office:value-type="float" office:value="3024407.51" calcext:value-type="float">
            <text:p>3 024 407,5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00000:350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1108:43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6:015613:16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6:015613:16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6:015613:16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6:015613:16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15613:16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6:015613:16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6:015613:16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101:78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101:78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101:91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809:15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09:15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4748:1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10:311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831:4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6:015432:1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00000:144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30607:45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255:4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40900:51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30607:48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1800:41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30607:31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41500:45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350:58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00000:872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257:41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40:33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15617:2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00000:621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162:2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0601:52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30011:57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00000:39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0000:283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00000:218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30607:50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835:17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10210:16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00000:71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00000:1413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5452:1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00000:35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1024:2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00000:537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30607:53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550:30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30607:47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3:053112:2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30607:31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30607:49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41500:19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430:72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191:47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00000:1228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00000:343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00000:480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222:67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00000:1291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00000:1398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185:53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00000:1392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00000:1113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00000:1262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00000:1076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00000:1281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428:40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00000:1190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00000:1281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00000:1090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00000:1364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00000:1153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185:76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00000:1134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00000:1170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00000:1254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404: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401:7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12000:109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12000:109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21108:2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3:093213:6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10012:16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7:010009:54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0:000000:19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1641:8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301:71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1201:12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649:9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00000:202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00000:515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3:050037:11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00000:69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00000:244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00000:91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468:13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303:90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303:82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581:20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303:248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7:010018:14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601:35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303:76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00000:72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302:69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00000:352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00000:89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555:2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3:011660:2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3:020003:13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303:229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303:231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303:179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6:012988:7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4:011503:3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9:011309:17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6:012924:18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7:020079:2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514:27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9:020104:20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303:179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302:161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0:000000:22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4:011619:6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00000:282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00000:197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4:000000:114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2:010544:18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4:014100:145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176:10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00000:523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8:020903:30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9:011119:19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7:040065:5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0:010922:7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00000:56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00000:521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389:22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1:011804:40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4:010801:73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6:015201:2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00000:483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2:010502:16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957:52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303:234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115:33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9:000000:99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1:000000:59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00000:288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2:000000:72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7:020082:2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7:011109:5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472:5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0901:9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91019:2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02:445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9:020419:7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02:439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02:438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02:439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00000:215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02:439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02:438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9:020411:19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1:010228:119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9:010203:28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1047:11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02:439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02:440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9:010925:5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102:10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13002:440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13002:439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9:020105:9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037:26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9:000000:126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13004:24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131039:178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11005:16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13002:438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131022:7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111003:37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1037:19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02:440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1047:7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8:011037:27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121011:10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131001:27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31002:59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13002:440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11005:1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131040:41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1:010847:14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121014:26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8:011104:5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8:011047:17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13002:438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13002:441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9:010302:13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4:030385:25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8:011001:26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8:011036:21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7:020050:17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4:030367:15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4:030359:92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7:030016:12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4:030385:32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4:030374:92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103:88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7:020055:7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7:030012:8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00000:223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04:244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13004:242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04:240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04:244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13004:244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04:238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13004:241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13004:241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13004:244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13004:237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13004:240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04:238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04:240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13004:245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13004:237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04:245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04:244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13004:243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04:242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13004:238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04:243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13004:236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13004:241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13004:243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13004:242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13004:240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13004:239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13004:240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13004:236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13004:241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13004:245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13004:241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13004:241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3004:238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3004:236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13004:241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13004:239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04:245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3004:236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3004:240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04:243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3004:243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04:242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13004:237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3004:245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3004:244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13004:239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13004:242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13004:238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13004:245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13004:239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13004:244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13004:239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13004:237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13004:239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13004:244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13004:236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13004:240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13004:240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13004:244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13004:236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13004:245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13004:236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13004:245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13004:242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13004:240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13004:242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13004:238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13004:242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13004:242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13004:243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13004:238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13004:245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13004:238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13004:243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13004:243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013004:236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13004:245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13004:242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13004:237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13004:237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13004:241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13004:237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13004:236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13004:243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13004:239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13004:244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13004:243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13004:239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13004:237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13004:240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13004:237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13004:241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13004:238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13004:241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BCA6F9F8E345E8B69FD8EAC849DAF692AB337B9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1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.00.0000</text:date>, <text:time style:data-style-name="N2" text:time-value="14:38:57.7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9T05:38:30</meta:creation-date>
    <dc:date>2025-04-09T14:45:00.628000000</dc:date>
    <meta:generator>LibreOffice/6.3.1.2$Windows_X86_64 LibreOffice_project/b79626edf0065ac373bd1df5c28bd630b4424273</meta:generator>
    <meta:editing-duration>PT6M5S</meta:editing-duration>
    <meta:editing-cycles>1</meta:editing-cycles>
    <meta:document-statistic meta:table-count="1" meta:cell-count="17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