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85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14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4" calcext:value-type="float">
            <text:p>11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804:461</text:p>
          </table:table-cell>
          <table:table-cell table:style-name="ce29" office:value-type="float" office:value="4286257.61" calcext:value-type="float">
            <text:p>4 286 257,6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00000:953</text:p>
          </table:table-cell>
          <table:table-cell table:style-name="ce29" office:value-type="float" office:value="11037778.2" calcext:value-type="float">
            <text:p>11 037 778,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201:148</text:p>
          </table:table-cell>
          <table:table-cell table:style-name="ce29" office:value-type="float" office:value="622150" calcext:value-type="float">
            <text:p>622 150,0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534:736</text:p>
          </table:table-cell>
          <table:table-cell table:style-name="ce29" office:value-type="float" office:value="1576449.44" calcext:value-type="float">
            <text:p>1 576 449,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74:119</text:p>
          </table:table-cell>
          <table:table-cell table:style-name="ce29" office:value-type="float" office:value="82165.81" calcext:value-type="float">
            <text:p>82 165,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569</text:p>
          </table:table-cell>
          <table:table-cell table:style-name="ce29" office:value-type="float" office:value="98345.74" calcext:value-type="float">
            <text:p>98 345,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10:37</text:p>
          </table:table-cell>
          <table:table-cell table:style-name="ce29" office:value-type="float" office:value="28542.79" calcext:value-type="float">
            <text:p>28 542,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10:3838</text:p>
          </table:table-cell>
          <table:table-cell table:style-name="ce29" office:value-type="float" office:value="69692.5" calcext:value-type="float">
            <text:p>69 692,5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707:245</text:p>
          </table:table-cell>
          <table:table-cell table:style-name="ce29" office:value-type="float" office:value="538499.06" calcext:value-type="float">
            <text:p>538 499,0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31:32</text:p>
          </table:table-cell>
          <table:table-cell table:style-name="ce29" office:value-type="float" office:value="806029.58" calcext:value-type="float">
            <text:p>806 029,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831:33</text:p>
          </table:table-cell>
          <table:table-cell table:style-name="ce29" office:value-type="float" office:value="1268880.65" calcext:value-type="float">
            <text:p>1 268 880,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00000:6666</text:p>
          </table:table-cell>
          <table:table-cell table:style-name="ce29" office:value-type="float" office:value="1459888.5" calcext:value-type="float">
            <text:p>1 459 888,5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62:133</text:p>
          </table:table-cell>
          <table:table-cell table:style-name="ce29" office:value-type="float" office:value="28443.43" calcext:value-type="float">
            <text:p>28 443,4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745:13</text:p>
          </table:table-cell>
          <table:table-cell table:style-name="ce29" office:value-type="float" office:value="744603.98" calcext:value-type="float">
            <text:p>744 603,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211:10</text:p>
          </table:table-cell>
          <table:table-cell table:style-name="ce29" office:value-type="float" office:value="581422.62" calcext:value-type="float">
            <text:p>581 422,6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05:15</text:p>
          </table:table-cell>
          <table:table-cell table:style-name="ce29" office:value-type="float" office:value="2988892.91" calcext:value-type="float">
            <text:p>2 988 892,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9:410</text:p>
          </table:table-cell>
          <table:table-cell table:style-name="ce29" office:value-type="float" office:value="79655.29" calcext:value-type="float">
            <text:p>79 655,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512:198</text:p>
          </table:table-cell>
          <table:table-cell table:style-name="ce29" office:value-type="float" office:value="1070013.59" calcext:value-type="float">
            <text:p>1 070 013,5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7:782</text:p>
          </table:table-cell>
          <table:table-cell table:style-name="ce29" office:value-type="float" office:value="104143140.24" calcext:value-type="float">
            <text:p>104 143 140,2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20016:537</text:p>
          </table:table-cell>
          <table:table-cell table:style-name="ce29" office:value-type="float" office:value="111146.77" calcext:value-type="float">
            <text:p>111 146,7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62:5</text:p>
          </table:table-cell>
          <table:table-cell table:style-name="ce29" office:value-type="float" office:value="807552.69" calcext:value-type="float">
            <text:p>807 552,6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24:153</text:p>
          </table:table-cell>
          <table:table-cell table:style-name="ce29" office:value-type="float" office:value="894071.86" calcext:value-type="float">
            <text:p>894 071,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20:119</text:p>
          </table:table-cell>
          <table:table-cell table:style-name="ce29" office:value-type="float" office:value="492291.29" calcext:value-type="float">
            <text:p>492 291,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204:43</text:p>
          </table:table-cell>
          <table:table-cell table:style-name="ce29" office:value-type="float" office:value="155445.45" calcext:value-type="float">
            <text:p>155 445,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020:1017</text:p>
          </table:table-cell>
          <table:table-cell table:style-name="ce29" office:value-type="float" office:value="136535.87" calcext:value-type="float">
            <text:p>136 535,8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228:4</text:p>
          </table:table-cell>
          <table:table-cell table:style-name="ce29" office:value-type="float" office:value="804783.27" calcext:value-type="float">
            <text:p>804 783,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001:245</text:p>
          </table:table-cell>
          <table:table-cell table:style-name="ce29" office:value-type="float" office:value="94277.03" calcext:value-type="float">
            <text:p>94 277,0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9" office:value-type="float" office:value="161289116.98" calcext:value-type="float">
            <text:p>161 289 116,9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203:1244</text:p>
          </table:table-cell>
          <table:table-cell table:style-name="ce29" office:value-type="float" office:value="88081.39" calcext:value-type="float">
            <text:p>88 081,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4:579</text:p>
          </table:table-cell>
          <table:table-cell table:style-name="ce29" office:value-type="float" office:value="140787.97" calcext:value-type="float">
            <text:p>140 787,9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45:819</text:p>
          </table:table-cell>
          <table:table-cell table:style-name="ce29" office:value-type="float" office:value="88692.89" calcext:value-type="float">
            <text:p>88 692,8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138:57</text:p>
          </table:table-cell>
          <table:table-cell table:style-name="ce29" office:value-type="float" office:value="288775.4" calcext:value-type="float">
            <text:p>288 775,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002:1960</text:p>
          </table:table-cell>
          <table:table-cell table:style-name="ce29" office:value-type="float" office:value="54085.79" calcext:value-type="float">
            <text:p>54 085,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20008:268</text:p>
          </table:table-cell>
          <table:table-cell table:style-name="ce29" office:value-type="float" office:value="859262.58" calcext:value-type="float">
            <text:p>859 262,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265:2651</text:p>
          </table:table-cell>
          <table:table-cell table:style-name="ce29" office:value-type="float" office:value="64163.24" calcext:value-type="float">
            <text:p>64 163,2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20005:93</text:p>
          </table:table-cell>
          <table:table-cell table:style-name="ce29" office:value-type="float" office:value="63153.35" calcext:value-type="float">
            <text:p>63 153,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55:165</text:p>
          </table:table-cell>
          <table:table-cell table:style-name="ce29" office:value-type="float" office:value="1189855.7" calcext:value-type="float">
            <text:p>1 189 855,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607:783</text:p>
          </table:table-cell>
          <table:table-cell table:style-name="ce29" office:value-type="float" office:value="1778710.25" calcext:value-type="float">
            <text:p>1 778 710,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7:73</text:p>
          </table:table-cell>
          <table:table-cell table:style-name="ce29" office:value-type="float" office:value="31855602.55" calcext:value-type="float">
            <text:p>31 855 602,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72:34</text:p>
          </table:table-cell>
          <table:table-cell table:style-name="ce29" office:value-type="float" office:value="381355.91" calcext:value-type="float">
            <text:p>381 355,9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607:785</text:p>
          </table:table-cell>
          <table:table-cell table:style-name="ce29" office:value-type="float" office:value="1037341.3" calcext:value-type="float">
            <text:p>1 037 341,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20:155</text:p>
          </table:table-cell>
          <table:table-cell table:style-name="ce29" office:value-type="float" office:value="400713.51" calcext:value-type="float">
            <text:p>400 713,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607:784</text:p>
          </table:table-cell>
          <table:table-cell table:style-name="ce29" office:value-type="float" office:value="12912915.81" calcext:value-type="float">
            <text:p>12 912 915,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255:164</text:p>
          </table:table-cell>
          <table:table-cell table:style-name="ce29" office:value-type="float" office:value="611176.18" calcext:value-type="float">
            <text:p>611 176,1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41:5</text:p>
          </table:table-cell>
          <table:table-cell table:style-name="ce29" office:value-type="float" office:value="1066136.22" calcext:value-type="float">
            <text:p>1 066 136,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21010:181</text:p>
          </table:table-cell>
          <table:table-cell table:style-name="ce29" office:value-type="float" office:value="223799.02" calcext:value-type="float">
            <text:p>223 799,0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210701:268</text:p>
          </table:table-cell>
          <table:table-cell table:style-name="ce29" office:value-type="float" office:value="275832.05" calcext:value-type="float">
            <text:p>275 832,0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39:177</text:p>
          </table:table-cell>
          <table:table-cell table:style-name="ce29" office:value-type="float" office:value="705823.63" calcext:value-type="float">
            <text:p>705 823,6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50:310</text:p>
          </table:table-cell>
          <table:table-cell table:style-name="ce29" office:value-type="float" office:value="81914.33" calcext:value-type="float">
            <text:p>81 914,3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3700:45</text:p>
          </table:table-cell>
          <table:table-cell table:style-name="ce29" office:value-type="float" office:value="5136127.92" calcext:value-type="float">
            <text:p>5 136 127,9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5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0801: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430:10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77:94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10:4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10: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41: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711:6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416: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12: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808:14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00000:17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2001:34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2001:34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7:1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40: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303:44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012: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004: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800: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14:2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422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101: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1700:2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900: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421: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77: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812:15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102:4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56:6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00000:303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50: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102:40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06:5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516:2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104: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132: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550: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1500: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12:2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40: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2201:92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702:14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105:3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916:14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916:1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00000:10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145: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67: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55: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70157:5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57: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66:1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166:2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148:4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228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235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41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237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35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47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42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604:16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45:4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31002:92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237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37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145:4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506:3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236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240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70147:2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122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401:32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228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31002:100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237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23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31002:91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70167: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1:2374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241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237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57:8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70157:1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112:24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70148: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31002:91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31002:9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235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2286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147:2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70147: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24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150: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90002:5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155: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157:13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70155:18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7:147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70156: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172: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210265:1475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157:101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350:12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90008:130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70147:1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02:163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D97C500F6CF648A4ABF2DA0A9E18B4012CEBB8E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47">
          <table:table-cell table:style-name="ce6" table:number-columns-repeated="7"/>
          <table:table-cell table:number-columns-repeated="57"/>
        </table:table-row>
        <table:table-row table:style-name="ro14" table:number-rows-repeated="104834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4:01:49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9T05:00:34</meta:creation-date>
    <dc:date>2025-04-09T14:03:38.159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