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9.4mm" fo:break-before="auto" style:use-optimal-row-height="true"/>
    </style:style>
    <style:style style:name="ro13" style:family="table-row">
      <style:table-row-properties style:row-height="13.81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113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8.04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27" calcext:value-type="float">
            <text:p>12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63" calcext:value-type="float">
            <text:p>16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91007:154</text:p>
          </table:table-cell>
          <table:table-cell table:style-name="ce28" office:value-type="float" office:value="1340604.86" calcext:value-type="float">
            <text:p>1 340 604,8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1:2830</text:p>
          </table:table-cell>
          <table:table-cell table:style-name="ce28" office:value-type="float" office:value="794473" calcext:value-type="float">
            <text:p>794 473,0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50015:917</text:p>
          </table:table-cell>
          <table:table-cell table:style-name="ce28" office:value-type="float" office:value="691132.35" calcext:value-type="float">
            <text:p>691 132,3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00000:11083</text:p>
          </table:table-cell>
          <table:table-cell table:style-name="ce28" office:value-type="float" office:value="5072593.22" calcext:value-type="float">
            <text:p>5 072 593,2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6567</text:p>
          </table:table-cell>
          <table:table-cell table:style-name="ce28" office:value-type="float" office:value="1352147.47" calcext:value-type="float">
            <text:p>1 352 147,4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439:2365</text:p>
          </table:table-cell>
          <table:table-cell table:style-name="ce28" office:value-type="float" office:value="352014.03" calcext:value-type="float">
            <text:p>352 014,0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3:010011:1538</text:p>
          </table:table-cell>
          <table:table-cell table:style-name="ce28" office:value-type="float" office:value="292292.18" calcext:value-type="float">
            <text:p>292 292,1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1805:130</text:p>
          </table:table-cell>
          <table:table-cell table:style-name="ce28" office:value-type="float" office:value="1553734.83" calcext:value-type="float">
            <text:p>1 553 734,8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10212:23</text:p>
          </table:table-cell>
          <table:table-cell table:style-name="ce28" office:value-type="float" office:value="151604.43" calcext:value-type="float">
            <text:p>151 604,4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956:718</text:p>
          </table:table-cell>
          <table:table-cell table:style-name="ce28" office:value-type="float" office:value="441570.73" calcext:value-type="float">
            <text:p>441 570,7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0:011503:358</text:p>
          </table:table-cell>
          <table:table-cell table:style-name="ce28" office:value-type="float" office:value="685718" calcext:value-type="float">
            <text:p>685 718,0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04:2359</text:p>
          </table:table-cell>
          <table:table-cell table:style-name="ce28" office:value-type="float" office:value="245533955.48" calcext:value-type="float">
            <text:p>245 533 955,4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13:3388</text:p>
          </table:table-cell>
          <table:table-cell table:style-name="ce28" office:value-type="float" office:value="3458656.15" calcext:value-type="float">
            <text:p>3 458 656,1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439:279</text:p>
          </table:table-cell>
          <table:table-cell table:style-name="ce28" office:value-type="float" office:value="400035.79" calcext:value-type="float">
            <text:p>400 035,7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0508:245</text:p>
          </table:table-cell>
          <table:table-cell table:style-name="ce28" office:value-type="float" office:value="645144.5" calcext:value-type="float">
            <text:p>645 144,5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13:6568</text:p>
          </table:table-cell>
          <table:table-cell table:style-name="ce28" office:value-type="float" office:value="2175815.54" calcext:value-type="float">
            <text:p>2 175 815,5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339:408</text:p>
          </table:table-cell>
          <table:table-cell table:style-name="ce28" office:value-type="float" office:value="426006.12" calcext:value-type="float">
            <text:p>426 006,1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00002:889</text:p>
          </table:table-cell>
          <table:table-cell table:style-name="ce28" office:value-type="float" office:value="9531896.41" calcext:value-type="float">
            <text:p>9 531 896,4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40002:1959</text:p>
          </table:table-cell>
          <table:table-cell table:style-name="ce28" office:value-type="float" office:value="402608.91" calcext:value-type="float">
            <text:p>402 608,9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654:25</text:p>
          </table:table-cell>
          <table:table-cell table:style-name="ce28" office:value-type="float" office:value="2652898.47" calcext:value-type="float">
            <text:p>2 652 898,4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9:011244:452</text:p>
          </table:table-cell>
          <table:table-cell table:style-name="ce28" office:value-type="float" office:value="2747868.15" calcext:value-type="float">
            <text:p>2 747 868,1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0201:712</text:p>
          </table:table-cell>
          <table:table-cell table:style-name="ce28" office:value-type="float" office:value="9316490.21" calcext:value-type="float">
            <text:p>9 316 490,2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0201:711</text:p>
          </table:table-cell>
          <table:table-cell table:style-name="ce28" office:value-type="float" office:value="11535084.95" calcext:value-type="float">
            <text:p>11 535 084,9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088:2042</text:p>
          </table:table-cell>
          <table:table-cell table:style-name="ce28" office:value-type="float" office:value="3662061.57" calcext:value-type="float">
            <text:p>3 662 061,5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04:2381</text:p>
          </table:table-cell>
          <table:table-cell table:style-name="ce28" office:value-type="float" office:value="2794566.07" calcext:value-type="float">
            <text:p>2 794 566,0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04:2378</text:p>
          </table:table-cell>
          <table:table-cell table:style-name="ce28" office:value-type="float" office:value="2068518.9" calcext:value-type="float">
            <text:p>2 068 518,9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04:2432</text:p>
          </table:table-cell>
          <table:table-cell table:style-name="ce28" office:value-type="float" office:value="3056708.75" calcext:value-type="float">
            <text:p>3 056 708,7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04:2363</text:p>
          </table:table-cell>
          <table:table-cell table:style-name="ce28" office:value-type="float" office:value="2068518.9" calcext:value-type="float">
            <text:p>2 068 518,9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04:2366</text:p>
          </table:table-cell>
          <table:table-cell table:style-name="ce28" office:value-type="float" office:value="2054194.31" calcext:value-type="float">
            <text:p>2 054 194,3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04:2420</text:p>
          </table:table-cell>
          <table:table-cell table:style-name="ce28" office:value-type="float" office:value="3077274.34" calcext:value-type="float">
            <text:p>3 077 274,3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3004:2441</text:p>
          </table:table-cell>
          <table:table-cell table:style-name="ce28" office:value-type="float" office:value="3077274.34" calcext:value-type="float">
            <text:p>3 077 274,3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13004:2450</text:p>
          </table:table-cell>
          <table:table-cell table:style-name="ce28" office:value-type="float" office:value="2075677.92" calcext:value-type="float">
            <text:p>2 075 677,9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13004:2448</text:p>
          </table:table-cell>
          <table:table-cell table:style-name="ce28" office:value-type="float" office:value="2068518.9" calcext:value-type="float">
            <text:p>2 068 518,9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04:2422</text:p>
          </table:table-cell>
          <table:table-cell table:style-name="ce28" office:value-type="float" office:value="2068518.9" calcext:value-type="float">
            <text:p>2 068 518,9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04:2392</text:p>
          </table:table-cell>
          <table:table-cell table:style-name="ce28" office:value-type="float" office:value="3070421.25" calcext:value-type="float">
            <text:p>3 070 421,2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04:2434</text:p>
          </table:table-cell>
          <table:table-cell table:style-name="ce28" office:value-type="float" office:value="2289440.19" calcext:value-type="float">
            <text:p>2 289 440,1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04:2436</text:p>
          </table:table-cell>
          <table:table-cell table:style-name="ce28" office:value-type="float" office:value="2068518.9" calcext:value-type="float">
            <text:p>2 068 518,9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04:2380</text:p>
          </table:table-cell>
          <table:table-cell table:style-name="ce28" office:value-type="float" office:value="2946705.11" calcext:value-type="float">
            <text:p>2 946 705,1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04:2407</text:p>
          </table:table-cell>
          <table:table-cell table:style-name="ce28" office:value-type="float" office:value="1831048.26" calcext:value-type="float">
            <text:p>1 831 048,2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04:2382</text:p>
          </table:table-cell>
          <table:table-cell table:style-name="ce28" office:value-type="float" office:value="1859959.27" calcext:value-type="float">
            <text:p>1 859 959,2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13004:2388</text:p>
          </table:table-cell>
          <table:table-cell table:style-name="ce28" office:value-type="float" office:value="2061357.69" calcext:value-type="float">
            <text:p>2 061 357,6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13004:2373</text:p>
          </table:table-cell>
          <table:table-cell table:style-name="ce28" office:value-type="float" office:value="3186637.86" calcext:value-type="float">
            <text:p>3 186 637,8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04:2391</text:p>
          </table:table-cell>
          <table:table-cell table:style-name="ce28" office:value-type="float" office:value="2182802.78" calcext:value-type="float">
            <text:p>2 182 802,7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13004:2409</text:p>
          </table:table-cell>
          <table:table-cell table:style-name="ce28" office:value-type="float" office:value="3070421.25" calcext:value-type="float">
            <text:p>3 070 421,2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04:2451</text:p>
          </table:table-cell>
          <table:table-cell table:style-name="ce28" office:value-type="float" office:value="2061357.69" calcext:value-type="float">
            <text:p>2 061 357,6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04:2449</text:p>
          </table:table-cell>
          <table:table-cell table:style-name="ce28" office:value-type="float" office:value="3186637.86" calcext:value-type="float">
            <text:p>3 186 637,8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13004:2400</text:p>
          </table:table-cell>
          <table:table-cell table:style-name="ce28" office:value-type="float" office:value="2068518.9" calcext:value-type="float">
            <text:p>2 068 518,9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3004:2415</text:p>
          </table:table-cell>
          <table:table-cell table:style-name="ce28" office:value-type="float" office:value="2175676.31" calcext:value-type="float">
            <text:p>2 175 676,3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3004:2430</text:p>
          </table:table-cell>
          <table:table-cell table:style-name="ce28" office:value-type="float" office:value="2939811.94" calcext:value-type="float">
            <text:p>2 939 811,9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3004:2433</text:p>
          </table:table-cell>
          <table:table-cell table:style-name="ce28" office:value-type="float" office:value="3015520.68" calcext:value-type="float">
            <text:p>3 015 520,6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04:2387</text:p>
          </table:table-cell>
          <table:table-cell table:style-name="ce28" office:value-type="float" office:value="2089989.46" calcext:value-type="float">
            <text:p>2 089 989,4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04:2435</text:p>
          </table:table-cell>
          <table:table-cell table:style-name="ce28" office:value-type="float" office:value="2061357.69" calcext:value-type="float">
            <text:p>2 061 357,6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13004:2439</text:p>
          </table:table-cell>
          <table:table-cell table:style-name="ce28" office:value-type="float" office:value="2061357.69" calcext:value-type="float">
            <text:p>2 061 357,6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13004:2394</text:p>
          </table:table-cell>
          <table:table-cell table:style-name="ce28" office:value-type="float" office:value="2296532.07" calcext:value-type="float">
            <text:p>2 296 532,0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04:2453</text:p>
          </table:table-cell>
          <table:table-cell table:style-name="ce28" office:value-type="float" office:value="3063566.06" calcext:value-type="float">
            <text:p>3 063 566,0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13004:2375</text:p>
          </table:table-cell>
          <table:table-cell table:style-name="ce28" office:value-type="float" office:value="2054194.31" calcext:value-type="float">
            <text:p>2 054 194,3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04:2423</text:p>
          </table:table-cell>
          <table:table-cell table:style-name="ce28" office:value-type="float" office:value="2039861.03" calcext:value-type="float">
            <text:p>2 039 861,0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04:2408</text:p>
          </table:table-cell>
          <table:table-cell table:style-name="ce28" office:value-type="float" office:value="3056708.75" calcext:value-type="float">
            <text:p>3 056 708,7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04:2402</text:p>
          </table:table-cell>
          <table:table-cell table:style-name="ce28" office:value-type="float" office:value="2061357.69" calcext:value-type="float">
            <text:p>2 061 357,6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04:2399</text:p>
          </table:table-cell>
          <table:table-cell table:style-name="ce28" office:value-type="float" office:value="2068518.9" calcext:value-type="float">
            <text:p>2 068 518,9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04:2417</text:p>
          </table:table-cell>
          <table:table-cell table:style-name="ce28" office:value-type="float" office:value="3084125.33" calcext:value-type="float">
            <text:p>3 084 125,3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1719:138</text:p>
          </table:table-cell>
          <table:table-cell table:style-name="ce28" office:value-type="float" office:value="588144.24" calcext:value-type="float">
            <text:p>588 144,2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04:2390</text:p>
          </table:table-cell>
          <table:table-cell table:style-name="ce28" office:value-type="float" office:value="2068518.9" calcext:value-type="float">
            <text:p>2 068 518,9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13004:2384</text:p>
          </table:table-cell>
          <table:table-cell table:style-name="ce28" office:value-type="float" office:value="3070421.25" calcext:value-type="float">
            <text:p>3 070 421,2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04:2397</text:p>
          </table:table-cell>
          <table:table-cell table:style-name="ce28" office:value-type="float" office:value="3077274.34" calcext:value-type="float">
            <text:p>3 077 274,3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04:2362</text:p>
          </table:table-cell>
          <table:table-cell table:style-name="ce28" office:value-type="float" office:value="37664023.83" calcext:value-type="float">
            <text:p>37 664 023,8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13004:2365</text:p>
          </table:table-cell>
          <table:table-cell table:style-name="ce28" office:value-type="float" office:value="2047028.76" calcext:value-type="float">
            <text:p>2 047 028,7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13004:2403</text:p>
          </table:table-cell>
          <table:table-cell table:style-name="ce28" office:value-type="float" office:value="2182802.78" calcext:value-type="float">
            <text:p>2 182 802,7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13004:2370</text:p>
          </table:table-cell>
          <table:table-cell table:style-name="ce28" office:value-type="float" office:value="1874401.65" calcext:value-type="float">
            <text:p>1 874 401,6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3004:2416</text:p>
          </table:table-cell>
          <table:table-cell table:style-name="ce28" office:value-type="float" office:value="2794566.07" calcext:value-type="float">
            <text:p>2 794 566,0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04:2426</text:p>
          </table:table-cell>
          <table:table-cell table:style-name="ce28" office:value-type="float" office:value="2061357.69" calcext:value-type="float">
            <text:p>2 061 357,6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13004:2459</text:p>
          </table:table-cell>
          <table:table-cell table:style-name="ce28" office:value-type="float" office:value="2054194.31" calcext:value-type="float">
            <text:p>2 054 194,3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13004:2419</text:p>
          </table:table-cell>
          <table:table-cell table:style-name="ce28" office:value-type="float" office:value="1845508.15" calcext:value-type="float">
            <text:p>1 845 508,1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04:2367</text:p>
          </table:table-cell>
          <table:table-cell table:style-name="ce28" office:value-type="float" office:value="2303621.77" calcext:value-type="float">
            <text:p>2 303 621,7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04:2411</text:p>
          </table:table-cell>
          <table:table-cell table:style-name="ce28" office:value-type="float" office:value="2061357.69" calcext:value-type="float">
            <text:p>2 061 357,6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04:2396</text:p>
          </table:table-cell>
          <table:table-cell table:style-name="ce28" office:value-type="float" office:value="3077274.34" calcext:value-type="float">
            <text:p>3 077 274,3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13004:2424</text:p>
          </table:table-cell>
          <table:table-cell table:style-name="ce28" office:value-type="float" office:value="2047028.76" calcext:value-type="float">
            <text:p>2 047 028,7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13004:2446</text:p>
          </table:table-cell>
          <table:table-cell table:style-name="ce28" office:value-type="float" office:value="2296532.07" calcext:value-type="float">
            <text:p>2 296 532,0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13004:2452</text:p>
          </table:table-cell>
          <table:table-cell table:style-name="ce28" office:value-type="float" office:value="2189927.09" calcext:value-type="float">
            <text:p>2 189 927,0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13004:2401</text:p>
          </table:table-cell>
          <table:table-cell table:style-name="ce28" office:value-type="float" office:value="2061357.69" calcext:value-type="float">
            <text:p>2 061 357,6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04:2385</text:p>
          </table:table-cell>
          <table:table-cell table:style-name="ce28" office:value-type="float" office:value="3207083.69" calcext:value-type="float">
            <text:p>3 207 083,6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04:2427</text:p>
          </table:table-cell>
          <table:table-cell table:style-name="ce28" office:value-type="float" office:value="1867181.55" calcext:value-type="float">
            <text:p>1 867 181,5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13004:2437</text:p>
          </table:table-cell>
          <table:table-cell table:style-name="ce28" office:value-type="float" office:value="2054194.31" calcext:value-type="float">
            <text:p>2 054 194,3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13004:2389</text:p>
          </table:table-cell>
          <table:table-cell table:style-name="ce28" office:value-type="float" office:value="2068518.9" calcext:value-type="float">
            <text:p>2 068 518,9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13004:2418</text:p>
          </table:table-cell>
          <table:table-cell table:style-name="ce28" office:value-type="float" office:value="2843085.24" calcext:value-type="float">
            <text:p>2 843 085,2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13004:2371</text:p>
          </table:table-cell>
          <table:table-cell table:style-name="ce28" office:value-type="float" office:value="3070421.25" calcext:value-type="float">
            <text:p>3 070 421,2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13004:2376</text:p>
          </table:table-cell>
          <table:table-cell table:style-name="ce28" office:value-type="float" office:value="2054194.31" calcext:value-type="float">
            <text:p>2 054 194,3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13004:2440</text:p>
          </table:table-cell>
          <table:table-cell table:style-name="ce28" office:value-type="float" office:value="2189927.09" calcext:value-type="float">
            <text:p>2 189 927,0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13004:2413</text:p>
          </table:table-cell>
          <table:table-cell table:style-name="ce28" office:value-type="float" office:value="2061357.69" calcext:value-type="float">
            <text:p>2 061 357,6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13004:2414</text:p>
          </table:table-cell>
          <table:table-cell table:style-name="ce28" office:value-type="float" office:value="2061357.69" calcext:value-type="float">
            <text:p>2 061 357,6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13004:2456</text:p>
          </table:table-cell>
          <table:table-cell table:style-name="ce28" office:value-type="float" office:value="3049849.35" calcext:value-type="float">
            <text:p>3 049 849,3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13004:2443</text:p>
          </table:table-cell>
          <table:table-cell table:style-name="ce28" office:value-type="float" office:value="1744104.83" calcext:value-type="float">
            <text:p>1 744 104,8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13004:2421</text:p>
          </table:table-cell>
          <table:table-cell table:style-name="ce28" office:value-type="float" office:value="3070421.25" calcext:value-type="float">
            <text:p>3 070 421,2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13004:2447</text:p>
          </table:table-cell>
          <table:table-cell table:style-name="ce28" office:value-type="float" office:value="2054194.31" calcext:value-type="float">
            <text:p>2 054 194,3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13004:2386</text:p>
          </table:table-cell>
          <table:table-cell table:style-name="ce28" office:value-type="float" office:value="2182802.78" calcext:value-type="float">
            <text:p>2 182 802,7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13004:2445</text:p>
          </table:table-cell>
          <table:table-cell table:style-name="ce28" office:value-type="float" office:value="2994898.18" calcext:value-type="float">
            <text:p>2 994 898,1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13004:2454</text:p>
          </table:table-cell>
          <table:table-cell table:style-name="ce28" office:value-type="float" office:value="2919119.72" calcext:value-type="float">
            <text:p>2 919 119,7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13004:2360</text:p>
          </table:table-cell>
          <table:table-cell table:style-name="ce28" office:value-type="float" office:value="2182802.78" calcext:value-type="float">
            <text:p>2 182 802,7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13004:2404</text:p>
          </table:table-cell>
          <table:table-cell table:style-name="ce28" office:value-type="float" office:value="3084125.33" calcext:value-type="float">
            <text:p>3 084 125,3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13004:2364</text:p>
          </table:table-cell>
          <table:table-cell table:style-name="ce28" office:value-type="float" office:value="2054194.31" calcext:value-type="float">
            <text:p>2 054 194,3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13004:2406</text:p>
          </table:table-cell>
          <table:table-cell table:style-name="ce28" office:value-type="float" office:value="2850008.06" calcext:value-type="float">
            <text:p>2 850 008,0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13004:2379</text:p>
          </table:table-cell>
          <table:table-cell table:style-name="ce28" office:value-type="float" office:value="2296532.07" calcext:value-type="float">
            <text:p>2 296 532,0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13004:2410</text:p>
          </table:table-cell>
          <table:table-cell table:style-name="ce28" office:value-type="float" office:value="2061357.69" calcext:value-type="float">
            <text:p>2 061 357,6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13004:2377</text:p>
          </table:table-cell>
          <table:table-cell table:style-name="ce28" office:value-type="float" office:value="2061357.69" calcext:value-type="float">
            <text:p>2 061 357,6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13004:2431</text:p>
          </table:table-cell>
          <table:table-cell table:style-name="ce28" office:value-type="float" office:value="1758617.34" calcext:value-type="float">
            <text:p>1 758 617,3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13004:2412</text:p>
          </table:table-cell>
          <table:table-cell table:style-name="ce28" office:value-type="float" office:value="2061357.69" calcext:value-type="float">
            <text:p>2 061 357,6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13004:2457</text:p>
          </table:table-cell>
          <table:table-cell table:style-name="ce28" office:value-type="float" office:value="3008648.63" calcext:value-type="float">
            <text:p>3 008 648,6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13004:2374</text:p>
          </table:table-cell>
          <table:table-cell table:style-name="ce28" office:value-type="float" office:value="2175676.31" calcext:value-type="float">
            <text:p>2 175 676,3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13004:2398</text:p>
          </table:table-cell>
          <table:table-cell table:style-name="ce28" office:value-type="float" office:value="2061357.69" calcext:value-type="float">
            <text:p>2 061 357,6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13004:2383</text:p>
          </table:table-cell>
          <table:table-cell table:style-name="ce28" office:value-type="float" office:value="2068518.9" calcext:value-type="float">
            <text:p>2 068 518,9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13004:2393</text:p>
          </table:table-cell>
          <table:table-cell table:style-name="ce28" office:value-type="float" office:value="2836160.3" calcext:value-type="float">
            <text:p>2 836 160,3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13004:2429</text:p>
          </table:table-cell>
          <table:table-cell table:style-name="ce28" office:value-type="float" office:value="3063566.06" calcext:value-type="float">
            <text:p>3 063 566,0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0922:1119</text:p>
          </table:table-cell>
          <table:table-cell table:style-name="ce28" office:value-type="float" office:value="2517836.71" calcext:value-type="float">
            <text:p>2 517 836,7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13004:2438</text:p>
          </table:table-cell>
          <table:table-cell table:style-name="ce28" office:value-type="float" office:value="3063566.06" calcext:value-type="float">
            <text:p>3 063 566,0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13004:2405</text:p>
          </table:table-cell>
          <table:table-cell table:style-name="ce28" office:value-type="float" office:value="2932916.65" calcext:value-type="float">
            <text:p>2 932 916,6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13004:2361</text:p>
          </table:table-cell>
          <table:table-cell table:style-name="ce28" office:value-type="float" office:value="2068518.9" calcext:value-type="float">
            <text:p>2 068 518,9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13004:2444</text:p>
          </table:table-cell>
          <table:table-cell table:style-name="ce28" office:value-type="float" office:value="3036124.2" calcext:value-type="float">
            <text:p>3 036 124,2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13004:2372</text:p>
          </table:table-cell>
          <table:table-cell table:style-name="ce28" office:value-type="float" office:value="2061357.69" calcext:value-type="float">
            <text:p>2 061 357,6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13004:2369</text:p>
          </table:table-cell>
          <table:table-cell table:style-name="ce28" office:value-type="float" office:value="2780684.33" calcext:value-type="float">
            <text:p>2 780 684,3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13004:2442</text:p>
          </table:table-cell>
          <table:table-cell table:style-name="ce28" office:value-type="float" office:value="2919119.72" calcext:value-type="float">
            <text:p>2 919 119,7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13004:2395</text:p>
          </table:table-cell>
          <table:table-cell table:style-name="ce28" office:value-type="float" office:value="1852734.8" calcext:value-type="float">
            <text:p>1 852 734,8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13004:2458</text:p>
          </table:table-cell>
          <table:table-cell table:style-name="ce28" office:value-type="float" office:value="2296532.07" calcext:value-type="float">
            <text:p>2 296 532,0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13004:2428</text:p>
          </table:table-cell>
          <table:table-cell table:style-name="ce28" office:value-type="float" office:value="2189927.09" calcext:value-type="float">
            <text:p>2 189 927,0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13004:2425</text:p>
          </table:table-cell>
          <table:table-cell table:style-name="ce28" office:value-type="float" office:value="2061357.69" calcext:value-type="float">
            <text:p>2 061 357,6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13004:2455</text:p>
          </table:table-cell>
          <table:table-cell table:style-name="ce28" office:value-type="float" office:value="1744104.83" calcext:value-type="float">
            <text:p>1 744 104,8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13004:2368</text:p>
          </table:table-cell>
          <table:table-cell table:style-name="ce28" office:value-type="float" office:value="2939811.94" calcext:value-type="float">
            <text:p>2 939 811,9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3:211701:134</text:p>
          </table:table-cell>
          <table:table-cell table:style-name="ce28" office:value-type="float" office:value="1551380.58" calcext:value-type="float">
            <text:p>1 551 380,5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13" office:value-type="string" calcext:value-type="string">
            <text:p>02.04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6:011303:108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6:011303:108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1303:205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1303:249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303:253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303:257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303:257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303:259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303:272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303:272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303:273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303:278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303:279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1303:280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303:282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303:286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303:286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303:292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303:300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404:205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404:205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1404:205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1404:205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404:206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404:206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404:206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404:206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404:206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404:206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404:206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404:207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404:207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404:207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404:207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404:207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404:207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404:207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404:207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404:207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404:208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404:208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404:208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404:208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404:208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404:208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404:208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404:209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404:209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404:209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404:209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404:209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1404:209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404:209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404:210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404:210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404:210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404:210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404:210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404:210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404:210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404:210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404:211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404:211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404:211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404:211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404:211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404:211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404:211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404:212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404:212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404:212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404:212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3:211701:18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3:211701:22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21821:7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21821:7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8:010106:312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8:010106:313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8:010106:313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8:010106:313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8:010106:321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00000:198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918:17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20214:27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11224:8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0918:21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4:000000:420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016:275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0929:90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10907:122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2:010204:31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2:010204:31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2:020205:15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2:021104:36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3:021821:5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016:275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92003:8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2:021104:36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1:010803:10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162:1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2:000000:73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2:010567:7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2:000000:73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6:015642:2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8:020103:15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8:010106:97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41500:20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00000:74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3:011648:6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1101:135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10130:25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6:012001:56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0:012112:15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00000:223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1:000000:272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002:1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0:000000:1494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5:000000:285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002:1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2:021104:51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4:010292:25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8:000000:108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002:15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20800:268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9:011417:25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1:010228:105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1205:52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3:020902:24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4:011630:83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11700:27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30003:209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303:81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4:010907:86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0:000000:21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404:43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4:010907:83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4:010907:851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00000:484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303:235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7:010008:8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0:011701:80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4:000000:95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2:000330:69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20408:223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4:000000:170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13002:451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4:010907:86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4:010907:86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9:010112:36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1302:562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1303:239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00000:344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9:010112:310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4:011507:36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9:011401:259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4:010334:64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10413:1118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4:010334:727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6:014079:22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4:010334:73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1:011801:544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0:011702:723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0:000000:14946</text:p>
          </table:table-cell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7987447A1004D14E125BE7279FE7A07AA407EF8C</text:p>
          </table:table-cell>
          <table:covered-table-cell table:style-name="ce17"/>
          <table:table-cell table:style-name="ce32"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6"/>
          <table:table-cell table:style-name="ce21"/>
          <table:table-cell table:style-name="ce26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6"/>
          <table:table-cell table:style-name="ce32"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2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.00.0000</text:date>, <text:time style:data-style-name="N2" text:time-value="10:11:48.9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08T00:56:44</meta:creation-date>
    <dc:date>2025-04-08T10:13:58.922000000</dc:date>
    <meta:generator>LibreOffice/6.3.1.2$Windows_X86_64 LibreOffice_project/b79626edf0065ac373bd1df5c28bd630b4424273</meta:generator>
    <meta:editing-duration>PT2M11S</meta:editing-duration>
    <meta:editing-cycles>1</meta:editing-cycles>
    <meta:document-statistic meta:table-count="1" meta:cell-count="13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