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1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3" calcext:value-type="float">
            <text:p>10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507:333</text:p>
          </table:table-cell>
          <table:table-cell table:style-name="ce27" office:value-type="float" office:value="19466.96" calcext:value-type="float">
            <text:p>19 466,9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04:1</text:p>
          </table:table-cell>
          <table:table-cell table:style-name="ce27" office:value-type="float" office:value="25875.67" calcext:value-type="float">
            <text:p>25 875,6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00000:2973</text:p>
          </table:table-cell>
          <table:table-cell table:style-name="ce27" office:value-type="float" office:value="9445319" calcext:value-type="float">
            <text:p>9 445 319,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103:159</text:p>
          </table:table-cell>
          <table:table-cell table:style-name="ce27" office:value-type="float" office:value="6858.83" calcext:value-type="float">
            <text:p>6 858,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304:270</text:p>
          </table:table-cell>
          <table:table-cell table:style-name="ce27" office:value-type="float" office:value="455054.14" calcext:value-type="float">
            <text:p>455 054,1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11:407</text:p>
          </table:table-cell>
          <table:table-cell table:style-name="ce27" office:value-type="float" office:value="247106.2" calcext:value-type="float">
            <text:p>247 106,2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18:776</text:p>
          </table:table-cell>
          <table:table-cell table:style-name="ce27" office:value-type="float" office:value="1733274.33" calcext:value-type="float">
            <text:p>1 733 274,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18:775</text:p>
          </table:table-cell>
          <table:table-cell table:style-name="ce27" office:value-type="float" office:value="1491828.58" calcext:value-type="float">
            <text:p>1 491 828,5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2201:280</text:p>
          </table:table-cell>
          <table:table-cell table:style-name="ce27" office:value-type="float" office:value="1236586.08" calcext:value-type="float">
            <text:p>1 236 586,0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60:180</text:p>
          </table:table-cell>
          <table:table-cell table:style-name="ce27" office:value-type="float" office:value="365469.16" calcext:value-type="float">
            <text:p>365 469,1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30384:634</text:p>
          </table:table-cell>
          <table:table-cell table:style-name="ce27" office:value-type="float" office:value="37082.59" calcext:value-type="float">
            <text:p>37 082,5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05:56</text:p>
          </table:table-cell>
          <table:table-cell table:style-name="ce27" office:value-type="float" office:value="581832.55" calcext:value-type="float">
            <text:p>581 832,5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63:20</text:p>
          </table:table-cell>
          <table:table-cell table:style-name="ce27" office:value-type="float" office:value="1432505.03" calcext:value-type="float">
            <text:p>1 432 505,0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29:1285</text:p>
          </table:table-cell>
          <table:table-cell table:style-name="ce27" office:value-type="float" office:value="56289.29" calcext:value-type="float">
            <text:p>56 289,2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14:273</text:p>
          </table:table-cell>
          <table:table-cell table:style-name="ce27" office:value-type="float" office:value="826094.72" calcext:value-type="float">
            <text:p>826 094,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58:5</text:p>
          </table:table-cell>
          <table:table-cell table:style-name="ce27" office:value-type="float" office:value="917282.07" calcext:value-type="float">
            <text:p>917 282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0807:540</text:p>
          </table:table-cell>
          <table:table-cell table:style-name="ce27" office:value-type="float" office:value="1366784.57" calcext:value-type="float">
            <text:p>1 366 784,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5428</text:p>
          </table:table-cell>
          <table:table-cell table:style-name="ce27" office:value-type="float" office:value="717864.48" calcext:value-type="float">
            <text:p>717 864,4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558:165</text:p>
          </table:table-cell>
          <table:table-cell table:style-name="ce27" office:value-type="float" office:value="1256059.67" calcext:value-type="float">
            <text:p>1 256 059,6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8:1696</text:p>
          </table:table-cell>
          <table:table-cell table:style-name="ce27" office:value-type="float" office:value="89851.84" calcext:value-type="float">
            <text:p>89 851,8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511:164</text:p>
          </table:table-cell>
          <table:table-cell table:style-name="ce27" office:value-type="float" office:value="765916.88" calcext:value-type="float">
            <text:p>765 916,8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506:172</text:p>
          </table:table-cell>
          <table:table-cell table:style-name="ce27" office:value-type="float" office:value="1004514.85" calcext:value-type="float">
            <text:p>1 004 514,8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601:803</text:p>
          </table:table-cell>
          <table:table-cell table:style-name="ce27" office:value-type="float" office:value="2165.33" calcext:value-type="float">
            <text:p>2 165,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701:879</text:p>
          </table:table-cell>
          <table:table-cell table:style-name="ce27" office:value-type="float" office:value="633093.99" calcext:value-type="float">
            <text:p>633 093,9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9:1286</text:p>
          </table:table-cell>
          <table:table-cell table:style-name="ce27" office:value-type="float" office:value="99706.74" calcext:value-type="float">
            <text:p>99 706,7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2055:183</text:p>
          </table:table-cell>
          <table:table-cell table:style-name="ce27" office:value-type="float" office:value="322494.77" calcext:value-type="float">
            <text:p>322 494,7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30101:506</text:p>
          </table:table-cell>
          <table:table-cell table:style-name="ce27" office:value-type="float" office:value="292522.77" calcext:value-type="float">
            <text:p>292 522,7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802:496</text:p>
          </table:table-cell>
          <table:table-cell table:style-name="ce27" office:value-type="float" office:value="21362687.94" calcext:value-type="float">
            <text:p>21 362 687,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98:1</text:p>
          </table:table-cell>
          <table:table-cell table:style-name="ce27" office:value-type="float" office:value="434630.84" calcext:value-type="float">
            <text:p>434 630,8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52:364</text:p>
          </table:table-cell>
          <table:table-cell table:style-name="ce27" office:value-type="float" office:value="57427.85" calcext:value-type="float">
            <text:p>57 427,8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92001:199</text:p>
          </table:table-cell>
          <table:table-cell table:style-name="ce27" office:value-type="float" office:value="158804.56" calcext:value-type="float">
            <text:p>158 804,5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0304:26</text:p>
          </table:table-cell>
          <table:table-cell table:style-name="ce27" office:value-type="float" office:value="1017243.1" calcext:value-type="float">
            <text:p>1 017 243,1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41:39</text:p>
          </table:table-cell>
          <table:table-cell table:style-name="ce27" office:value-type="float" office:value="661399.02" calcext:value-type="float">
            <text:p>661 399,0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304:286</text:p>
          </table:table-cell>
          <table:table-cell table:style-name="ce27" office:value-type="float" office:value="1393023.87" calcext:value-type="float">
            <text:p>1 393 023,8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001:254</text:p>
          </table:table-cell>
          <table:table-cell table:style-name="ce27" office:value-type="float" office:value="126294.7" calcext:value-type="float">
            <text:p>126 294,7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5914</text:p>
          </table:table-cell>
          <table:table-cell table:style-name="ce27" office:value-type="float" office:value="4104716.01" calcext:value-type="float">
            <text:p>4 104 716,0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94:244</text:p>
          </table:table-cell>
          <table:table-cell table:style-name="ce27" office:value-type="float" office:value="1100030.34" calcext:value-type="float">
            <text:p>1 100 030,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40:60</text:p>
          </table:table-cell>
          <table:table-cell table:style-name="ce27" office:value-type="float" office:value="4029466.97" calcext:value-type="float">
            <text:p>4 029 466,9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701:88</text:p>
          </table:table-cell>
          <table:table-cell table:style-name="ce27" office:value-type="float" office:value="419706.94" calcext:value-type="float">
            <text:p>419 706,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12794</text:p>
          </table:table-cell>
          <table:table-cell table:style-name="ce27" office:value-type="float" office:value="358208.54" calcext:value-type="float">
            <text:p>358 208,5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08:18</text:p>
          </table:table-cell>
          <table:table-cell table:style-name="ce27" office:value-type="float" office:value="322218.78" calcext:value-type="float">
            <text:p>322 218,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708:63</text:p>
          </table:table-cell>
          <table:table-cell table:style-name="ce27" office:value-type="float" office:value="237631.87" calcext:value-type="float">
            <text:p>237 631,8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16:2762</text:p>
          </table:table-cell>
          <table:table-cell table:style-name="ce27" office:value-type="float" office:value="131525.79" calcext:value-type="float">
            <text:p>131 525,7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821:36</text:p>
          </table:table-cell>
          <table:table-cell table:style-name="ce27" office:value-type="float" office:value="281265.85" calcext:value-type="float">
            <text:p>281 265,8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94:245</text:p>
          </table:table-cell>
          <table:table-cell table:style-name="ce27" office:value-type="float" office:value="1101172.06" calcext:value-type="float">
            <text:p>1 101 172,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62:1</text:p>
          </table:table-cell>
          <table:table-cell table:style-name="ce27" office:value-type="float" office:value="899993.2" calcext:value-type="float">
            <text:p>899 993,2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60007:172</text:p>
          </table:table-cell>
          <table:table-cell table:style-name="ce27" office:value-type="float" office:value="33917.75" calcext:value-type="float">
            <text:p>33 917,7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228:3</text:p>
          </table:table-cell>
          <table:table-cell table:style-name="ce27" office:value-type="float" office:value="848931.9" calcext:value-type="float">
            <text:p>848 931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41:46</text:p>
          </table:table-cell>
          <table:table-cell table:style-name="ce27" office:value-type="float" office:value="95649.04" calcext:value-type="float">
            <text:p>95 649,0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31:11</text:p>
          </table:table-cell>
          <table:table-cell table:style-name="ce27" office:value-type="float" office:value="82482.64" calcext:value-type="float">
            <text:p>82 482,6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79:223</text:p>
          </table:table-cell>
          <table:table-cell table:style-name="ce27" office:value-type="float" office:value="56943.1" calcext:value-type="float">
            <text:p>56 943,1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713:2</text:p>
          </table:table-cell>
          <table:table-cell table:style-name="ce27" office:value-type="float" office:value="522158.43" calcext:value-type="float">
            <text:p>522 158,4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2:1701</text:p>
          </table:table-cell>
          <table:table-cell table:style-name="ce27" office:value-type="float" office:value="96337.08" calcext:value-type="float">
            <text:p>96 337,0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62:18</text:p>
          </table:table-cell>
          <table:table-cell table:style-name="ce27" office:value-type="float" office:value="556147" calcext:value-type="float">
            <text:p>556 147,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1821:35</text:p>
          </table:table-cell>
          <table:table-cell table:style-name="ce27" office:value-type="float" office:value="395213.51" calcext:value-type="float">
            <text:p>395 213,5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6:2763</text:p>
          </table:table-cell>
          <table:table-cell table:style-name="ce27" office:value-type="float" office:value="122898.56" calcext:value-type="float">
            <text:p>122 898,5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804:248</text:p>
          </table:table-cell>
          <table:table-cell table:style-name="ce27" office:value-type="float" office:value="2123096.25" calcext:value-type="float">
            <text:p>2 123 096,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62:132</text:p>
          </table:table-cell>
          <table:table-cell table:style-name="ce27" office:value-type="float" office:value="20982.86" calcext:value-type="float">
            <text:p>20 982,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0801:6</text:p>
          </table:table-cell>
          <table:table-cell table:style-name="ce27" office:value-type="float" office:value="366766.22" calcext:value-type="float">
            <text:p>366 766,2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94:81</text:p>
          </table:table-cell>
          <table:table-cell table:style-name="ce27" office:value-type="float" office:value="25872.89" calcext:value-type="float">
            <text:p>25 872,8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802:495</text:p>
          </table:table-cell>
          <table:table-cell table:style-name="ce27" office:value-type="float" office:value="2920450.84" calcext:value-type="float">
            <text:p>2 920 450,8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307:10</text:p>
          </table:table-cell>
          <table:table-cell table:style-name="ce27" office:value-type="float" office:value="445218.31" calcext:value-type="float">
            <text:p>445 218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11630:19</text:p>
          </table:table-cell>
          <table:table-cell table:style-name="ce27" office:value-type="float" office:value="358921.87" calcext:value-type="float">
            <text:p>358 921,8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016:4</text:p>
          </table:table-cell>
          <table:table-cell table:style-name="ce27" office:value-type="float" office:value="309640.14" calcext:value-type="float">
            <text:p>309 640,1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302:328</text:p>
          </table:table-cell>
          <table:table-cell table:style-name="ce27" office:value-type="float" office:value="2645032.07" calcext:value-type="float">
            <text:p>2 645 032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153:155</text:p>
          </table:table-cell>
          <table:table-cell table:style-name="ce27" office:value-type="float" office:value="275237.88" calcext:value-type="float">
            <text:p>275 237,8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92004:146</text:p>
          </table:table-cell>
          <table:table-cell table:style-name="ce27" office:value-type="float" office:value="462435.76" calcext:value-type="float">
            <text:p>462 435,7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418:489</text:p>
          </table:table-cell>
          <table:table-cell table:style-name="ce27" office:value-type="float" office:value="74862.42" calcext:value-type="float">
            <text:p>74 862,4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20:26</text:p>
          </table:table-cell>
          <table:table-cell table:style-name="ce27" office:value-type="float" office:value="555683.2" calcext:value-type="float">
            <text:p>555 683,2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31:157</text:p>
          </table:table-cell>
          <table:table-cell table:style-name="ce27" office:value-type="float" office:value="475718.83" calcext:value-type="float">
            <text:p>475 718,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92001:200</text:p>
          </table:table-cell>
          <table:table-cell table:style-name="ce27" office:value-type="float" office:value="525149.43" calcext:value-type="float">
            <text:p>525 149,4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101:1351</text:p>
          </table:table-cell>
          <table:table-cell table:style-name="ce27" office:value-type="float" office:value="84781.16" calcext:value-type="float">
            <text:p>84 781,1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701:10</text:p>
          </table:table-cell>
          <table:table-cell table:style-name="ce27" office:value-type="float" office:value="647963.61" calcext:value-type="float">
            <text:p>647 963,6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02:1</text:p>
          </table:table-cell>
          <table:table-cell table:style-name="ce27" office:value-type="float" office:value="93709404.93" calcext:value-type="float">
            <text:p>93 709 404,9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02:155</text:p>
          </table:table-cell>
          <table:table-cell table:style-name="ce27" office:value-type="float" office:value="27523651.17" calcext:value-type="float">
            <text:p>27 523 651,1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92004:147</text:p>
          </table:table-cell>
          <table:table-cell table:style-name="ce27" office:value-type="float" office:value="168167.36" calcext:value-type="float">
            <text:p>168 167,3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03:303</text:p>
          </table:table-cell>
          <table:table-cell table:style-name="ce27" office:value-type="float" office:value="685988.4" calcext:value-type="float">
            <text:p>685 988,4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701:880</text:p>
          </table:table-cell>
          <table:table-cell table:style-name="ce27" office:value-type="float" office:value="613872.49" calcext:value-type="float">
            <text:p>613 872,4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7001:211</text:p>
          </table:table-cell>
          <table:table-cell table:style-name="ce27" office:value-type="float" office:value="7450491.44" calcext:value-type="float">
            <text:p>7 450 491,4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7001:210</text:p>
          </table:table-cell>
          <table:table-cell table:style-name="ce27" office:value-type="float" office:value="3202748" calcext:value-type="float">
            <text:p>3 202 748,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7001:212</text:p>
          </table:table-cell>
          <table:table-cell table:style-name="ce27" office:value-type="float" office:value="1774647.94" calcext:value-type="float">
            <text:p>1 774 647,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7010:124</text:p>
          </table:table-cell>
          <table:table-cell table:style-name="ce27" office:value-type="float" office:value="432917.27" calcext:value-type="float">
            <text:p>432 917,2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5001:188</text:p>
          </table:table-cell>
          <table:table-cell table:style-name="ce27" office:value-type="float" office:value="975669.39" calcext:value-type="float">
            <text:p>975 669,3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00000:937</text:p>
          </table:table-cell>
          <table:table-cell table:style-name="ce27" office:value-type="float" office:value="73851529.5" calcext:value-type="float">
            <text:p>73 851 529,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246:19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00000:212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0117: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260:23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269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3:53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3:5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3:3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3: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508:24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3:6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3:47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3:5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00000:11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00000:12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1260:24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3:79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3:4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3:5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3:47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3:4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5003: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3:79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013: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3:6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3:6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3: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3:46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3: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13: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3:5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21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00000:320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13:4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13:80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13:6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13: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13:4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13:3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13:3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258: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405:37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12000:14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431:13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416:1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50:19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439:25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56: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1711:2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00002:1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0916: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707: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50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16:14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101:1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205:1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101: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1408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40: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080:1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1104:38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401:132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439:25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416: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109:14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004: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0916: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601:4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0916: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20:20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1711:4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1131:3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004:4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603: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128:17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00000:61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1242:3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00000:208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2303:33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00000:222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0117:20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1254:18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1701:21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0117:20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1246:31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00000:22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1260:35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1242:34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916:14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1303:1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37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51002:33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333: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849:18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138:1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204:18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781C1F5B3DDCA6F0263FEEC7966BF8C681BF62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0:55:29.0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8T01:54:48</meta:creation-date>
    <dc:date>2025-04-08T10:57:15.694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8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