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1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4" calcext:value-type="float">
            <text:p>3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60" calcext:value-type="float">
            <text:p>2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50:920</text:p>
          </table:table-cell>
          <table:table-cell table:style-name="ce28" office:value-type="float" office:value="249013.52" calcext:value-type="float">
            <text:p>249 013,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202:57</text:p>
          </table:table-cell>
          <table:table-cell table:style-name="ce28" office:value-type="float" office:value="196568.45" calcext:value-type="float">
            <text:p>196 568,4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29:284</text:p>
          </table:table-cell>
          <table:table-cell table:style-name="ce28" office:value-type="float" office:value="6989882.91" calcext:value-type="float">
            <text:p>6 989 882,9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326:189</text:p>
          </table:table-cell>
          <table:table-cell table:style-name="ce28" office:value-type="float" office:value="1306165.67" calcext:value-type="float">
            <text:p>1 306 165,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23:475</text:p>
          </table:table-cell>
          <table:table-cell table:style-name="ce28" office:value-type="float" office:value="1784435.89" calcext:value-type="float">
            <text:p>1 784 435,8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2111:154</text:p>
          </table:table-cell>
          <table:table-cell table:style-name="ce28" office:value-type="float" office:value="754658.34" calcext:value-type="float">
            <text:p>754 658,3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80002:468</text:p>
          </table:table-cell>
          <table:table-cell table:style-name="ce28" office:value-type="float" office:value="1235830.46" calcext:value-type="float">
            <text:p>1 235 830,4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1515:190</text:p>
          </table:table-cell>
          <table:table-cell table:style-name="ce28" office:value-type="float" office:value="3307552.16" calcext:value-type="float">
            <text:p>3 307 552,1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05:422</text:p>
          </table:table-cell>
          <table:table-cell table:style-name="ce28" office:value-type="float" office:value="427253.74" calcext:value-type="float">
            <text:p>427 253,7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4:2358</text:p>
          </table:table-cell>
          <table:table-cell table:style-name="ce28" office:value-type="float" office:value="23456064.72" calcext:value-type="float">
            <text:p>23 456 064,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466:42</text:p>
          </table:table-cell>
          <table:table-cell table:style-name="ce28" office:value-type="float" office:value="254278.77" calcext:value-type="float">
            <text:p>254 278,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102:115</text:p>
          </table:table-cell>
          <table:table-cell table:style-name="ce28" office:value-type="float" office:value="725467.16" calcext:value-type="float">
            <text:p>725 467,1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39:688</text:p>
          </table:table-cell>
          <table:table-cell table:style-name="ce28" office:value-type="float" office:value="3731368.8" calcext:value-type="float">
            <text:p>3 731 368,8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49:455</text:p>
          </table:table-cell>
          <table:table-cell table:style-name="ce28" office:value-type="float" office:value="24096537.93" calcext:value-type="float">
            <text:p>24 096 537,9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40053:69</text:p>
          </table:table-cell>
          <table:table-cell table:style-name="ce28" office:value-type="float" office:value="1472141.24" calcext:value-type="float">
            <text:p>1 472 141,2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00000:7419</text:p>
          </table:table-cell>
          <table:table-cell table:style-name="ce28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60:548</text:p>
          </table:table-cell>
          <table:table-cell table:style-name="ce28" office:value-type="float" office:value="215333.09" calcext:value-type="float">
            <text:p>215 333,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00711:1044</text:p>
          </table:table-cell>
          <table:table-cell table:style-name="ce28" office:value-type="float" office:value="578172.59" calcext:value-type="float">
            <text:p>578 172,5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70:56</text:p>
          </table:table-cell>
          <table:table-cell table:style-name="ce28" office:value-type="float" office:value="2051063.99" calcext:value-type="float">
            <text:p>2 051 063,9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404:4511</text:p>
          </table:table-cell>
          <table:table-cell table:style-name="ce28" office:value-type="float" office:value="2559187.75" calcext:value-type="float">
            <text:p>2 559 187,7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75:1137</text:p>
          </table:table-cell>
          <table:table-cell table:style-name="ce28" office:value-type="float" office:value="359187.15" calcext:value-type="float">
            <text:p>359 187,1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541:59</text:p>
          </table:table-cell>
          <table:table-cell table:style-name="ce28" office:value-type="float" office:value="3605813.88" calcext:value-type="float">
            <text:p>3 605 813,8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72:135</text:p>
          </table:table-cell>
          <table:table-cell table:style-name="ce28" office:value-type="float" office:value="1320835.41" calcext:value-type="float">
            <text:p>1 320 835,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0:1101</text:p>
          </table:table-cell>
          <table:table-cell table:style-name="ce28" office:value-type="float" office:value="907644.42" calcext:value-type="float">
            <text:p>907 644,4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270:22</text:p>
          </table:table-cell>
          <table:table-cell table:style-name="ce28" office:value-type="float" office:value="1208710.55" calcext:value-type="float">
            <text:p>1 208 710,5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16:594</text:p>
          </table:table-cell>
          <table:table-cell table:style-name="ce28" office:value-type="float" office:value="4397587.04" calcext:value-type="float">
            <text:p>4 397 587,0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3:1706</text:p>
          </table:table-cell>
          <table:table-cell table:style-name="ce28" office:value-type="float" office:value="5108397.25" calcext:value-type="float">
            <text:p>5 108 397,2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16:88</text:p>
          </table:table-cell>
          <table:table-cell table:style-name="ce28" office:value-type="float" office:value="1218740.81" calcext:value-type="float">
            <text:p>1 218 740,8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502:494</text:p>
          </table:table-cell>
          <table:table-cell table:style-name="ce28" office:value-type="float" office:value="1995923.25" calcext:value-type="float">
            <text:p>1 995 923,2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5:1288</text:p>
          </table:table-cell>
          <table:table-cell table:style-name="ce28" office:value-type="float" office:value="4015450.53" calcext:value-type="float">
            <text:p>4 015 450,5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90024:261</text:p>
          </table:table-cell>
          <table:table-cell table:style-name="ce28" office:value-type="float" office:value="1848044.27" calcext:value-type="float">
            <text:p>1 848 044,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1701:326</text:p>
          </table:table-cell>
          <table:table-cell table:style-name="ce28" office:value-type="float" office:value="16587071.54" calcext:value-type="float">
            <text:p>16 587 071,5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389:227</text:p>
          </table:table-cell>
          <table:table-cell table:style-name="ce28" office:value-type="float" office:value="1942046.2" calcext:value-type="float">
            <text:p>1 942 046,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605:29</text:p>
          </table:table-cell>
          <table:table-cell table:style-name="ce28" office:value-type="float" office:value="1710265.27" calcext:value-type="float">
            <text:p>1 710 265,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10011:70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10011:70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2:166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167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168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168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170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7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175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178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78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18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18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18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182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182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18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189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189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19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19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194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196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79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81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8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404:143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143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143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143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14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4:14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404:144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4:144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144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144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4:144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404:144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404:145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404:145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145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145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404:145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145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404:14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4:146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146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4:146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146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14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4:146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404:147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14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404:147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404:147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404:148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404:148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4:148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4:14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148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148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404:148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4:148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149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149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149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149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149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4:149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150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150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404:150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404:150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404:220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504:10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504:8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225:1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225:11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1701:22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11701:22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11701:18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11701:23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11701:23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11701:23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11701:23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11701:23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211701:23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11701:23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211701:2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11701:2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211701:24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11701:3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2924:1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15:9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15:9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801:47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801:52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00000:75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0801:43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09:13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09:1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09:14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09:14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09:14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09:1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09:15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09:1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09:16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09:16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09:16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809:17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09:17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809:1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809:17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809:18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09:18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09:18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09:19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809:22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09:36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809:37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809:37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809:3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809:37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809:37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809:37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809:3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809:3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809:37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809:37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809:38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809:38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809:3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0801:53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557:2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01:3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3:337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3:33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10011:112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00000:104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2902:31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40719:6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28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00000:87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40041: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23:73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00000:269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16:27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00000:353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00000:27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00000:177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0801:6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1001:19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0401:165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21107: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67:23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6:000000:157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510:9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00000:69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363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877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0601:8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00000:502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364:13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20509:14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11225:5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1500:42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00000:65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00000:15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1500:4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21900:31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21900:3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21900:31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00000:14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58:124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1800:4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10701:112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1800:42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0:000000: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200:29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0000:702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029:17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00000:97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503:64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514:176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510:1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510:13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115:2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193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21104:38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1:000000:149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514:21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222:59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39:85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3:160414:1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00000:264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3:302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00000:280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181:19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3:211701:14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00000:19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00000:10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00000:8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00000:93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404:39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907:83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00000:9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503:42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20809:4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00000:345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00000:377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504:12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0504:8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00000:199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3:240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145:77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00000:242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77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3:79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0922:9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00000:270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53:85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00000:375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0923:8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10306:21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416:11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604:3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00000:92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404:31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907:86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9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0112:30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0910:4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00000:248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5:011319:10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2456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0327:4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111:9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136:3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143:1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0:011702:72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34:51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5:011311:27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1702:718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154:411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11:12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133:8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111:143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0:011702:714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209:7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111:167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133:85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104:9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112:62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22:107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510:119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94:110</text:p>
          </table:table-cell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4E4F310E051B1E591A0BC4BCA85DC934D1989C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09:01:22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6T23:58:37</meta:creation-date>
    <dc:date>2025-04-07T09:07:41.887000000</dc:date>
    <meta:generator>LibreOffice/6.3.1.2$Windows_X86_64 LibreOffice_project/b79626edf0065ac373bd1df5c28bd630b4424273</meta:generator>
    <meta:editing-duration>PT6M22S</meta:editing-duration>
    <meta:editing-cycles>1</meta:editing-cycles>
    <meta:document-statistic meta:table-count="1" meta:cell-count="12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